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line-height="105%"/>
      <style:text-properties style:font-size-complex="12p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6298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298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298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298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298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98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6298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298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6298in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6298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6298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6298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6298in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h text:style-name="P4" text:outline-level="2">ŠVENČIONIŲ RAJONO SAVIVALDYBĖS TARYBA</text:h>
      <text:p text:style-name="P5"/>
      <text:p text:style-name="P6"/>
      <text:p text:style-name="P7"><text:span text:style-name="T8">SPRENDIMAS</text:span></text:p>
      <text:p text:style-name="P9">DĖL ŠVENČIONIŲ RAJONO SAVIVALDYBĖS<text:s/></text:p>
      <text:p text:style-name="P10">NEVYRIAUSYBINIŲ ORGANIZACIJŲ TARYBOS SUDARYMO</text:p>
      <text:p text:style-name="P11"/>
      <text:p text:style-name="P12">2022 m. kovo 31 d. Nr. T-56</text:p>
      <text:p text:style-name="P13">Švenčionys</text:p>
      <text:p text:style-name="P14"/>
      <text:p text:style-name="P15"/>
      <text:p text:style-name="P16"><text:span text:style-name="T17">Vadovaudamasi Lietuvos Respublikos vietos savivaldos įstatymo 16 straipsnio 2 dalies 6 punktu, 18 straipsnio 1 dalimi, <text:s/>Lietuvos Respublikos nevyriausybinių organizacijų plėtros įstatymo 6 straipsnio 1 ir 3 dalimis, Švenčionių rajono savivaldybės nevyriausybinių organizacijų tarybos nuostatų, patvirtintų Švenčionių rajono savivaldybės tarybos 2020 m. gegužės 28 d. sprendimu Nr. T-98 „Dėl Švenčionių rajono savivaldybės nevyriausybinių organizacijų tarybos nuostatų patvirtinimo“, 5 punktu, Švenčionių rajono savivaldybės taryba n u s p r e n d ž i a:</text:span></text:p>
      <text:p text:style-name="P18"><text:span text:style-name="T19">1</text:span><text:span text:style-name="T20">. Sudaryti dvejiems metams šios sudėties Švenčionių rajono savivaldybės nevyriausybinių organizacijų tarybą:</text:span></text:p>
      <text:p text:style-name="P21"><text:span text:style-name="T22">1.1</text:span><text:span text:style-name="T23">. Irina Burokienė, Viešosios įstaigos sporto klubo „Liūto narvas“ buhalterė, grupinių treniruočių trenerė;</text:span></text:p>
      <text:p text:style-name="P24"><text:span text:style-name="T25">1.2</text:span><text:span text:style-name="T26">. Violeta Čepukova, rajono savivaldybės mero pavaduotoja;</text:span></text:p>
      <text:p text:style-name="P27"><text:span text:style-name="T28">1.3</text:span><text:span text:style-name="T29">. Žymantas Dečkus, Viešosios įstaigos „Labas noras“ direktorius;</text:span></text:p>
      <text:p text:style-name="P30"><text:span text:style-name="T31">1.4</text:span><text:span text:style-name="T32">. Janina Deveikienė, rajono savivaldybės tarybos narė;</text:span></text:p>
      <text:p text:style-name="P33"><text:span text:style-name="T34">1.5</text:span><text:span text:style-name="T35">. Jolita Garbulienė, Nevyriausybinės visuomeninės organizacijos „Sirvėtos kalvos“ narė;</text:span></text:p>
      <text:p text:style-name="P36"><text:span text:style-name="T37">1.6</text:span><text:span text:style-name="T38">. Eglė Jakštaitė-Rouda, rajono savivaldybės administracijos Socialinės paramos skyriaus vedėja;</text:span></text:p>
      <text:p text:style-name="P39"><text:span text:style-name="T40">1.7</text:span><text:span text:style-name="T41">. Ramunė Jakubėnienė, rajono savivaldybės administracijos Švietimo, kultūros ir sporto skyriaus vyriausioji specialistė;<text:s/></text:span></text:p>
      <text:p text:style-name="P42"><text:span text:style-name="T43">1.8</text:span><text:span text:style-name="T44">. Jolanta Jurkuvėnienė, rajono savivaldybės tarybos narė;</text:span></text:p>
      <text:p text:style-name="P45"><text:span text:style-name="T46">1.9</text:span><text:span text:style-name="T47">. Dovilė Pavliukevičienė, Trūdų bendruomenės pirmininkė;</text:span></text:p>
      <text:p text:style-name="P48"><text:span text:style-name="T49">1.10</text:span><text:span text:style-name="T50">. Vida Rastenienė,</text:span><text:span text:style-name="T51"><text:s/></text:span><text:span text:style-name="T52">rajono savivaldybės tarybos narė;</text:span></text:p>
      <text:p text:style-name="P53"><text:span text:style-name="T54">1.11</text:span><text:span text:style-name="T55">. Pavel Trusov, Švenčionių rajono medžiotojų ir žvejų draugijos primininkas;</text:span></text:p>
      <text:p text:style-name="P56"><text:span text:style-name="T57">1.12</text:span><text:span text:style-name="T58">. Kristijonas Žičkus, VŠĮ Ugdančių patirčių namai direktorius.</text:span></text:p>
      <text:p text:style-name="P59"><text:span text:style-name="T60">2</text:span><text:span text:style-name="T61">. Pripažinti netekusiu galios Švenčionių rajono savivaldybės tarybos 2019 m. spalio 31 d. sprendimą Nr. T-207 „Dėl Švenčionių rajono savivaldybės nevyriausybinių organizacijų tarybos <text:s/>sudarymo“.</text:span></text:p>
      <text:p text:style-name="P62"><text:span text:style-name="T63">3</text:span><text:span text:style-name="T64">. Šis sprendimas skelbiamas Teisės aktų registre.</text:span></text:p>
      <text:p text:style-name="P65"/>
      <text:p text:style-name="P66"/>
      <text:p text:style-name="P67"/>
      <text:p text:style-name="P68"><text:span text:style-name="T69">SAVIVALDYBĖS MERAS</text:span><text:span text:style-name="T70"><text:tab/></text:span><text:span text:style-name="T71"><text:tab/></text:span><text:span text:style-name="T72"><text:tab/><text:s text:c="11"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2-04-07T18:52:00Z</meta:creation-date>
    <dc:date>2022-04-07T18:52:00Z</dc:date>
    <meta:print-date>2022-03-30T11:33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81" meta:character-count="2125" meta:row-count="84" meta:non-whitespace-character-count="1865"/>
  </office:meta>
</office:document-meta>
</file>