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master-page-name="MPF1" style:family="paragraph">
      <style:paragraph-properties fo:break-before="page"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margin-left="4.3298in">
        <style:tab-stops/>
      </style:paragraph-properties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margin-left="3.4638in" fo:text-indent="0.8659in">
        <style:tab-stops/>
      </style:paragraph-properties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text-indent="0.4368in"/>
    </style:style>
    <style:style style:name="P65" style:parent-style-name="Normal" style:family="paragraph">
      <style:paragraph-properties style:punctuation-wrap="simple" fo:text-align="justify" style:vertical-align="baseline" fo:text-indent="0.4368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SAVIVALDYBIŲ SANATORIJŲ MOKYKLŲ (SANATORIJŲ KLASIŲ), SKIRTŲ ŠALIES (REGIONO) MOKINIAMS, TURINTIEMS SPECIALIŲJŲ UGDYMOSI POREIKIŲ, KURIOMS 2021 METAIS BUS SKIRIAMA ŪKIO LĖŠŲ IŠ LIETUVOS RESPUBLIKOS VALSTYBĖS BIUDŽETO, SĄRAŠO PATVIRTINIMO <text:s/></text:span></text:p>
      <text:p text:style-name="P23"/>
      <text:p text:style-name="P24"/>
      <text:p text:style-name="P25">2020 m. spalio 9 d. Nr.<text:s/>1534</text:p>
      <text:p text:style-name="P26">Vilnius</text:p>
      <text:p text:style-name="P27"/>
      <text:p text:style-name="P28"/>
      <text:p text:style-name="P29">Vadovaudamasis Mokyklų, vykdančių formaliojo švietimo programas, tinklo kūrimo taisyklių, patvirtintų Lietuvos Respublikos Vyriausybės 2011 m. birželio 29 d. nutarimu Nr. 768<text:s/><text:span text:style-name="T30">„Dėl Mokyklų, vykdančių formaliojo švietimo programas, tinklo kūrimo taisyklių patvirtinimo“</text:span><text:s/>(toliau – Taisyklės), 19, 28, 31 ir 32 punktais, atsižvelgdamas į savivaldybių administracijų pateiktus prašymus ir įvertinęs sanatorijų mokyklų (sanatorijų klasių) atitiktį Taisyklėse nustatytiems kriterijams,</text:p>
      <text:p text:style-name="Normal"/>
      <text:p text:style-name="P31">t v i r t i n u <text:s/>Savivaldybių sanatorijų mokyklų (sanatorijų klasių), skirtų šalies (regiono) mokiniams, turintiems specialiųjų ugdymosi poreikių, kurioms 2021 metais bus skiriama ūkio lėšų iš Lietuvos Respublikos valstybės biudžeto, sąrašą (pridedama).</text:p>
      <text:p text:style-name="Normal"/>
      <text:p text:style-name="P32"/>
      <text:p text:style-name="P33"/>
      <text:p text:style-name="P34"/>
      <text:p text:style-name="P35"/>
      <text:p text:style-name="P36">Švietimo, mokslo ir sporto ministras<text:tab/><text:tab/><text:tab/>Algirdas Monkevičius</text:p>
      <text:p text:style-name="Normal"/>
      <text:soft-page-break/>
      <text:p text:style-name="P37">PATVIRTINTA</text:p>
      <text:p text:style-name="P44"/>
      <text:p text:style-name="P45">Lietuvos Respublikos švietimo,</text:p>
      <text:p text:style-name="P46"/>
      <text:p text:style-name="P47">mokslo ir sporto ministro 2020 m.<text:s/></text:p>
      <text:p text:style-name="P48"/>
      <text:p text:style-name="P49">spalio 9 d. įsakymu Nr. V-1534</text:p>
      <text:p text:style-name="P50"/>
      <text:p text:style-name="P51"/>
      <text:p text:style-name="P52"/>
      <text:p text:style-name="P53"><text:span text:style-name="T54">SAVIVALDYBIŲ SANATORIJŲ MOKYKLŲ (SANATORIJŲ KLASIŲ), SKIRTŲ ŠALIES (REGIONO) MOKINIAMS, TURINTIEMS SPECIALIŲJŲ UGDYMOSI POREIKIŲ, KURIOMS 2021 METAIS BUS SKIRIAMA ŪKIO LĖŠŲ IŠ LIETUVOS RESPUBLIKOS VALSTYBĖS BIUDŽETO, SĄRAŠAS</text:span></text:p>
      <text:p text:style-name="P55"/>
      <text:p text:style-name="P56"/>
      <text:p text:style-name="P57"/>
      <text:p text:style-name="P58"/>
      <text:p text:style-name="P59"/>
      <text:p text:style-name="P60">1. Elektrėnų savivaldybės Vievio gimnazijos Abromiškių sanatorijos skyriaus klasės.</text:p>
      <text:p text:style-name="Normal"/>
      <text:p text:style-name="P61">2. Kauno r. Kačerginės vaikų sanatorijos „Žibutė“ mokykla.<text:s/></text:p>
      <text:p text:style-name="Normal"/>
      <text:p text:style-name="P62">3. Palangos sanatorinė mokykla.<text:s/></text:p>
      <text:p text:style-name="Normal"/>
      <text:p text:style-name="P63">4. Druskininkų „Ryto“ gimnazija.</text:p>
      <text:p text:style-name="Normal"/>
      <text:p text:style-name="P64">5. Druskininkų „Saulės“ pagrindinė mokykla.</text:p>
      <text:p text:style-name="Normal"/>
      <text:p text:style-name="P65">6.<text:s/><text:span text:style-name="T66">Vilniaus Jono Laužiko konsultacinis-mokymo centras.</text:span></text:p>
      <text:p text:style-name="Normal"/>
      <text:p text:style-name="P67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/>
      </style:header>
      <style:footer>
        <text:p text:style-name="P40"><draw:frame draw:style-name="F41" text:anchor-type="paragraph" svg:y="0.0006in" draw:z-index="0"><draw:text-box fo:min-height="0in" fo:min-width="0in"><text:p text:style-name="P39"/></draw:text-box></draw:frame></text:p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3d985de-80bf-4832-ae66-e8b2b78a54f8</dc:title>
    <meta:initial-creator>Znojevaitė Viktorija</meta:initial-creator>
    <dc:creator>adlibuser</dc:creator>
    <meta:creation-date>2020-10-09T10:39:00Z</meta:creation-date>
    <dc:date>2020-10-09T10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3" meta:word-count="255" meta:character-count="1836" meta:row-count="77" meta:non-whitespace-character-count="1634"/>
  </office:meta>
</office:document-meta>
</file>