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 fo:margin-right="-0.075in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222in" fo:margin-right="-0.2361in"/>
      <style:text-properties fo:letter-spacing="0.0555i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22in" fo:margin-right="-0.2361in"/>
      <style:text-properties fo:letter-spacing="0.0555in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2.8548in"/>
          <style:tab-stop style:type="left" style:position="4.459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2.8548in"/>
          <style:tab-stop style:type="left" style:position="4.459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2.8548in"/>
          <style:tab-stop style:type="left" style:position="4.459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8548in"/>
          <style:tab-stop style:type="left" style:position="4.459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2.88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/>
      <text:p text:style-name="P20"><text:span text:style-name="T2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LIETUVOS DARBO BIRŽOS</text:span><text:span text:style-name="T25"><text:line-break/>prie socialinės apsaugos ir darbo ministerijos</text:span><text:span text:style-name="T26"><text:line-break/></text:span><text:span text:style-name="T27">DIREKTORIUS</text:span></text:p>
      <text:p text:style-name="P28"/>
      <text:p text:style-name="P29">ĮSAKYMAS</text:p>
      <text:p text:style-name="P30"><text:span text:style-name="T31">DĖL Lietuvos darbo biržos PRIE SOCIALINĖS APSAUGOS IR DARBO MINISTERIJOS direktoriaus 2017 m. balandžio 6 d. įsakymo Nr. V-212 „Dėl vietinių užimtumo iniciatyvų projektų finansavimo 2017 M.“ pakeitimo</text:span></text:p>
      <text:p text:style-name="P32"/>
      <text:p text:style-name="P33">2017 m. rugpjūčio 21 d. Nr. V-471</text:p>
      <text:p text:style-name="P34">Vilnius</text:p>
      <text:p text:style-name="P35"/>
      <text:p text:style-name="P36"/>
      <text:p text:style-name="P37"><text:span text:style-name="T38">Vadovaudamasi Lietuvos Respublikos socialinės apsaugos ir darbo ministro 2017 m. birželio 30 d. įsakymu Nr. A1-348 „Dėl Užimtumo rėmimo priemonių įgyvendinimo sąlygų ir tvarkos aprašo patvirtinimo“ patvirtinto Užimtumo rėmimo priemonių įgyvendinimo sąlygų ir tvarkos aprašo 64 punktu ir atsižvelgdama į tai, kad subsidijos gavėjas UAB „Ustukių malūnas“ atsisakė įgyvendinti vietinių užimtumo iniciatyvų (toliau – VUI) projektą „Naujų darbo vietų steigimas Pasvalio rajone“ ir subsidijos gavėjas Irenos Alijošienės prekybinė komercinė firma „Agava“ nepanaudojo VUI projekto „Teikiamų paslaugų plėtra“ įgyvendinimui 547,91 eurų valstybės paramos lėšų:</text:span></text:p>
      <text:p text:style-name="P39"><text:span text:style-name="T40">1</text:span><text:span text:style-name="T41">.Pakeičiu</text:span><text:span text:style-name="T42"><text:s/>2017 m. finansuojamų vietinių užimtumo iniciatyvų projektų sąrašą, patvirtintą Lietuvos darbo biržos prie Socialinės apsaugos ir darbo ministerijos (toliau – Lietuvos darbo birža) direktoriaus 2017 m. balandžio 6 d. įsakymo Nr. V-212 „Dėl vietinių užimtumo iniciatyvų projektų finansavimo 2017 m.“ (toliau – Sąrašas) 1 punktu:</text:span></text:p>
      <text:p text:style-name="P43"><text:span text:style-name="T44">1.1</text:span><text:span text:style-name="T45">. pripažįstu netekusia galios Sąrašo 11 eilutę;</text:span></text:p>
      <text:p text:style-name="P46"><text:span text:style-name="T47">1.2</text:span><text:span text:style-name="T48">. Sąrašo 27 eilutės 6 stulpelyje vietoj nurodytos sumos „7301,00“ įrašau sumą „6753,09“</text:span><text:span text:style-name="T49">.</text:span></text:p>
      <text:p text:style-name="P50"><text:span text:style-name="T51">2</text:span><text:span text:style-name="T52">.<text:s/></text:span><text:span text:style-name="T53">Pavedu</text:span><text:span text:style-name="T54"><text:s/>Finansų, teisės ir pirkimų departamento Teisės skyriui teisės aktų nustatyta tvarka organizuoti šio įsakymo paskelbimą Teisės aktų registre ir Lietuvos darbo biržos interneto svetainėje.</text:span></text:p>
      <text:p text:style-name="P55"/>
      <text:p text:style-name="P56"/>
      <text:p text:style-name="P57"/>
      <text:p text:style-name="P58">Direktorė <text:tab/><text:tab/>Ligita Valaly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1.6534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7" style:family="table">
      <style:table-properties style:width="6.654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2T07:10:00Z</meta:creation-date>
    <dc:date>2017-08-22T07:10:00Z</dc:date>
    <meta:template xlink:href="Normal.dotm" xlink:type="simple"/>
    <meta:editing-cycles>1</meta:editing-cycles>
    <meta:editing-duration>PT0S</meta:editing-duration>
    <meta:document-statistic meta:page-count="1" meta:paragraph-count="12" meta:word-count="227" meta:character-count="1712" meta:row-count="53" meta:non-whitespace-character-count="1497"/>
  </office:meta>
</office:document-meta>
</file>