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<text:span text:style-name="T11">vALSTYBINĖ ENERGETIKOS reguliavimo taryba</text:span></text:p>
      <text:p text:style-name="P12"/>
      <text:p text:style-name="P13"/>
      <text:p text:style-name="P14">NUTARIMAS</text:p>
      <text:p text:style-name="P15">DĖL NAUDOJIMOSI JUNGIAMŲJŲ LINIJŲ PASLAUGOMIS KAINOS 2023 METAMS NUSTATYMO</text:p>
      <text:p text:style-name="P16"/>
      <text:p text:style-name="P17"><text:span text:style-name="T18">2022 m. rugsėjo 30 d. Nr.<text:s/></text:span>O3E-1331</text:p>
      <text:p text:style-name="P19">Vilnius</text:p>
      <text:p text:style-name="Normal"/>
      <text:p text:style-name="Normal"/>
      <text:p text:style-name="P20"><text:span text:style-name="T21">Vadovaudamasi<text:s/></text:span><text:span text:style-name="T22">Lietuvos Respublikos energetikos įstatymo 8 straipsnio 11 dalies 2 punktu, Lietuvos Respublikos elektros energetikos įstatymo 67 straipsnio 12 dalimi</text:span><text:span text:style-name="T23"><text:s/>bei<text:s/></text:span><text:span text:style-name="T24">Elektros energijos perdavimo, skirstymo ir visuomeninio tiekimo paslaugų bei visuomeninės kainos viršutinės ribos nustatymo metodikos, patvirtintos Valstybinės energetikos reguliavimo tarybos (toliau ‒ Taryba) 2015 m. sausio 15 d. nutarimu Nr. O3-3 „Dėl Elektros energijos perdavimo, skirstymo ir visuomeninio tiekimo paslaugų bei visuomeninės kainos viršutinės ribos nustatymo metodikos patvirtinimo“, 63 punktu ir atsižvelgdama į Tarybos<text:s/></text:span><text:span text:style-name="T25">Dujų ir elektros departamento Elektros skyriaus 2022 m. rugsėjo 30</text:span><text:span text:style-name="T26"><text:s/></text:span><text:span text:style-name="T27">d. pažymą Nr. O5E-1144</text:span><text:span text:style-name="T28"><text:s/>„Dėl LITGRID AB perdavimo paslaugos kainos viršutinės ribos 2023 metams koregavimo ir naudojimosi jungiamųjų linijų paslaugomis kainos 2023 metams nustatymo“<text:s/></text:span><text:span text:style-name="T29">Taryba n u t a r i a:</text:span></text:p>
      <text:p text:style-name="P30"><text:span text:style-name="T31">1</text:span><text:span text:style-name="T32">. Nustatyti naudojimosi jungiamųjų linijų paslaugomis kainą – 6,54 EUR/MWh.</text:span></text:p>
      <text:p text:style-name="P33"><text:span text:style-name="T34">2</text:span><text:span text:style-name="T35">.<text:s/></text:span><text:span text:style-name="T36">Nustatyti, kad šis nutarimas<text:s/></text:span><text:span text:style-name="T37">įsigalioja nuo 2023 m. sausio 1 d.</text:span></text:p>
      <text:p text:style-name="P38"><text:span text:style-name="T39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40"><text:span text:style-name="T41">Tarybos pirmininkas</text:span><text:span text:style-name="T42"><text:tab/>Renatas Pocius</text:span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Jablonskienė</meta:initial-creator>
    <dc:creator>adlibuser</dc:creator>
    <meta:creation-date>2022-09-30T10:25:00Z</meta:creation-date>
    <dc:date>2022-09-30T10:2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373" meta:row-count="46" meta:non-whitespace-character-count="1201"/>
  </office:meta>
</office:document-meta>
</file>