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fo:color="#212529" style:font-size-complex="12pt"/>
    </style:style>
    <style:style style:name="T26" style:parent-style-name="DefaultParagraphFont" style:family="text">
      <style:text-properties fo:color="#212529" style:font-size-complex="12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212529" style:font-size-complex="12pt"/>
    </style:style>
    <style:style style:name="T29" style:parent-style-name="DefaultParagraphFont" style:family="text">
      <style:text-properties fo:color="#212529"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color="#212529" style:font-size-complex="12pt"/>
    </style:style>
    <style:style style:name="T32" style:parent-style-name="DefaultParagraphFont" style:family="text">
      <style:text-properties fo:color="#212529"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212529" style:font-size-complex="12pt"/>
    </style:style>
    <style:style style:name="T35" style:parent-style-name="DefaultParagraphFont" style:family="text">
      <style:text-properties fo:color="#212529"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212529" style:font-size-complex="12pt"/>
    </style:style>
    <style:style style:name="T38" style:parent-style-name="DefaultParagraphFont" style:family="text">
      <style:text-properties fo:color="#212529"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212529" style:font-size-complex="12pt"/>
    </style:style>
    <style:style style:name="T41" style:parent-style-name="DefaultParagraphFont" style:family="text">
      <style:text-properties fo:color="#212529"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212529" style:font-size-complex="12pt"/>
    </style:style>
    <style:style style:name="T44" style:parent-style-name="DefaultParagraphFont" style:family="text">
      <style:text-properties fo:color="#212529"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212529" style:font-size-complex="12pt"/>
    </style:style>
    <style:style style:name="T47" style:parent-style-name="DefaultParagraphFont" style:family="text">
      <style:text-properties fo:color="#212529"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212529" style:font-size-complex="12pt"/>
    </style:style>
    <style:style style:name="T50" style:parent-style-name="DefaultParagraphFont" style:family="text">
      <style:text-properties fo:color="#212529"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212529" style:font-size-complex="12pt"/>
    </style:style>
    <style:style style:name="T53" style:parent-style-name="DefaultParagraphFont" style:family="text">
      <style:text-properties fo:color="#212529" style:font-size-complex="12pt"/>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2060" style:font-size-complex="12pt" fo:language="en" fo:country="GB"/>
    </style:style>
    <style:style style:name="P60" style:parent-style-name="Normal" style:family="paragraph">
      <style:paragraph-properties>
        <style:tab-stops>
          <style:tab-stop style:type="left" style:position="4.9222in"/>
        </style:tab-stops>
      </style:paragraph-properties>
    </style:style>
    <style:style style:name="P61" style:parent-style-name="Normal" style:master-page-name="MPF1" style:family="paragraph">
      <style:paragraph-properties fo:break-before="page" fo:margin-left="4.5in" style:page-number="1">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7"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8"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9"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70"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71"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style:tab-stops>
          <style:tab-stop style:type="left" style:position="4.5284in"/>
        </style:tab-stops>
      </style:paragraph-properties>
      <style:text-properties fo:font-weight="bold" style:font-weight-asian="bold"/>
    </style:style>
    <style:style style:name="P78" style:parent-style-name="Normal" style:family="paragraph">
      <style:paragraph-properties fo:text-align="center">
        <style:tab-stops>
          <style:tab-stop style:type="left" style:position="0.7875in"/>
          <style:tab-stop style:type="left" style:position="4.5284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7875in"/>
          <style:tab-stop style:type="left" style:position="4.5284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style:tab-stops>
          <style:tab-stop style:type="left" style:position="4.5284in"/>
        </style:tab-stops>
      </style:paragraph-properties>
      <style:text-properties fo:font-weight="bold" style:font-weight-asian="bold"/>
    </style:style>
    <style:style style:name="P84" style:parent-style-name="Normal" style:family="paragraph">
      <style:paragraph-properties fo:text-align="justify" fo:line-height="150%" fo:text-indent="0.4923in">
        <style:tab-stops>
          <style:tab-stop style:type="left" style:position="0.0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name-asian="Calibri"/>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 style:type="left" style:position="0.8861in"/>
          <style:tab-stop style:type="left" style:position="4.52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4923in">
        <style:tab-stops>
          <style:tab-stop style:type="left" style:position="0.5909in"/>
          <style:tab-stop style:type="left" style:position="0.8861in"/>
          <style:tab-stop style:type="left" style:position="4.52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center" fo:text-indent="0.4923in">
        <style:tab-stops>
          <style:tab-stop style:type="left" style:position="4.5284in"/>
        </style:tab-stops>
      </style:paragraph-properties>
    </style:style>
    <style:style style:name="P114" style:parent-style-name="Normal" style:family="paragraph">
      <style:paragraph-properties fo:text-align="center">
        <style:tab-stops>
          <style:tab-stop style:type="left" style:position="4.5284in"/>
        </style:tab-stops>
      </style:paragraph-properties>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center">
        <style:tab-stops>
          <style:tab-stop style:type="left" style:position="0.9847in"/>
          <style:tab-stop style:type="left" style:position="4.528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9847in"/>
          <style:tab-stop style:type="left" style:position="4.5284in"/>
        </style:tab-stops>
      </style:paragraph-properties>
      <style:text-properties fo:font-weight="bold" style:font-weight-asian="bold"/>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563C1" style:text-underline-type="single" style:text-underline-style="solid" style:text-underline-width="auto" style:text-underline-mode="continuous"/>
    </style:style>
    <style:style style:name="P124" style:parent-style-name="Normal" style:family="paragraph">
      <style:paragraph-properties fo:text-align="justify" fo:line-height="150%" fo:margin-left="0.7423in" fo:text-indent="-0.25in">
        <style:tab-stops>
          <style:tab-stop style:type="left" style:position="-0.2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128" style:parent-style-name="Normal" style:family="paragraph">
      <style:paragraph-properties fo:text-align="center">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4.5284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4923in">
        <style:tab-stops>
          <style:tab-stop style:type="left" style:position="0.7875in"/>
          <style:tab-stop style:type="left" style:position="4.5284in"/>
        </style:tab-stops>
      </style:paragraph-properties>
    </style:style>
    <style:style style:name="P135" style:parent-style-name="Normal" style:family="paragraph">
      <style:paragraph-properties fo:text-align="justify" fo:text-indent="0.4923in">
        <style:tab-stops>
          <style:tab-stop style:type="left" style:position="4.5284in"/>
        </style:tab-stops>
      </style:paragraph-properties>
    </style:style>
    <style:style style:name="P136" style:parent-style-name="Normal" style:family="paragraph">
      <style:paragraph-properties fo:text-align="center">
        <style:tab-stops>
          <style:tab-stop style:type="left" style:position="4.5284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4923in">
        <style:tab-stops>
          <style:tab-stop style:type="left" style:position="4.5284in"/>
        </style:tab-stops>
      </style:paragraph-properties>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42" style:parent-style-name="Normal" style:family="paragraph">
      <style:paragraph-properties fo:text-align="justify" style:vertical-align="baseline" fo:line-height="150%" fo:text-indent="0.4923in"/>
      <style:text-properties fo:hyphenate="false"/>
    </style:style>
    <style:style style:name="T143"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3937in"/>
          <style:tab-stop style:type="left" style:position="0.8861in"/>
          <style:tab-stop style:type="left" style:position="4.52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fo:language="en" fo:country="GB" style:language-asian="en" style:country-asian="GB"/>
    </style:style>
    <style:style style:name="P185" style:parent-style-name="Normal" style:family="paragraph">
      <style:paragraph-properties fo:text-align="justify" fo:line-height="150%" fo:text-indent="0.5909in">
        <style:tab-stops>
          <style:tab-stop style:type="left" style:position="0.9097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909in">
        <style:tab-stops>
          <style:tab-stop style:type="left" style:position="0.9097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909in">
        <style:tab-stops>
          <style:tab-stop style:type="left" style:position="0.9097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909in">
        <style:tab-stops>
          <style:tab-stop style:type="left" style:position="0.9097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margin-left="-0.0986in" fo:text-indent="0.6895in">
        <style:tab-stops>
          <style:tab-stop style:type="left" style:position="0.6895in"/>
          <style:tab-stop style:type="left" style:position="1.0083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margin-left="-0.0986in" fo:text-indent="0.6895in">
        <style:tab-stops>
          <style:tab-stop style:type="left" style:position="0.6895in"/>
          <style:tab-stop style:type="left" style:position="1.0083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margin-left="-0.0986in" fo:text-indent="0.6895in">
        <style:tab-stops>
          <style:tab-stop style:type="left" style:position="0.6895in"/>
          <style:tab-stop style:type="left" style:position="1.0083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margin-left="-0.0986in" fo:text-indent="0.6895in">
        <style:tab-stops>
          <style:tab-stop style:type="left" style:position="0.6895in"/>
          <style:tab-stop style:type="left" style:position="1.0083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margin-left="-0.0986in" fo:text-indent="0.6895in">
        <style:tab-stops>
          <style:tab-stop style:type="left" style:position="0.6895in"/>
          <style:tab-stop style:type="left" style:position="0.788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fo:language="en" fo:country="GB" style:language-asian="en" style:country-asian="GB"/>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margin-left="-0.0986in" fo:text-indent="0.689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2958in"/>
          <style:tab-stop style:type="left" style:position="0.5909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P270"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style>
    <style:style style:name="P271"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4.5284in"/>
        </style:tab-stops>
      </style:paragraph-properties>
    </style:style>
    <style:style style:name="P27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4.5284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4.5284in"/>
        </style:tab-stops>
      </style:paragraph-properties>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P2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4.5284in"/>
        </style:tab-stops>
      </style:paragraph-propertie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line-height="150%" fo:text-indent="0.5909in"/>
    </style:style>
    <style:style style:name="T301" style:parent-style-name="DefaultParagraphFont" style:family="text">
      <style:text-properties fo:color="#000000"/>
    </style:style>
    <style:style style:name="P302" style:parent-style-name="Normal" style:family="paragraph">
      <style:paragraph-properties fo:line-height="150%" fo:text-indent="0.5909in"/>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language="en" fo:country="US"/>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style:font-weight-complex="bold" fo:background-color="#FFFFFF"/>
    </style:style>
    <style:style style:name="P340" style:parent-style-name="Normal" style:family="paragraph">
      <style:paragraph-properties fo:text-align="justify" fo:line-height="150%" fo:text-indent="0.5909in">
        <style:tab-stops>
          <style:tab-stop style:type="left" style:position="0in"/>
        </style:tab-stops>
      </style:paragraph-properties>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language-complex="en" style:country-complex="US"/>
    </style:style>
    <style:style style:name="T345" style:parent-style-name="DefaultParagraphFont" style:family="text">
      <style:text-properties style:language-complex="en" style:country-complex="US"/>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348" style:parent-style-name="DefaultParagraphFont" style:family="text">
      <style:text-properties style:font-size-complex="12pt" style:language-complex="en" style:country-complex="US"/>
    </style:style>
    <style:style style:name="T349" style:parent-style-name="DefaultParagraphFont" style:family="text">
      <style:text-properties style:font-size-complex="12pt" style:language-complex="en" style:country-complex="US"/>
    </style:style>
    <style:style style:name="P350"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351" style:parent-style-name="DefaultParagraphFont" style:family="text">
      <style:text-properties style:font-size-complex="12pt" style:language-complex="en" style:country-complex="US"/>
    </style:style>
    <style:style style:name="T352" style:parent-style-name="DefaultParagraphFont" style:family="text">
      <style:text-properties style:font-size-complex="12pt" style:language-complex="en" style:country-complex="US"/>
    </style:style>
    <style:style style:name="P353" style:parent-style-name="Normal" style:family="paragraph">
      <style:paragraph-properties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line-height="150%" fo:margin-left="0.5909in">
        <style:tab-stops/>
      </style:paragraph-properties>
    </style:style>
    <style:style style:name="P371" style:parent-style-name="Normal" style:family="paragraph">
      <style:paragraph-properties fo:text-align="center" fo:line-height="150%">
        <style:tab-stops>
          <style:tab-stop style:type="left" style:position="0.7875in"/>
          <style:tab-stop style:type="left" style:position="4.5284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line-height="150%">
        <style:tab-stops>
          <style:tab-stop style:type="left" style:position="0.7875in"/>
          <style:tab-stop style:type="left" style:position="4.5284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margin-left="0.5909in">
        <style:tab-stops>
          <style:tab-stop style:type="left" style:position="0.1965in"/>
          <style:tab-stop style:type="left" style:position="3.9375in"/>
        </style:tab-stops>
      </style:paragraph-properties>
      <style:text-properties fo:font-weight="bold" style:font-weight-asian="bold"/>
    </style:style>
    <style:style style:name="P377" style:parent-style-name="Normal" style:family="paragraph">
      <style:paragraph-properties fo:text-align="justify" fo:line-height="150%" fo:text-indent="0.5909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line-height="150%" fo:text-indent="0.5909in">
        <style:tab-stops>
          <style:tab-stop style:type="left" style:position="0.8861in"/>
          <style:tab-stop style:type="left" style:position="4.5284in"/>
        </style:tab-stops>
      </style:paragraph-properties>
    </style:style>
    <style:style style:name="P420" style:parent-style-name="Normal" style:family="paragraph">
      <style:paragraph-properties fo:text-align="center">
        <style:tab-stops>
          <style:tab-stop style:type="left" style:position="2.4062in"/>
        </style:tab-stops>
      </style:paragraph-properties>
    </style:style>
    <style:style style:name="P421" style:parent-style-name="Normal" style:family="paragraph">
      <style:paragraph-properties>
        <style:tab-stops>
          <style:tab-stop style:type="left" style:position="4.9222in"/>
        </style:tab-stops>
      </style:paragraph-properties>
    </style:style>
    <style:style style:name="P422"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VILNIAUS MIESTO SAVIVALDYBĖS 2021 METŲ BIUDŽETO LĖŠOMIS REMIAMŲ SPORTO PROJEKTŲ, SKIRTŲ FIZINIO AKTYVUMO VEIKLOMS, SKATINANČIOMS FIZINIO AKTYVUMO PLĖTRĄ, SPORTO INVENTORIUI IR ĮRANGAI ĮSIGYTI BEI SPORTO RENGINIAMS RGANIZUOTI, ATRANKOS ORGANIZAVIMO IR DOKUMENTŲ FORMŲ TVIRTINIMO</text:span></text:p>
      <text:p text:style-name="P17"/>
      <text:p text:style-name="P18"><text:span text:style-name="T19">2020 m. gruodžio 1 d. Nr.<text:s/></text:span><text:span text:style-name="T20">30-2743/20</text:span></text:p>
      <text:p text:style-name="P21">Vilnius</text:p>
      <text:p text:style-name="P22"/>
      <text:p text:style-name="P23"/>
      <text:p text:style-name="P24"><text:span text:style-name="T25">Vadovaudamasis Vilniaus miesto savivaldybės tarybos 2020 m. lapkričio 18 d. sprendimu</text:span><text:span text:style-name="T26"><text:line-break/>Nr. 1-747 „Dėl Vilniaus miesto savivaldybės biudžeto lėšomis remiamų sporto projektų finansavimo tvarkos aprašo patvirtinimo“ patvirtinto Vilniaus miesto savivaldybės biudžeto lėšomis remiamų sporto projektų finansavimo tvarkos aprašo 28 punktu:</text:span></text:p>
      <text:p text:style-name="P27"><text:span text:style-name="T28">1</text:span><text:span text:style-name="T29">. T v i r t i n u  šiuos pridedamus dokumentus:</text:span></text:p>
      <text:p text:style-name="P30"><text:span text:style-name="T31">1.1</text:span><text:span text:style-name="T32">. Kvietimą dalyvauti Vilniaus miesto savivaldybės 2021 metų biudžeto lėšomis remiamų sporto projektų, skirtų fizinio aktyvumo veikloms, skatinančioms fizinio aktyvumo plėtrą, sporto inventoriui ir įrangai įsigyti bei sporto renginiams organizuoti, atrankoje;</text:span></text:p>
      <text:p text:style-name="P33"><text:span text:style-name="T34">1.2</text:span><text:span text:style-name="T35">. paraiškos dalyvauti Vilniaus miesto savivaldybės 2021 metų biudžeto lėšomis remiamų sporto projektų, skirtų fizinio aktyvumo veikloms, skatinančioms fizinio aktyvumo plėtrą, sporto inventoriui ir įrangai įsigyti bei sporto renginiams organizuoti, atrankoje formą;</text:span></text:p>
      <text:p text:style-name="P36"><text:span text:style-name="T37">1.3</text:span><text:span text:style-name="T38">. pareiškėjo sporto projekto išlaidų sąmatos formą;</text:span></text:p>
      <text:p text:style-name="P39"><text:span text:style-name="T40">1.4</text:span><text:span text:style-name="T41">. Vilniaus miesto savivaldybės biudžeto lėšų skyrimo sutarties formą.</text:span></text:p>
      <text:p text:style-name="P42"><text:span text:style-name="T43">2</text:span><text:span text:style-name="T44">. Į p a r e i g o j u  Sporto ir sveikatingumo skyrių:</text:span></text:p>
      <text:p text:style-name="P45"><text:span text:style-name="T46">2.1</text:span><text:span text:style-name="T47">. organizuoti šiame įsakyme nurodytų sporto projektų atranką;</text:span></text:p>
      <text:p text:style-name="P48"><text:span text:style-name="T49">2.2</text:span><text:span text:style-name="T50">. iki dokumentų pateikimo atrankai termino pabaigos sudaryti sporto projektų vertinimo komisijas <text:s/>ir patvirtinti jų darbo reglamentus.</text:span></text:p>
      <text:p text:style-name="P51"><text:span text:style-name="T52">3</text:span><text:span text:style-name="T53">. P a v e d u  Vilniaus miesto savivaldybės Sporto ir sveikatingumo skyriaus vedėjui Edvinui Eimontui kontroliuoti, kaip vykdomas šis įsakymas.</text:span></text:p>
      <text:p text:style-name="P54"/>
      <text:p text:style-name="P55"/>
      <text:p text:style-name="P56"><text:span text:style-name="T57">Administracijos direktorius</text:span><text:span text:style-name="T58"><text:tab/></text:span><text:span text:style-name="T59">Povilas Poderskis</text:span></text:p>
      <text:p text:style-name="P60"/>
      <text:soft-page-break/>
      <text:p text:style-name="P61">PATVIRTINTA<text:s/></text:p>
      <text:p text:style-name="P67">Vilniaus miesto savivaldybės administracijos direktoriaus<text:s/></text:p>
      <text:p text:style-name="P68">2020 m. gruodžio 1 d.<text:s/></text:p>
      <text:p text:style-name="P69">įsakymu Nr. 30-2743/20</text:p>
      <text:p text:style-name="P70"/>
      <text:p text:style-name="P71"/>
      <text:p text:style-name="P72"><text:span text:style-name="T73">KVIETIMAS DALYVAUTI<text:s/></text:span></text:p>
      <text:p text:style-name="P74"><text:span text:style-name="T75">VILNIAUS MIESTO SAVIVALDYBĖS 2021 METŲ BIUDŽETO LĖŠOMIS REMIAMŲ<text:s/></text:span><text:span text:style-name="T76">SPORTO PROJEKTŲ, SKIRTŲ FIZINIO AKTYVUMO VEIKLOMS, SKATINANČIOMS FIZINIO AKTYVUMO PLĖTRĄ, SPORTO INVENTORIUI IR ĮRANGAI ĮSIGYTI BEI SPORTO RENGINIAMS ORGANIZUOTI, ATRANKOJE</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ilniaus miesto savivaldybė (toliau – Savivaldybė), vadovaudamasi Kvietimu dalyvauti <text:s/>Vilniaus miesto savivaldybės 2021 metų biudžeto lėšomis remiamų<text:s/></text:span>sporto projektų, skirtų fizinio aktyvumo veikloms, skatinančioms fizinio aktyvumo plėtrą, sporto inventoriui ir įrangai įsigyti bei sporto renginiams organizuoti, atrankoje (toliau – Kvietimas), kviečia dalyvauti<text:s/><text:span text:style-name="T88">Vilniaus miesto savivaldybės 2021 metų biudžeto lėšomis remiamų<text:s/></text:span>sporto projektų, skirtų fizinio aktyvumo veikloms, skatinančioms fizinio aktyvumo plėtrą, sporto inventoriui ir įrangai įsigyti bei sporto renginiams organizuoti, atrankoje<text:span text:style-name="T89">.</text:span></text:p>
      <text:p text:style-name="P90"><text:span text:style-name="T91">2</text:span><text:span text:style-name="T92">.<text:s/></text:span>Atranką organizuoja Savivaldybės administracijos Sporto ir sveikatingumo skyrius (toliau<text:s/><text:span text:style-name="T93">–<text:s/></text:span>Sporto ir sveikatingumo skyrius).</text:p>
      <text:p text:style-name="P94"><text:span text:style-name="T95">3</text:span><text:span text:style-name="T96">.<text:s/></text:span>Atrankos tikslas<text:s/><text:span text:style-name="T97">–<text:s/></text:span>atrinkti ir finansuoti sporto projektus, turinčius išliekamąją vertę, skatinančius fizinio aktyvumo plėtrą, sporto inventoriaus ir įrangos įsigijimą ir sporto renginių organizavimą Vilniaus mieste,<text:s/><text:span text:style-name="T98">siekiant unikalių ir konkrečių su sportu susijusių kiekybinių ir (ar) kokybinių rezultatų.<text:s/></text:span></text:p>
      <text:p text:style-name="P99"><text:span text:style-name="T100">4</text:span><text:span text:style-name="T101">.<text:s/></text:span>Šis Kvietimas skelbiamas trims sporto projektų veiklų sritims finansuoti:</text:p>
      <text:p text:style-name="P102"><text:span text:style-name="T103">4.1</text:span><text:span text:style-name="T104">.<text:s/></text:span>fizinio aktyvumo veiklos, skatinančios fizinio aktyvumo plėtrą, kai <text:s/>didžiausia dalis sporto projekto sąmatoje numatytų išlaidų yra tiesiogiai susijusi su fizinio aktyvumo veiklomis.<text:s/><text:span text:style-name="T105">Fizinis aktyvumas suprantamas taip, kaip apibrėžta Lietuvos Respublikos sporto įstatyme –<text:s/></text:span>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text:s/></text:p>
      <text:p text:style-name="P106"><text:span text:style-name="T107">4.2</text:span><text:span text:style-name="T108">.<text:s/></text:span>sporto inventoriaus ir įrangos įsigijimas, kai didžiausia dalis sporto projekto sąmatoje numatytų išlaidų yra tiesiogiai susijusi su sporto inventoriaus ir įrangos įsigijimo išlaidomis. Sporto<text:s/><text:soft-page-break/>inventorius ir (arba) įranga, įsigyti sporto projekto įgyvendinimo metu, turi būti panaudojami pasirinktų tikslinių grupių fiziniam aktyvumui skatinti;</text:p>
      <text:p text:style-name="P109"><text:span text:style-name="T110">4.3</text:span><text:span text:style-name="T111">.<text:s/></text:span>sporto renginių organizavimas, kai didžiausia dalis sporto projekto sąmatoje numatytų išlaidų yra tiesiogiai susijusi su sporto renginio (-ių) organizavimo išlaidomis.<text:s/><text:span text:style-name="T112">Sporto renginys<text:s/></text:span>– viešas renginys, kuriame populiarinamas sportas ir (arba) varžomasi. Sporto projekto dalyviai būtų tie asmenys, kurie varžosi arba populiarina vieną ar kelias sporto šakas (ne renginio žiūrovai).</text:p>
      <text:p text:style-name="P113"/>
      <text:p text:style-name="P114"><text:span text:style-name="T115">II</text:span><text:span text:style-name="T116"><text:s/>SKYRIUS</text:span></text:p>
      <text:p text:style-name="P117"><text:span text:style-name="T118">PARAIŠKŲ TEIKIMO BŪDAS</text:span></text:p>
      <text:p text:style-name="P119"/>
      <text:p text:style-name="P120"><text:span text:style-name="T121">5</text:span><text:span text:style-name="T122">.<text:s/></text:span>Paraiškos pildomos lietuvių kalba ir teikiamos elektroniniu būdu elektroninėje paraiškų pateikimo ir vertinimo sistemoje adresu<text:s/><text:span text:style-name="T123">https://paslaugos.vilnius.lt.<text:s/></text:span><text:s/></text:p>
      <text:p text:style-name="P124"><text:span text:style-name="T125">6</text:span><text:span text:style-name="T126">. Ne per sistemą pateiktos paraiškos nepriimamos ir nevertinamos.</text:span></text:p>
      <text:p text:style-name="P127"/>
      <text:p text:style-name="P128"><text:span text:style-name="T129">III</text:span><text:span text:style-name="T130"><text:s/>SKYRIUS</text:span></text:p>
      <text:p text:style-name="P131"><text:span text:style-name="T132">PARAIŠKŲ TEIKIMO TERMINAS<text:s/></text:span></text:p>
      <text:p text:style-name="P133"/>
      <text:p text:style-name="P134">7. Paraiškos teikiamos 20 kalendorinių dienų nuo Kvietimo teikti paraiškas paskelbimo datos. Terminas pradedamas skaičiuoti Kvietimo paskelbimo dieną ir baigiasi 20 dienos 24 valandą<text:s/></text:p>
      <text:p text:style-name="P135"/>
      <text:p text:style-name="P136"><text:span text:style-name="T137">IV</text:span><text:span text:style-name="T138"><text:s/>SKYRIUS</text:span></text:p>
      <text:p text:style-name="P139"><text:span text:style-name="T140">REIKALAVIMAI SPORTO PROJEKTŲ KOKYBEI IR JŲ APRIBOJIMAI, IŠ SAVIVALDYBĖS BIUDŽETO SPORTO PROJEKTO ĮGYVENDINIMUI FINANSUOTI TINKAMOS IR NETINKAMOS LĖŠOS<text:s/></text:span></text:p>
      <text:p text:style-name="P141"/>
      <text:p text:style-name="P142"><text:span text:style-name="T143">8</text:span><text:span text:style-name="T144">.<text:s/></text:span><text:span text:style-name="T145">Paraiškas dalyvauti atrankoje gali teikti tik<text:s/></text:span><text:span text:style-name="T146">ne mažiau kaip vienus kalendorinius metus Vilniaus mieste registruotas sporto srityje veikiantis juridinis asmuo.</text:span><text:span text:style-name="T147"><text:s/></text:span></text:p>
      <text:p text:style-name="P148"><text:span text:style-name="T149">9</text:span><text:span text:style-name="T150">. Vienas pareiškėjas gali teikti tik vieną paraišką vienai finansuojamai sportinės veiklos sričiai, nurodytai šio Kvietimo 4 punkte. Pareiškėjui pateikus daugiau kaip vieną paraišką tai pačiai finansuojamai veiklos sričiai, visos pareiškėjo pateiktos paraiškos nevertinamos.</text:span></text:p>
      <text:p text:style-name="P151"><text:span text:style-name="T152">10</text:span><text:span text:style-name="T153">. Sporto projekto išlaidų patyrimo data negali būti vėlesnė nei sporto projekto veiklų</text:span><text:span text:style-name="T154"> </text:span><text:span text:style-name="T155">įgyvendinimo pabaigos data. Sporto projekto išlaidų apmokėjimo data negali būti vėlesnė nei ataskaitos, kuria atsiskaitoma už sporto projektui skirtų lėšų panaudojimą, teikimo Sporto ir sveikatingumo skyriui data.</text:span></text:p>
      <text:p text:style-name="P156"><text:span text:style-name="T157">11</text:span><text:span text:style-name="T158">. Sporto projekto veiklos turi būti įgyvendintos ir baigtos 2021 metais. Finansavimas skiriamas taip pat ne ilgiau kaip vieniems kalendoriniams metams (2021 metams).<text:s/></text:span></text:p>
      <text:p text:style-name="P159"><text:span text:style-name="T160">12</text:span><text:span text:style-name="T161">. Teikiant paraišką būtina pridėti projekto išlaidų sąmatą, kurios forma yra patvirtinta Savivaldybės administracijos direktoriaus įsakymu. Sąmata turi būti sudaryta pagal</text:span><text:span text:style-name="T162"><text:s/>sporto projekto struktūrą ir atitikti sporto projekto veiklas.<text:s/></text:span></text:p>
      <text:p text:style-name="P163"><text:span text:style-name="T164">13</text:span><text:span text:style-name="T165">. Sporto projekto išlaidų sąmatos rengimui aktualios procentinės išraiškos:</text:span></text:p>
      <text:p text:style-name="P166"><text:span text:style-name="T167">13.1</text:span><text:span text:style-name="T168">. tinkamos finansuoti sporto projekto išlaidos apmokamos tokia apimtimi, kuri įvardinta sporto projekto išlaidų sąmatoje, tačiau ne daugiau nei 80 procentų nuo pripažintų tinkamomis finansuoti iš Savivaldybės biudžeto išlaidų sumos;</text:span></text:p>
      <text:p text:style-name="P169"><text:span text:style-name="T170">13.2</text:span><text:span text:style-name="T171">. sporto projekto vykdytojas turi prisidėti prie sporto projekto nuosavomis ar kitų šaltinių lėšomis ne mažiau kaip<text:s/></text:span><text:span text:style-name="T172">20</text:span><text:span text:style-name="T173"><text:s/></text:span><text:span text:style-name="T174">procentų</text:span><text:span text:style-name="T175"><text:s/>nuo sporto projekto išlaidų sąmatos.</text:span></text:p>
      <text:p text:style-name="P176"><text:span text:style-name="T177">14</text:span><text:span text:style-name="T178">. Jei skirta suma yra mažesnė nei pareiškėjas prašė paraiškoje, sporto projekto vykdytojas privalo pakeisti išlaidų sąmatą pagal jam skirtą išlaidų sumą. Sporto projekto vykdytojas</text:span><text:span text:style-name="T179"><text:s/>turi teis</text:span><text:span text:style-name="T180">ę keisti sporto projekto veiklos apimtis, bet neturi teisės keisti sporto projekte aprašytos veiklos turinio ir tikslų.</text:span></text:p>
      <text:p text:style-name="P181"><text:span text:style-name="T182">15</text:span><text:span text:style-name="T183">. Tinkamos iš Savivaldybės biudžeto finansuoti sporto projekto įgyvendinimo išlaidos</text:span><text:span text:style-name="T184">:</text:span></text:p>
      <text:p text:style-name="P185"><text:span text:style-name="T186">15.1</text:span><text:span text:style-name="T187">. sporto projektą vykdančio personalo darbo užmokestis ir su juo susiję darbdavio mokesčiai (išskyrus biudžetinių įstaigų darbuotojų atlyginimus). Savivaldybės biudžeto lėšomis gali būti apmokama tik ta sporto projektą vykdančio personalo darbo užmokesčio dalis, kuri tenka tiesiogiai su sporto projekto įgyvendinimu susijusiam darbui;</text:span></text:p>
      <text:p text:style-name="P188"><text:span text:style-name="T189">15.2</text:span><text:span text:style-name="T190">. atlyginimai pagal autorines sutartis bei kitų atlygintinų paslaugų sutartis;</text:span></text:p>
      <text:p text:style-name="P191"><text:span text:style-name="T192">15.3</text:span><text:span text:style-name="T193">. maitinimo išlaidos: maistpinigiai, maitinimo paslaugos (sportininkams, treneriams, teisėjams, sporto projekto dalyviams ir sporto projektą vykdančiam personalui);</text:span></text:p>
      <text:p text:style-name="P194"><text:span text:style-name="T195">15.4</text:span><text:span text:style-name="T196">. sporto projektą vykdančio personalo ir sporto projekto dalyvių komandiruočių išlaidos;</text:span></text:p>
      <text:p text:style-name="P197"><text:span text:style-name="T198">15.5</text:span><text:span text:style-name="T199">. sporto bazių ir aikštelių, inventoriaus, transporto ir kita nuoma;</text:span></text:p>
      <text:p text:style-name="P200"><text:span text:style-name="T201">15.6</text:span><text:span text:style-name="T202">. prekės ir paslaugos (sportinei aprangai, apdovanojimams, informacijos sklaidai);</text:span></text:p>
      <text:p text:style-name="P203"><text:span text:style-name="T204">15.7</text:span><text:span text:style-name="T205">. <text:s/>specialiųjų sporto techninių priemonių ir įrangos įsigijimas;</text:span></text:p>
      <text:p text:style-name="P206"><text:span text:style-name="T207">15.8</text:span><text:span text:style-name="T208">. <text:s/>kitos sporto projekto tikslams pasiekti reikalingos išlaidos.<text:s/></text:span></text:p>
      <text:p text:style-name="P209"><text:span text:style-name="T210">16</text:span><text:span text:style-name="T211">. Netinkamos iš Savivaldybės biudžeto finansuoti sporto projekto įgyvendinimo išlaidos</text:span><text:span text:style-name="T212">:</text:span></text:p>
      <text:p text:style-name="P213"><text:span text:style-name="T214">16.1</text:span><text:span text:style-name="T215">. baudos, delspinigiai, finansinės nuobaudos, bylinėjimosi ar kitos teisinių paslaugų išlaidos, paskolų palūkanos ir skolų padengimo išlaidos;</text:span></text:p>
      <text:p text:style-name="P216"><text:span text:style-name="T217">16.2</text:span><text:span text:style-name="T218">. Lietuvos Respublikos teisės aktų nustatyta tvarka susigrąžinamas arba atskaitomas pridėtinės vertės mokestis;</text:span></text:p>
      <text:p text:style-name="P219"><text:span text:style-name="T220">16.3</text:span><text:span text:style-name="T221">. sporto projektų veikloms, kurios yra bendrojo ugdymo, profesinio mokymo ar aukštojo mokslo studijų programų dalis;</text:span></text:p>
      <text:p text:style-name="P222"><text:span text:style-name="T223">16.4</text:span><text:span text:style-name="T224">. materialiam ir nematerialiam turtui įsigyti, tiesiogiai nesusijusiam su sporto projekto įgyvendinimu;</text:span></text:p>
      <text:p text:style-name="P225"><text:span text:style-name="T226">16.5</text:span><text:span text:style-name="T227">. sporto projekto vykdytojų veiklos plėtrai ar jų kasdienei veiklai (pavyzdžiui, biuro nuomai ar komunalinėms paslaugoms), išskyrus, kai tokios išlaidos yra susijusios su sporto projekto veiklų išlaidomis ir yra būtinos sporto projektui įgyvendinti;</text:span></text:p>
      <text:p text:style-name="P228"><text:span text:style-name="T229">16.6</text:span><text:span text:style-name="T230">. narystės asociacijose ir kitose organizacijose mokesčiai;</text:span></text:p>
      <text:p text:style-name="P231"><text:span text:style-name="T232">16.7</text:span><text:span text:style-name="T233">. premijos, piniginiai ir (ar) daiktiniai prizai (išskyrus padėkos raštus, medalius, taures ir kitą smulkų sportinį inventorių, kurio vertė ne didesnė kaip 50 Eur vienam apdovanojamam asmeniui);</text:span></text:p>
      <text:p text:style-name="P234"><text:span text:style-name="T235">16.8</text:span><text:span text:style-name="T236">. susijusios su lizingo, išperkamosios nuomos sutartimis;</text:span></text:p>
      <text:p text:style-name="P237"><text:span text:style-name="T238">16.9</text:span><text:span text:style-name="T239">. papildomoms išmokoms sporto projekte dirbančiam personalui, kurios nėra susijusios su įprastomis darbo sutarties sąlygomis (skatinamosios išmokos, išmokos švenčių, jubiliejų ar kitomis progomis, tikslinėms atostogoms ir t. t.);</text:span></text:p>
      <text:p text:style-name="P240"><text:span text:style-name="T241">16.10</text:span><text:span text:style-name="T242">. turto nusidėvėjimo (amortizacijos);</text:span></text:p>
      <text:p text:style-name="P243"><text:span text:style-name="T244">16.11</text:span><text:span text:style-name="T245">. patirtos iš sporto projekto vykdytojo ar sporto projekto partnerio įsigyjant prekes, paslaugas (įskaitant trumpalaikio ir ilgalaikio turto, taip pat nekilnojamojo turto nuomą) ar darbus;</text:span></text:p>
      <text:p text:style-name="P246"><text:span text:style-name="T247">16.12</text:span><text:span text:style-name="T248">. skirtos naudotam turtui įsigyti;</text:span></text:p>
      <text:p text:style-name="P249"><text:span text:style-name="T250">16.13</text:span><text:span text:style-name="T251">. įmokos už teisę surengti tarptautines sporto varžybas ar renginius;</text:span></text:p>
      <text:p text:style-name="P252"><text:span text:style-name="T253">16.14</text:span><text:span text:style-name="T254">. išlaidos, skirtos licencijoms ir leidimams įsigyti.</text:span></text:p>
      <text:p text:style-name="P255"><text:span text:style-name="T256">17</text:span><text:span text:style-name="T257">.</text:span><text:span text:style-name="T258"><text:s/>Rekomenduojama sporto projekto įgyvendinimo laikotarpio pradžią numatyti ne ankstesnę nei 3 mėnesiai nuo paraiškų pateikimo termino pabaigos.</text:span></text:p>
      <text:p text:style-name="P259"><text:span text:style-name="T260">18</text:span><text:span text:style-name="T261">. Už atrankai teikiamos informacijos teisingumą atsako pareiškėjas.<text:s/></text:span></text:p>
      <text:p text:style-name="P262"><text:span text:style-name="T263">19</text:span><text:span text:style-name="T264">. Pildydami sporto projektų paraiškas pareiškėjai turi vadovautis Savivaldybės tarybos 2020 m. lapkričio 18d. sprendimu Nr. 1-747 „</text:span><text:span text:style-name="T265">Dėl Vilniaus miesto savivaldybės biudžeto lėšomis remiamų sporto projektų finansavimo tvarkos aprašo patvirtinimo</text:span><text:span text:style-name="T266">“</text:span><text:span text:style-name="T267"><text:s/></text:span><text:span text:style-name="T268">(toliau – Tvarkos aprašas).</text:span><text:span text:style-name="T269"><text:s/></text:span></text:p>
      <text:p text:style-name="P270"/>
      <text:p text:style-name="P271"><text:span text:style-name="T272">V</text:span><text:span text:style-name="T273"><text:s/>SKYRIUS</text:span></text:p>
      <text:p text:style-name="P274"><text:span text:style-name="T275">BENDRIEJI IR SPECIALIEJI SPORTO PROJEKTŲ VERTINIMO KRITERIJAI, BENDRAS BALŲ SKAIČIUS IR JŲ PASKIRSTYMO BŪDAS</text:span></text:p>
      <text:p text:style-name="P276"/>
      <text:p text:style-name="P277">20. Paraiškos dokumentų vertinimas vykdomas trimis etapais:</text:p>
      <text:p text:style-name="P278"><text:span text:style-name="T279">20.1</text:span><text:span text:style-name="T280">. parai</text:span>škų administracinės atitikties tinkamumo vertinimas;</text:p>
      <text:p text:style-name="P281"><text:span text:style-name="T282">20.2</text:span><text:span text:style-name="T283">. ekspert</text:span>inis vertinimas;</text:p>
      <text:p text:style-name="P284"><text:span text:style-name="T285">20.3</text:span><text:span text:style-name="T286">. projektų vertinimo komisijos rekomendacijos Savivaldybės administracijos direktoriui.</text:span></text:p>
      <text:p text:style-name="P287"><text:span text:style-name="T288">21</text:span><text:span text:style-name="T289">. P</text:span>araiška laikoma tinkama, jeigu ji atitinka Tvarkos apraše paraiškai nustatytus reikalavimus, pareiškėjas yra įgyvendinęs per pastaruosius trejus metus Savivaldybės finansuotus sporto projektus ir tinkamai įvykdęs su Savivaldybe sudarytas biudžeto lėšų skyrimo sutartis.</text:p>
      <text:p text:style-name="P290"><text:span text:style-name="T291">22</text:span><text:span text:style-name="T292">. Ekspert</text:span>ų komisijoje paraiškos vertinamos vadovaujantis bendraisiais sporto projektų vertinimo kriterijais (Tvarkos aprašo<text:s/><text:span text:style-name="T293">53<text:s/></text:span>punktas) ir specialiaisiais sporto projektų vertinimo kriterijais (taikomais visoms sporto projektų veiklų sritims), aktualiais šiam kvietimui.</text:p>
      <text:p text:style-name="P294"><text:span text:style-name="T295">23</text:span><text:span text:style-name="T296">. Bendr</text:span>ųjų<text:span text:style-name="T297"><text:s/>ir specialiųjų vertinimo kriterijų suma yra lygi 50 bal</text:span>ų. Bendrieji kriterijai vertinami<text:s/><text:span text:style-name="T298">45 bal</text:span>ais, specialieji –<text:s/><text:span text:style-name="T299">5 bal</text:span>ais.<text:s/></text:p>
      <text:p text:style-name="P300">24. J<text:span text:style-name="T301">ei paraiška nesurenka 30 ir daugiau balų (iš 50 galimų) ir bendrųjų vertinimo kriterijų grupei nustatytų pereinamųjų balų, paraiška atmetama.</text:span></text:p>
      <text:p text:style-name="P302"><text:span text:style-name="T303">25</text:span><text:span text:style-name="T304">. Bendrieji vertinimo kriterijai ir j</text:span>ų atitiktis balams:</text:p>
      <text:p text:style-name="P305">25.1. sporto<text:s/><text:span text:style-name="T306">projekto aktualumas ir svarba (didžiausia galima balų suma</text:span><text:span text:style-name="T307"><text:s/>15 bal</text:span><text:span text:style-name="T308">ų, pereinamasis<text:s/></text:span><text:span text:style-name="T309">balas – 5)</text:span>:<text:span text:style-name="T310"><text:s/>vertinamos sporto projektu sprendžiamos problemos aktualumas ir reikšmingumas Vilniaus miestui ir vilniečiams;</text:span></text:p>
      <text:p text:style-name="P311">25.2. sporto<text:s/><text:span text:style-name="T312">projekto veiksmingumas, poveikis, tęstinumas (didžiausia galima balų suma –<text:s/></text:span><text:span text:style-name="T313">10,<text:s/></text:span><text:span text:style-name="T314">pereinamasis<text:s/></text:span><text:span text:style-name="T315">balas – 4)</text:span>:<text:s/><text:span text:style-name="T316">vertinama, ar sporto projekto uždaviniai ir rezultatai yra pamatuojami ir įvykdomi. Taip pat gali būti vertinama, ar numatomi rezultatai užtikrins sporto projekto tęstinumą;</text:span></text:p>
      <text:p text:style-name="P317"><text:span text:style-name="T318">25</text:span>.3. sporto<text:s/><text:span text:style-name="T319">projekto finansinis ir ekonominis pagrindimas (didžiausia galima balų suma – 5</text:span><text:span text:style-name="T320">,<text:s/></text:span><text:span text:style-name="T321">pereinamasis<text:s/></text:span><text:span text:style-name="T322">balas – 3)</text:span>:<text:span text:style-name="T323"><text:s/>vertinamas sporto projekto biudžeto nuoseklumas ir jo ryšys su sporto projekto veiklomis ir uždaviniais;</text:span></text:p>
      <text:p text:style-name="P324"><text:span text:style-name="T325">25.4</text:span><text:span text:style-name="T326">. sporto projekto valdymas (didžiausia galima balų suma –<text:s/></text:span><text:span text:style-name="T327">5,<text:s/></text:span><text:span text:style-name="T328">pereinamasis<text:s/></text:span><text:span text:style-name="T329">balas – 3)</text:span>:<text:s/><text:span text:style-name="T330">vertinama sporto projekto vykdytojo patirtis panašaus pobūdžio projektuose ir kompetencija įgyvendinti sporto projektą, jo valdymo struktūra, pateiktas įgyvendinimo planas. Jei sporto projekte taikoma, vertinamas partnerystės pagrįstumas, sporto projekto finansinio užtikrinimo galimybės;</text:span></text:p>
      <text:p text:style-name="P331"><text:span text:style-name="T332">25.5</text:span><text:span text:style-name="T333">. sporto projekto viešinimas (didžiausia galima balų suma –<text:s/></text:span><text:span text:style-name="T334">10,<text:s/></text:span><text:span text:style-name="T335">pereinamasis<text:s/></text:span><text:span text:style-name="T336">balas – 4)</text:span><text:span text:style-name="T337">:<text:s/></text:span><text:s/>vertinama informacija apie planuojamą projekto viešinimą, planuojamas naudoti informavimo priemones (pavyzdžiui: mobilieji stendai, komunikacija socialiniuose tinkluose, straipsniai spaudoje, radijuje, televizijoje, spaudos konferencijos ir pan.), taip pat Vilniaus miesto savivaldybės, kaip rėmėjo, pozicionavimas.</text:p>
      <text:p text:style-name="P338">26.<text:s/><text:span text:style-name="T339">Maksimali galima balų suma už atitikimą specialiesiems projektų vertinimo kriterijams <text:s/>– 5 balai.<text:s/></text:span>Jeigu paraiška atitinka vieną specialųjį kriterijų, vertinama 1 balu, du – 2 balais, <text:s/>tris – 3 balais, keturis – 4 balais. <text:s/>Jeigu paraiška atitinka 5 ar daugiau specialiųjų kriterijų – paraiška vertinama 5 balais:</text:p>
      <text:p text:style-name="P340"><text:span text:style-name="T341">26.1</text:span><text:span text:style-name="T342">. sporto projektu skatinamas naujų sporto dalyvių įsitraukimas, aktyviai nesportavusių žmonių tiesioginis įtraukimas į aktyvią veiklą, sveiką gyvenseną – 1 balas;</text:span></text:p>
      <text:p text:style-name="P343"><text:span text:style-name="T344">26.2</text:span><text:span text:style-name="T345">. sporto projekto vykdymo metu laikomasi visų priemonių, rekomenduojamų koronaviruso infekcijos COVID-19 plitimui valdyti – 1 balas;</text:span><text:span text:style-name="T346"><text:s/></text:span></text:p>
      <text:p text:style-name="P347"><text:span text:style-name="T348">26.3</text:span><text:span text:style-name="T349">. į sporto projekto veiklas įtraukiami sporto autoritetai kaip lektoriai, švietėjai, fizinio aktyvumo veiklų vedėjai – 1 balas;</text:span></text:p>
      <text:p text:style-name="P350"><text:span text:style-name="T351">26.4</text:span><text:span text:style-name="T352">. fizinio aktyvumo veiklose kartu dalyvauja skirtingų kartų atstovai arba šeimos – 1 balas;</text:span></text:p>
      <text:p text:style-name="P353"><text:span text:style-name="T354">26.5</text:span><text:span text:style-name="T355">. sporto projektas <text:s/>prisidės <text:s/>prie bendruomeniškų <text:s/>ryšių <text:s/>tarp <text:s/>mokyklų, sporto klubų <text:s/>ir bendruomenės kūrimo ir palaikymo – 1 balas;</text:span></text:p>
      <text:p text:style-name="P356"><text:span text:style-name="T357">26.6</text:span><text:span text:style-name="T358"><text:s/>sporto projektu skatinamas moksleivių fizinis aktyvumas – 1 balas;</text:span></text:p>
      <text:p text:style-name="P359"><text:span text:style-name="T360">26.7</text:span><text:span text:style-name="T361">. sporto projektu prisidedama prie socialinės įtraukties: į fizinio aktyvumo veiklas įtraukiami socialinę atskirtį patiriantys asmenys – 1 balas;</text:span></text:p>
      <text:p text:style-name="P362"><text:span text:style-name="T363">26.8</text:span><text:span text:style-name="T364">. s</text:span><text:span text:style-name="T365">porto projekte ne mažiau kaip 50 proc. dalyvių yra vyresni kaip 65 metų asmenys, kurie ne rečiau kaip 3 kartus per savaitę treniruoja judesių koordinaciją ir pusiausvyrą – 1 balas</text:span><text:span text:style-name="T366">;</text:span></text:p>
      <text:p text:style-name="P367"><text:span text:style-name="T368">26.9</text:span><text:span text:style-name="T369">. į numatytas projekto veiklas įtraukiami neįgalūs vaikai ir jaunimas iki 29 metų, kurie sudaro ne mažiau kaip 50 proc. projekto tikslinės asmenų grupės – 1 balas.</text:span></text:p>
      <text:p text:style-name="P370"/>
      <text:p text:style-name="P371"><text:span text:style-name="T372">VI</text:span><text:span text:style-name="T373"><text:s/>SKYRIUS</text:span></text:p>
      <text:p text:style-name="P374"><text:span text:style-name="T375">DOKUMENTAI, KURIUOS BŪTINA PATEIKTI KARTU SU PARAIŠKA IR KITA INFORMACIJA<text:s/></text:span></text:p>
      <text:p text:style-name="P376"/>
      <text:p text:style-name="P377"><text:span text:style-name="T378">27</text:span><text:span text:style-name="T379">. Pareiškėjas, teikdamas paraišką, sutinka, kad ši su paraiška susijusi informacija būtų skelbiama Savivaldybės interneto svetainėje:<text:s/></text:span></text:p>
      <text:p text:style-name="P380"><text:span text:style-name="T381">27.1</text:span><text:span text:style-name="T382">. pareiškėjas;</text:span></text:p>
      <text:p text:style-name="P383"><text:span text:style-name="T384">27.2</text:span><text:span text:style-name="T385">. sporto projekto pavadinimas;</text:span></text:p>
      <text:p text:style-name="P386"><text:span text:style-name="T387">27.3</text:span><text:span text:style-name="T388">. sporto projekto turinio santrauka;</text:span></text:p>
      <text:p text:style-name="P389"><text:span text:style-name="T390">27.4</text:span><text:span text:style-name="T391">. pareiškėjo prašoma skirti lėšų suma;</text:span></text:p>
      <text:p text:style-name="P392"><text:span text:style-name="T393">27.5</text:span><text:span text:style-name="T394">. vertinimo kriterijai;</text:span></text:p>
      <text:p text:style-name="P395"><text:span text:style-name="T396">27.6</text:span><text:span text:style-name="T397">. sprendimas dėl lėšų skyrimo (neskyrimo);</text:span></text:p>
      <text:p text:style-name="P398"><text:span text:style-name="T399">27.8</text:span><text:span text:style-name="T400">. informacija apie sporto projekto įgyvendinimo rezultatus;</text:span></text:p>
      <text:p text:style-name="P401"><text:span text:style-name="T402">27.9</text:span><text:span text:style-name="T403">. informacija apie lėšų mokėjimo sustabdymą ar nutraukimą.</text:span></text:p>
      <text:p text:style-name="P404"><text:span text:style-name="T405">28</text:span><text:span text:style-name="T406">. Savivaldybės administracijos direktoriui priėmus sprendimus dėl Savivaldybės biudžeto lėšų skyrimo sporto projektams Savivaldybės interneto svetainėje viešinama Kvietimo 27 punkte nurodyta informacija.<text:s/></text:span></text:p>
      <text:p text:style-name="P407"><text:span text:style-name="T408">29</text:span><text:span text:style-name="T409">. Kiekvienas teikiamas finansavimui projektas gali turėti visų šiame Kvietime išvardytų sporto projektų veiklų sričių elementų.</text:span></text:p>
      <text:p text:style-name="P410"><text:span text:style-name="T411">30</text:span><text:span text:style-name="T412">. Privalomi kartu su paraiška pateikti dokumentai nurodyti paraiškos formos 7 punkte.</text:span></text:p>
      <text:p text:style-name="P413"><text:span text:style-name="T414">31</text:span><text:span text:style-name="T415">. Atsakingas specialistas, konsultuojantis pareiškėjus, ir jo kontaktai: Akvilė Jovaišienė, <text:s/>tel. (8 5) 211 2223, el. paštas<text:s/></text:span><text:span text:style-name="T416">akvile.jovaisiene</text:span><text:span text:style-name="T417">@vilnius.lt</text:span><text:span text:style-name="T418">.</text:span></text:p>
      <text:p text:style-name="P419"/>
      <text:p text:style-name="P420">_________________________________________</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2T09:47:00Z</meta:creation-date>
    <dc:date>2020-12-02T09: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8" meta:word-count="2034" meta:character-count="16142" meta:row-count="1046" meta:non-whitespace-character-count="14646"/>
  </office:meta>
</office:document-meta>
</file>