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4.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4.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4.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Symbol" style:font-name-asian="Symbol" style:font-name-complex="Symbol"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41in" style:font-size-complex="12pt" style:language-asian="lt" style:country-asian="LT"/>
    </style:style>
    <style:style style:name="T147" style:parent-style-name="DefaultParagraphFont" style:family="text">
      <style:text-properties fo:letter-spacing="-0.0041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83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1F497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1F497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5909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1F497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1F497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1F497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Symbol" style:font-name-asian="Symbol" style:font-name-complex="Symbol"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395in" fo:text-indent="0.5909in">
        <style:tab-stops>
          <style:tab-stop style:type="left" style:position="0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41in"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break-before="page" fo:margin-left="3.543in">
        <style:tab-stops/>
      </style:paragraph-properties>
    </style:style>
    <style:style style:name="P782" style:parent-style-name="Normal" style:family="paragraph">
      <style:paragraph-properties fo:margin-left="3.543in">
        <style:tab-stops/>
      </style:paragraph-properties>
      <style:text-properties style:font-size-complex="12pt"/>
    </style:style>
    <style:style style:name="P783" style:parent-style-name="Normal" style:family="paragraph">
      <style:paragraph-properties fo:margin-left="3.543in">
        <style:tab-stops/>
      </style:paragraph-properties>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786"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789" style:family="table-column">
      <style:table-column-properties style:column-width="1.8513in" style:use-optimal-column-width="false"/>
    </style:style>
    <style:style style:name="TableColumn790" style:family="table-column">
      <style:table-column-properties style:column-width="1.8972in" style:use-optimal-column-width="false"/>
    </style:style>
    <style:style style:name="TableColumn791" style:family="table-column">
      <style:table-column-properties style:column-width="0.9534in" style:use-optimal-column-width="false"/>
    </style:style>
    <style:style style:name="TableColumn792" style:family="table-column">
      <style:table-column-properties style:column-width="2.2354in" style:use-optimal-column-width="false"/>
    </style:style>
    <style:style style:name="Table788" style:family="table">
      <style:table-properties style:width="6.9375in" fo:margin-left="0in" table:align="left"/>
    </style:style>
    <style:style style:name="TableRow793" style:family="table-row">
      <style:table-row-properties style:min-row-height="0.0576in" style:use-optimal-row-height="false"/>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796" style:family="table-cell">
      <style:table-cell-properties fo:border="none" style:vertical-align="bottom" fo:padding-top="0in" fo:padding-left="0.075in" fo:padding-bottom="0in" fo:padding-right="0.075in"/>
    </style:style>
    <style:style style:name="P79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ableRow800" style:family="table-row">
      <style:table-row-properties style:min-row-height="0.0576in" style:use-optimal-row-height="false"/>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ableRow807" style:family="table-row">
      <style:table-row-properties style:min-row-height="0.4513in" style:use-optimal-row-height="false"/>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81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819" style:family="table-row">
      <style:table-row-properties style:min-row-height="0.1722in" style:use-optimal-row-height="false"/>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widows="0" fo:orphans="0"/>
      <style:text-properties style:font-size-complex="12pt" style:language-asian="lt" style:country-asian="LT"/>
    </style:style>
    <style:style style:name="P822" style:parent-style-name="Normal" style:family="paragraph">
      <style:paragraph-properties fo:widows="0" fo:orphans="0"/>
      <style:text-properties style:font-size-complex="12pt" style:language-asian="lt" style:country-asian="LT"/>
    </style:style>
    <style:style style:name="P823"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825" style:family="table-column">
      <style:table-column-properties style:column-width="2.8541in"/>
    </style:style>
    <style:style style:name="TableColumn826" style:family="table-column">
      <style:table-column-properties style:column-width="2.0548in"/>
    </style:style>
    <style:style style:name="TableColumn827" style:family="table-column">
      <style:table-column-properties style:column-width="1.8597in"/>
    </style:style>
    <style:style style:name="Table824" style:family="table">
      <style:table-properties style:width="6.7687in" style:rel-width="97.5%" fo:margin-left="0in" table:align="left"/>
    </style:style>
    <style:style style:name="TableRow828" style:family="table-row">
      <style:table-row-properties style:min-row-height="0.3222in"/>
    </style:style>
    <style:style style:name="TableCell82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top="0.0138in solid #000000" fo:border-left="none" fo:border-bottom="0.0069in solid #000000" fo:border-right="0.0138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top="0.0138in solid #000000" fo:border-left="none" fo:border-bottom="0.0069in solid #000000" fo:border-right="0.0138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size-complex="12pt"/>
    </style:style>
    <style:style style:name="TableRow838" style:family="table-row">
      <style:table-row-properties style:min-row-height="0.1611in"/>
    </style:style>
    <style:style style:name="TableCell839"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8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45" style:family="table-row">
      <style:table-row-properties style:min-row-height="0.1611in"/>
    </style:style>
    <style:style style:name="TableCell8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8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52" style:family="table-row">
      <style:table-row-properties style:min-row-height="0.1611in"/>
    </style:style>
    <style:style style:name="TableCell85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54" style:parent-style-name="Normal" style:family="paragraph">
      <style:paragraph-properties fo:widows="0" fo:orphans="0"/>
      <style:text-properties style:font-size-complex="12pt" style:language-asian="lt" style:country-asian="LT"/>
    </style:style>
    <style:style style:name="TableCell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8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59" style:family="table-row">
      <style:table-row-properties style:min-row-height="0.1611in"/>
    </style:style>
    <style:style style:name="TableCell8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widows="0" fo:orphans="0" fo:text-align="center"/>
      <style:text-properties style:font-size-complex="12pt" style:language-asian="lt" style:country-asian="LT"/>
    </style:style>
    <style:style style:name="TableCell864"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8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66" style:family="table-row">
      <style:table-row-properties style:min-row-height="0.1611in"/>
    </style:style>
    <style:style style:name="TableCell86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8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73" style:family="table-row">
      <style:table-row-properties style:min-row-height="0.1611in"/>
    </style:style>
    <style:style style:name="TableCell87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8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name="Courier New" fo:font-size="10pt" style:font-size-asian="10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7 M. BIRŽELIO 15 D. ĮSAKYMO NR. V-494 „DĖL GEROS VAISTINIŲ PRAKTIKOS NUOSTATŲ PATVIRTINIMO“ PAKEITIMO<text:s/></text:p>
      <text:p text:style-name="P12"/>
      <text:p text:style-name="P13">2016 m. liepos 19 d. Nr. V-944</text:p>
      <text:p text:style-name="P14">Vilnius</text:p>
      <text:p text:style-name="P15"/>
      <text:p text:style-name="P16"/>
      <text:p text:style-name="P17"><text:span text:style-name="T18">1</text:span><text:span text:style-name="T19">. P a k e i č i u Lietuvos Respublikos sveikatos apsaugos ministro 2007 m. birželio 15 d. įsakymą Nr. V-494 „Dėl Geros vaistinių praktikos nuostatų patvirtinimo“:</text:span></text:p>
      <text:p text:style-name="P20"><text:span text:style-name="T21">1.1</text:span><text:span text:style-name="T22">. Pakeičiu preambulę ir ją išdėstau taip:</text:span></text:p>
      <text:p text:style-name="P23"><text:span text:style-name="T24">„Vadovaudamasis Lietuvos Respublikos farmacijos įstatymo 35 straipsnio 10 dalimi:“.</text:span></text:p>
      <text:p text:style-name="P25"><text:span text:style-name="T26">1.2</text:span><text:span text:style-name="T27">. Pripažįstu netekusiu galios 2.2.3 papunktį.</text:span></text:p>
      <text:p text:style-name="P28"><text:span text:style-name="T29">1.3</text:span><text:span text:style-name="T30">. Pakeičiu nurodytuoju įsakymu patvirtintus Geros vaistinių praktikos nuostatus:</text:span></text:p>
      <text:p text:style-name="P31"><text:span text:style-name="T32">1.3.1</text:span><text:span text:style-name="T33">. Pakeičiu I skyriaus pavadinimą ir jį išdėstau taip:</text:span></text:p>
      <text:p text:style-name="P34"><text:span text:style-name="T35">„</text:span><text:span text:style-name="T36">I</text:span><text:span text:style-name="T37"><text:s/>SKYRIUS</text:span></text:p>
      <text:p text:style-name="P38"><text:span text:style-name="T39">BENDROSIOS NUOSTATOS</text:span><text:span text:style-name="T40">“.</text:span></text:p>
      <text:p text:style-name="P41"><text:span text:style-name="T42">1.3.2</text:span><text:span text:style-name="T43">. Pakeičiu 2</text:span><text:span text:style-name="T44">1</text:span><text:span text:style-name="T45"><text:s/>punktą ir jį išdėstau taip:</text:span></text:p>
      <text:p text:style-name="P46"><text:span text:style-name="T47">„</text:span><text:span text:style-name="T48">2</text:span><text:span text:style-name="T49">1</text:span><text:span text:style-name="T50">.</text:span><text:span text:style-name="T51"><text:s/>Vaistininko padėjėjas (farmakotechnikas) šių nuostatų nustatyta tvarka teikti farmacines paslaugas, parduoti (išduoti) vaistinius preparatus, gaminti ekstemporaliuosius vaistinius preparatus turi teisę teisės aktų nustatyta tvarka prižiūrimas vaistininko.“</text:span></text:p>
      <text:p text:style-name="P52"><text:span text:style-name="T53">1.3.3</text:span><text:span text:style-name="T54">. Pakeičiu 3 punktą ir jį išdėstau taip:</text:span></text:p>
      <text:p text:style-name="P55"><text:span text:style-name="T56">„</text:span><text:span text:style-name="T57">3</text:span><text:span text:style-name="T58">. Šiuose nuostatuose vartojamos sąvokos:</text:span></text:p>
      <text:p text:style-name="P59"><text:span text:style-name="T60">3.1</text:span><text:span text:style-name="T61">.<text:s/></text:span><text:span text:style-name="T62">Gera vaistinių praktika</text:span><text:span text:style-name="T63"><text:s/></text:span><text:span text:style-name="T64"></text:span><text:span text:style-name="T65"><text:s/>normų, nustatančių reikalavimus vaistinės veiklai, įskaitant farmacinės paslaugos teikimą ir farmacinės rūpybos principų įgyvendinimą, visuma.<text:s/></text:span></text:p>
      <text:p text:style-name="P66"><text:span text:style-name="T67">3.2</text:span><text:span text:style-name="T68">.<text:s/></text:span><text:span text:style-name="T69">Oficina</text:span><text:span text:style-name="T70"><text:s/>– vaistinės patalpa, kurioje parduodami (išduodami) gyventojams vaistiniai preparatai ir vaistinių prekės ir kurioje gali būti laikomas nedidelis jų kiekis.</text:span></text:p>
      <text:p text:style-name="P71"><text:span text:style-name="T72">3.3</text:span><text:span text:style-name="T73">.<text:s/></text:span><text:span text:style-name="T74">Savigyda</text:span><text:span text:style-name="T75"><text:s/>– gydymasis savo nuožiūra pasirinktais nereceptiniais vaistiniais preparatais.</text:span></text:p>
      <text:p text:style-name="P76"><text:span text:style-name="T77">3.4</text:span><text:span text:style-name="T78">.<text:s/></text:span><text:span text:style-name="T79">Savitarnos vieta</text:span><text:span text:style-name="T80"><text:s/>– oficinos vieta, kurioje išdėstytus vaistinius preparatus ir (ar) vaistinių prekes gyventojas gali pasiimti pats.</text:span></text:p>
      <text:p text:style-name="P81"><text:span text:style-name="T82">3.5</text:span><text:span text:style-name="T83">. Kitos šiuose Nuostatuose vartojamos sąvokos atitinka Lietuvos Respublikos farmacijos įstatyme (toliau – Farmacijos įstatymas) ir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Siūlymo parduoti vaistinius preparatus gyventojams nuotoliniu būdu tvarkos apraše, patvirtintame Lietuvos Respublikos sveikatos apsaugos ministro 2015 m. gruodžio 21 d. įsakymu Nr. V-1491 „Dėl Siūlymo parduoti vaistinius preparatus<text:s/></text:span><text:soft-page-break/><text:span text:style-name="T84">gyventojams nuotoliniu būdu tvarkos aprašo patvirtinimo“ (toliau – Siūlymo parduoti vaistinius preparatus gyventojams nuotoliniu būdu tvarkos aprašas) vartojamas sąvokas.“</text:span></text:p>
      <text:p text:style-name="P85"><text:span text:style-name="T86">1.3.4</text:span><text:span text:style-name="T87">. Pakeičiu 5</text:span><text:span text:style-name="T88">1</text:span><text:span text:style-name="T89">.4 pa</text:span><text:span text:style-name="T90">punktį ir jį išdėstau taip:</text:span></text:p>
      <text:p text:style-name="P91"><text:span text:style-name="T92">„</text:span><text:span text:style-name="T93">5</text:span><text:span text:style-name="T94">1</text:span><text:span text:style-name="T95">.4</text:span><text:span text:style-name="T96">. artimiausios vaistinės, kurios vaistinės veiklos licencijoje nurodyta ekstemporaliųjų vaistinių preparatų gamyba (toliau – gamybinė vaistinė), registruotas pavadinimas, adresas, telefono numeris ir darbo laikas.“</text:span><text:span text:style-name="T97"><text:s/></text:span></text:p>
      <text:p text:style-name="P98"><text:span text:style-name="T99">1.3.5</text:span><text:span text:style-name="T100">. Pakeičiu 5</text:span><text:span text:style-name="T101">2</text:span><text:span text:style-name="T102">.2 papunktį ir jį išdėstau taip:</text:span></text:p>
      <text:p text:style-name="P103"><text:span text:style-name="T104">„</text:span><text:span text:style-name="T105">5</text:span><text:span text:style-name="T106">2</text:span><text:span text:style-name="T107">.2</text:span><text:span text:style-name="T108">. Vaikams iki 16 m. vaistai neparduodami (neišduodami);“.</text:span></text:p>
      <text:p text:style-name="P109"><text:span text:style-name="T110">1.3.6</text:span><text:span text:style-name="T111">. Pakeičiu 5</text:span><text:span text:style-name="T112">2</text:span><text:span text:style-name="T113">.4 papunkčio penktąją pastraipą ir ją išdėstau taip:</text:span></text:p>
      <text:p text:style-name="P114"><text:span text:style-name="T115">„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 asmens sumokėti avansinę įmoką, kuri negali būti didesnė kaip 30 proc. apytikrės vaisto kainos. Užsakyti vaistai ar kompensuojamosios medicinos pagalbos priemonės mieste pristatomos ne vėliau kaip per 2 darbo dienas, miestelyje ir kaime – ne vėliau kaip per 4 darbo dienas.“</text:span></text:p>
      <text:p text:style-name="P116"><text:span text:style-name="T117">1.3.7</text:span><text:span text:style-name="T118">. Pakeičiu 5</text:span><text:span text:style-name="T119">3</text:span><text:span text:style-name="T120"><text:s/>punktą ir jį išdėstau taip:</text:span></text:p>
      <text:p text:style-name="P121"><text:span text:style-name="T122">„</text:span><text:span text:style-name="T123">5</text:span><text:span text:style-name="T124">3</text:span><text:span text:style-name="T125">. Vadovaujantis Lietuvos Respublikos asmens duomenų teisinės apsaugos įstatymu ir kitais teisės aktais, vaistinėje tinkamomis organizacinėmis ir techninėmis duomenų saugumo priemonėmis turi būti užtikrintas farmacinės paslaugos, teikiamos gyventojui, ir vaistinių preparatų bei medicinos pagalbos priemonių išdavimo (pardavimo) konfidencialumas.“</text:span></text:p>
      <text:p text:style-name="P126"><text:span text:style-name="T127">1.3.8</text:span><text:span text:style-name="T128">. Papildau 5</text:span><text:span text:style-name="T129">6<text:s/></text:span><text:span text:style-name="T130">punktu:</text:span></text:p>
      <text:p text:style-name="P131"><text:span text:style-name="T132">„</text:span><text:span text:style-name="T133">5</text:span><text:span text:style-name="T134">6</text:span><text:span text:style-name="T135">. Nereceptiniai vaistiniai preparatai gali būti siūlomi parduoti gyventojams nuotoliniu būdu vadovaujantis Siūlymo parduoti vaistinius preparatus gyventojams nuotoliniu būdu tvarkos aprašo nustatyta tvarka.“</text:span></text:p>
      <text:p text:style-name="P136"><text:span text:style-name="T137">1.3.9</text:span><text:span text:style-name="T138">. Papildau 5</text:span><text:span text:style-name="T139">7<text:s/></text:span><text:span text:style-name="T140">punktu:<text:s/></text:span></text:p>
      <text:p text:style-name="P141"><text:span text:style-name="T142">„</text:span><text:span text:style-name="T143">5</text:span><text:span text:style-name="T144">7</text:span><text:span text:style-name="T145">. Farmacinės rūpybos paslaugos vaistinėje teikiamos vadovaujantis Farmacinės rūpybos<text:s/></text:span><text:span text:style-name="T146">paslaugų teikimo tvarkos aprašo, patvirtinto<text:s/></text:span><text:span text:style-name="T147">Lietuvos Respublikos sveikatos apsaugos ministro 2015 m. gruodžio 21 d.</text:span><text:span text:style-name="T148"><text:s/>įsakymu Nr. V-1490 „Dėl Farmacinės rūpybos paslaugų teikimo tvarkos aprašo patvirtinimo“ nustatyta tvarka</text:span><text:span text:style-name="T149">.</text:span></text:p>
      <text:p text:style-name="P150"><text:span text:style-name="T151">1.3.10</text:span><text:span text:style-name="T152">. Pakeičiu II skyriaus pavadinimą ir jį išdėstau taip:</text:span></text:p>
      <text:p text:style-name="P153"><text:span text:style-name="T154">„</text:span><text:span text:style-name="T155">II SKYRIUS</text:span></text:p>
      <text:p text:style-name="P156"><text:span text:style-name="T157">VAISTINIŲ PREPARATŲ ĮSIGIJIMAS, PRIĖMIMAS IR TVARKYMAS</text:span><text:span text:style-name="T158">“.</text:span></text:p>
      <text:p text:style-name="P159"><text:span text:style-name="T160">1.3.11</text:span><text:span text:style-name="T161">. Pakeičiu 7 punktą ir jį išdėstau taip:</text:span></text:p>
      <text:p text:style-name="P162"><text:span text:style-name="T163">„</text:span><text:span text:style-name="T164">7</text:span><text:span text:style-name="T165">. Vaistiniai preparatai priimami ir tvarkomi specialiai tam įrengtoje vietoje arba laikymo patalpoje.“</text:span></text:p>
      <text:p text:style-name="P166"><text:span text:style-name="T167">1.3.12</text:span><text:span text:style-name="T168">. Pakeičiu III skyriaus pavadinimą ir jį išdėstau taip:</text:span></text:p>
      <text:p text:style-name="P169"><text:span text:style-name="T170">„</text:span><text:span text:style-name="T171">III</text:span><text:span text:style-name="T172"><text:s/>SKYRIUS</text:span></text:p>
      <text:p text:style-name="P173"><text:span text:style-name="T174">VAISTINIŲ PREPARATŲ LAIKYMAS</text:span><text:span text:style-name="T175">“.</text:span></text:p>
      <text:p text:style-name="P176"><text:span text:style-name="T177">1.3.13</text:span><text:span text:style-name="T178">. Pakeičiu 11 punktą ir jį išdėstau taip:</text:span></text:p>
      <text:p text:style-name="P179"><text:span text:style-name="T180">„</text:span><text:span text:style-name="T181">11</text:span><text:span text:style-name="T182">. Priimti vaistiniai preparatai vaistinėje išdėstomi vaistinių preparatų laikymo patalpose ar oficinoje, laikantis gamintojų nurodytų laikymo sąlygų.“</text:span></text:p>
      <text:p text:style-name="P183"><text:span text:style-name="T184">1.3.14</text:span><text:span text:style-name="T185">. Pakeičiu 16 punktą ir jį išdėstau taip:</text:span></text:p>
      <text:p text:style-name="P186"><text:span text:style-name="T187">„</text:span><text:span text:style-name="T188">16</text:span><text:span text:style-name="T189">. Vaistinių preparatų priėmimo ir laikymo patalpose neturi būti nenaudojamos įrangos, darbuotojų asmeninių daiktų, maisto produktų ir kitų gaminių, skirtų parduoti, išskyrus vaistinių prekes.“</text:span></text:p>
      <text:p text:style-name="P190"><text:span text:style-name="T191">1.3.15</text:span><text:span text:style-name="T192">. Pakeičiu IV skyriaus pavadinimą ir jį išdėstau taip:</text:span></text:p>
      <text:p text:style-name="P193"><text:span text:style-name="T194">„</text:span><text:span text:style-name="T195">IV</text:span><text:span text:style-name="T196"><text:s/>SKYRIUS</text:span></text:p>
      <text:p text:style-name="P197"><text:span text:style-name="T198">VAISTINIŲ PREPARATŲ LAIKYMAS OFICINOJE</text:span><text:span text:style-name="T199">“.</text:span></text:p>
      <text:p text:style-name="P200"><text:span text:style-name="T201">1.3.16</text:span><text:span text:style-name="T202">. Pripažįstu netekusiu galios 20.1 papunktį.</text:span></text:p>
      <text:p text:style-name="P203"><text:span text:style-name="T204">1.3.17</text:span><text:span text:style-name="T205">. Pakeičiu 20.2 papunktį ir jį išdėstau taip:</text:span></text:p>
      <text:p text:style-name="P206"><text:span text:style-name="T207">„</text:span><text:span text:style-name="T208">20.2</text:span><text:span text:style-name="T209">. savitarnos vieta, kurioje laikomi nereceptiniai vaistiniai preparatai, turi būti pažymėta bendru pavadinimu „Nereceptiniai vaistiniai preparatai“ ir nurodyta ši informacija: „Vienu kartu nereceptinių vaistinių preparatų, sudėtyje turinčių pirmos kategorijos narkotinių ir psichotropinių <text:s/>medžiagų pirmtakų (prekursorių), galima įsigyti ne daugiau negu vieną išorinę, jei jos nėra, vidinę pakuotę, kitų nereceptinių vaistinių preparatų leidžiama įsigyti ne ilgesniam kaip vieno mėnesio gydymo kursui“,<text:s/></text:span><text:span text:style-name="T210">„Išsamią informaciją apie reikiamus vaistus Jums suteiks farmacijos specialistas“</text:span><text:span text:style-name="T211">;“.</text:span></text:p>
      <text:p text:style-name="P212"><text:span text:style-name="T213">1.3.18</text:span><text:span text:style-name="T214">. Pakeičiu V skyriaus pavadinimą ir jį išdėstau taip:</text:span></text:p>
      <text:p text:style-name="P215"><text:span text:style-name="T216">„</text:span><text:span text:style-name="T217">V</text:span><text:span text:style-name="T218"><text:s/>SKYRIUS</text:span></text:p>
      <text:p text:style-name="P219"><text:span text:style-name="T220">VAISTINIŲ PREPARATŲ PAKUOTĖS KEITIMAS</text:span><text:span text:style-name="T221">“.</text:span></text:p>
      <text:p text:style-name="P222"><text:span text:style-name="T223">1.3.19</text:span><text:span text:style-name="T224">. Pakeičiu 23.1 papunktį ir jį išdėstau taip:</text:span></text:p>
      <text:p text:style-name="P225"><text:span text:style-name="T226">„</text:span><text:span text:style-name="T227">23.1</text:span><text:span text:style-name="T228">. jeigu recepte išrašyto vaistinio preparato dozuočių kiekis neatitinka vaistinio preparato kiekio, esančio išorinėje arba vidinėje pakuotėje.“</text:span></text:p>
      <text:p text:style-name="P229"><text:span text:style-name="T230">1.3.20</text:span><text:span text:style-name="T231">. Pakeičiu 23.2 papunktį ir jį išdėstau taip:</text:span></text:p>
      <text:p text:style-name="P232"><text:span text:style-name="T233">„</text:span><text:span text:style-name="T234">23.2</text:span><text:span text:style-name="T235">. gyventojui pageidaujant įsigyti mažesnį nei yra išorinėje pakuotėje nereceptinio vaistinio preparato kiekį. Šiuo atveju vaistinio preparato išorinę pakuotę leidžiama išardyti nepakeičiant vidinės pakuotės taip, kad ant vaistinėje paliekamos ir gyventojui išduodamos vidinės pakuotės dalies būtų vaistinio preparato pavadinimas, stiprumas, gamybos serija, registruotojas, tinkamumo vartoti terminas.“</text:span></text:p>
      <text:p text:style-name="P236"><text:span text:style-name="T237">1.3.21</text:span><text:span text:style-name="T238">. Pakeičiu 24 punktą ir jį išdėstau taip:</text:span></text:p>
      <text:p text:style-name="P239"><text:span text:style-name="T240">„</text:span><text:span text:style-name="T241">24</text:span><text:span text:style-name="T242">. Keičiant pakuotę turi būti:</text:span></text:p>
      <text:p text:style-name="P243"><text:span text:style-name="T244">24.1</text:span><text:span text:style-name="T245">. išvengta patalpų aplinkos, naudojamų įrenginių, talpyklių, į kurias fasuojama, <text:s/>personalo higienos mikrobiologinio užteršimo;</text:span></text:p>
      <text:p text:style-name="P246"><text:span text:style-name="T247">24.2</text:span><text:span text:style-name="T248">.<text:s/></text:span><text:span text:style-name="T249">išorinė pakuotė išardyta taip, kad ant vaistinėje paliekamos ir gyventojui išduodamos vidinės pakuotės dalies būtų vaistinio preparato pavadinimas, stiprumas, serijos numeris, registruotojas, tinkamumo vartoti laikas. Vidinė pakuotė išardyta taip, kad ant vaistinėje paliekamos ir gyventojui išduodamos vidinės pakuotės būtų vaistinio preparato pavadinimas, stiprumas, serijos numeris, registruotojas, tinkamumo vartoti laikas, t. y. laikas,<text:s/></text:span><text:span text:style-name="T250">iki kurio turėtų būti suvartota paskutinė vaistinio preparato dozuotė, atsižvelgiant į recepte nurodytą vienkartinę dozę ir jos vartojimo dažnumą. Vaistinio preparato tinkamumo vartoti laikas negali būti ilgesnis nei vaistinio preparato tinkamumo vartoti laikas, nurodytas ant keičiamos vidinės pakuotės</text:span><text:span text:style-name="T251">;</text:span><text:span text:style-name="T252">“.</text:span></text:p>
      <text:p text:style-name="P253"><text:span text:style-name="T254">1.3.22</text:span><text:span text:style-name="T255">. Papildau 24</text:span><text:span text:style-name="T256">1</text:span><text:span text:style-name="T257"><text:s/>punktu:</text:span></text:p>
      <text:p text:style-name="P258"><text:span text:style-name="T259">„</text:span><text:span text:style-name="T260">24</text:span><text:span text:style-name="T261">1</text:span><text:span text:style-name="T262">. Vaistinio preparato vidinės pakuotės keitimas turi būti dokumentuojamas taip, kad būtų užtikrinta galimybė atsekti ir identifikuoti perpakuotą vaistinį preparatą bei pramoninės gamybos vaistinį preparatą, kurio pakuotė buvo pakeista, jo seriją, didmeninio platinimo įmonę ar gamintoją, iš kurio jis buvo įsigytas.“</text:span></text:p>
      <text:p text:style-name="P263"><text:span text:style-name="T264">1.3.23</text:span><text:span text:style-name="T265">. Pakeičiu VI skyriaus pavadinimą ir jį išdėstau taip:</text:span></text:p>
      <text:p text:style-name="P266"><text:span text:style-name="T267">„</text:span><text:span text:style-name="T268">VI</text:span><text:span text:style-name="T269"><text:s/>SKYRIUS</text:span></text:p>
      <text:p text:style-name="P270"><text:span text:style-name="T271">FARMACINĖS PASLAUGOS TEIKIMAS</text:span><text:span text:style-name="T272">“</text:span></text:p>
      <text:p text:style-name="P273"><text:span text:style-name="T274">1.3.24</text:span><text:span text:style-name="T275">. Pakeičiu 27.1 papunktį ir jį išdėstau taip:</text:span></text:p>
      <text:p text:style-name="P276"><text:span text:style-name="T277">„</text:span><text:span text:style-name="T278">27.1</text:span><text:span text:style-name="T279">. Taisyklėmis;“.</text:span></text:p>
      <text:p text:style-name="P280"><text:span text:style-name="T281">1.3.25</text:span><text:span text:style-name="T282">. Pakeičiu 31 punktą ir jį išdėstau taip:</text:span></text:p>
      <text:p text:style-name="P283"><text:span text:style-name="T284">„</text:span><text:span text:style-name="T285">31</text:span><text:span text:style-name="T286">. Vardiniai vaistiniai preparatai išduodami (parduodami) vadovaujantis Vardinių vaistinių preparatų įsigijimo taisyklėmis, patvirtintomis Lietuvos Respublikos sveikatos apsaugos ministro 2005 m. gegužės 9 d. įsakymu Nr. V-374 „Dėl Vardinių vaistinių preparatų įsigijimo taisyklių patvirtinimo.“</text:span></text:p>
      <text:p text:style-name="P287"><text:span text:style-name="T288">1.3.26</text:span><text:span text:style-name="T289">. Pakeičiu 32</text:span><text:span text:style-name="T290">1</text:span><text:span text:style-name="T291"><text:s/>punkto antrąją pastraipą ir ją išdėstau taip:</text:span></text:p>
      <text:p text:style-name="P292"><text:span text:style-name="T293">„Gyventojams skirtame kompiuterio monitoriaus ekrane turi būti rodoma nuostatų 32</text:span><text:span text:style-name="T294">2</text:span><text:span text:style-name="T295"><text:s/>punkte nurodyta informacija. Ši informacija gyventojams skirtame kompiuterio monitoriaus ekrane turi būti rodoma gyventojui norint įsigyti receptinį vaistinį preparatą arba kompensuojamąją medicinos pagalbos priemonę, prieš jam pasirenkant receptinį vaistinį preparatą arba kompensuojamąją medicinos pagalbos priemonę. Informacija turi būti rodoma tol, kol gyventojas<text:s/></text:span><text:soft-page-break/><text:span text:style-name="T296">pasirinks prieinamiausią kainos atžvilgiu vaistinį preparatą ar kompensuojamąją medicinos pagalbos priemonę, bet ne trumpiau kaip 15 sekundžių.“</text:span></text:p>
      <text:p text:style-name="P297"><text:span text:style-name="T298">1.3.27</text:span><text:span text:style-name="T299">. Pakeičiu 32</text:span><text:span text:style-name="T300">2</text:span><text:span text:style-name="T301"><text:s/>punktą ir jį išdėstau taip:</text:span></text:p>
      <text:p text:style-name="P302"><text:span text:style-name="T303">„</text:span><text:span text:style-name="T304">32</text:span><text:span text:style-name="T305">2</text:span><text:span text:style-name="T306">.</text:span><text:span text:style-name="T307"><text:s/>Prieš gyventojui pasirenkant kompensuojamąjį vaistinį preparatą arba kompensuojamąją medicinos pagalbos priemonę, gyventojams skirtame kompiuterio monitoriaus ekrane turi būti pateikta nuostatų 1 priede nurodyta minimali informacija apie visus pramoniniu būdu pagamintus <text:s/>vaistinius <text:s/>preparatus, į kurių</text:span><text:span text:style-name="T308"><text:s/>sudėtį įeina to (tų) paties (-ių) bendrinio (-ių) pavadinimo (-ių) veiklioji (-iosios) medžiaga (-os) (toliau – vaistinio preparato bendrinis pavadinimas), tos pačios</text:span><text:span text:style-name="T309"><text:s/>farmacinės formos ir to paties vaistinio preparato stiprumo, įrašytus į tą pačią Kompensuojamųjų vaistinių preparatų kainyno vaistinių preparatų grupę, arba apie kompensuojamąsias medicinos pagalbos priemones, įrašytas į tą pačią Kompensuojamųjų medicinos pagalbos priemonių kainyno medicinos pagalbos priemonių grupę.</text:span></text:p>
      <text:p text:style-name="P310"><text:span text:style-name="T311">Prieš gyventojui pasirenkant receptinį nekompensuojamąjį vaistinį preparatą, gyventojams skirtame kompiuterio monitoriaus ekrane turi būti pateikta nuostatų 2 priede nurodyta minimali informacija apie visus to paties bendrinio pavadinimo, farmacinės formos ir stiprumo registruotus pramoniniu būdu pagamintus vaistinius preparatus, kurių kainos deklaruotos vadovaujantis Farmacijos įstatymo 59</text:span><text:span text:style-name="T312">1</text:span><text:span text:style-name="T313"><text:s/>straipsnio nuostatomis.“</text:span></text:p>
      <text:p text:style-name="P314"><text:span text:style-name="T315">1.3.28</text:span><text:span text:style-name="T316">. Pakeičiu 36.1.1 papunktį ir jį išdėstau taip:</text:span></text:p>
      <text:p text:style-name="P317"><text:span text:style-name="T318">„</text:span><text:span text:style-name="T319">36.1.1</text:span><text:span text:style-name="T320">. ar receptas atitinka Taisyklių reikalavimus;“.</text:span></text:p>
      <text:p text:style-name="P321"><text:span text:style-name="T322">1.3.29</text:span><text:span text:style-name="T323">. Pakeičiu 36.2 papunktį ir jį išdėstau taip:</text:span></text:p>
      <text:p text:style-name="P324"><text:span text:style-name="T325">„</text:span><text:span text:style-name="T326">36.2</text:span><text:span text:style-name="T327">. J</text:span><text:span text:style-name="T328">ei, atsižvelgiant į Taisykles, konkretus vaistinio preparato pavadinimas nėra nurodytas arba</text:span><text:span text:style-name="T329">,</text:span><text:span text:style-name="T330"><text:s/>jei Taisyklių nustatyta tvarka galima išduoti (parduoti) kitą</text:span><text:span text:style-name="T331"><text:s/></text:span><text:span text:style-name="T332">to paties bendrinio pavadinimo vaistinį preparatą vietoj recepte nurodyto konkretaus pavadinimo vaistinio preparato, f</text:span><text:span text:style-name="T333">armacijos specialistas<text:s/></text:span><text:span text:style-name="T334">padeda</text:span><text:span text:style-name="T335"><text:s/></text:span><text:span text:style-name="T336">pasirinkti</text:span><text:span text:style-name="T337"><text:s/>recepte nurodyto vaistinio preparato bendrinio pavadinimo konkretų vaistinį preparatą</text:span><text:span text:style-name="T338">.</text:span><text:span text:style-name="T339">“</text:span></text:p>
      <text:p text:style-name="P340"><text:span text:style-name="T341">1.3.30</text:span><text:span text:style-name="T342">. Pakeičiu VII skyriaus pavadinimą ir jį išdėstau taip:</text:span></text:p>
      <text:p text:style-name="P343"><text:span text:style-name="T344">„</text:span><text:span text:style-name="T345">VII</text:span><text:span text:style-name="T346"><text:s/>SKYRIUS</text:span></text:p>
      <text:p text:style-name="P347"><text:span text:style-name="T348">KITŲ PASLAUGŲ TEIKIMAS VAISTINĖJE“.</text:span></text:p>
      <text:p text:style-name="P349"><text:span text:style-name="T350">1.3.31</text:span><text:span text:style-name="T351">. Pripažįstu netekusiu galios VIII skyrių.</text:span></text:p>
      <text:p text:style-name="P352"><text:span text:style-name="T353">1.3.32</text:span><text:span text:style-name="T354">. Pakeičiu<text:s/></text:span><text:span text:style-name="T355">IX skyriaus pavadinimą ir jį išdėstau taip:</text:span></text:p>
      <text:p text:style-name="P356"><text:span text:style-name="T357">„</text:span><text:span text:style-name="T358">IX</text:span><text:span text:style-name="T359"><text:s/>SKYRIUS</text:span></text:p>
      <text:p text:style-name="P360"><text:span text:style-name="T361">EKSTEMPORALIŲJŲ VAISTINIŲ PREPARATŲ GAMYBA IR JŲ IŠDAVIMAS (PARDAVIMAS)</text:span><text:span text:style-name="T362">“.</text:span></text:p>
      <text:p text:style-name="P363"><text:span text:style-name="T364">1.3.33</text:span><text:span text:style-name="T365">.<text:s/></text:span><text:span text:style-name="T366">Pakeičiu 51 punktą ir jį išdėstau taip:</text:span></text:p>
      <text:p text:style-name="P367"><text:span text:style-name="T368">„</text:span><text:span text:style-name="T369">51</text:span><text:span text:style-name="T370">. <text:s/>Gamybinėje vaistinėje turi būti vaistinių preparatų gamybos laboratorijos patalpa (-os) ir paskirtas vaistininkas, atsakingas už ekstemporaliųjų vaistinių preparatų gamybą ir kokybės kontrolę.“</text:span></text:p>
      <text:p text:style-name="P371"><text:span text:style-name="T372">1.3.34</text:span><text:span text:style-name="T373">. Pakeičiu 52 punktą ir jį išdėstau taip:</text:span></text:p>
      <text:p text:style-name="P374"><text:span text:style-name="T375">„</text:span><text:span text:style-name="T376">52</text:span><text:span text:style-name="T377">. Gamindama ekstemporaliuosius vaistinius preparatus, vaistinė turi laikytis sveikatos apsaugos ministro patvirtintų reikalavimų ekstemporaliųjų vaistinių preparatų gamybai ir kontrolei, taip pat šių nuostatų reikalavimų.“</text:span></text:p>
      <text:p text:style-name="P378"><text:span text:style-name="T379">1.3.35</text:span><text:span text:style-name="T380">. Pakeičiu 54 punktą ir jį išdėstau taip:</text:span></text:p>
      <text:p text:style-name="P381"><text:span text:style-name="T382">„</text:span><text:span text:style-name="T383">54</text:span><text:span text:style-name="T384">. Aprašinis vaistinis preparatas gaminamas pagal vaistinio preparato aprašą, kurį tvirtina Valstybinė vaistų kontrolės tarnyba prie Lietuvos Respublikos sveikatos apsaugos ministerijos.“</text:span></text:p>
      <text:p text:style-name="P385"><text:span text:style-name="T386">1.3.36</text:span><text:span text:style-name="T387">. Papildau 55</text:span><text:span text:style-name="T388">1</text:span><text:span text:style-name="T389"><text:s/>punktu:</text:span></text:p>
      <text:p text:style-name="P390"><text:span text:style-name="T391">„</text:span><text:span text:style-name="T392">55</text:span><text:span text:style-name="T393">1</text:span><text:span text:style-name="T394">. Ekstemporalieji vaistiniai preparatai turi būti gaminami ir tiriami vadovaujantis galiojančios Europos farmakopėjos bendrinio straipsnio Vaistiniai preparatai (2619) (</text:span><text:span text:style-name="T395">Pharmaceutical preparations (2619)</text:span><text:span text:style-name="T396">) nuostatomis.“</text:span></text:p>
      <text:p text:style-name="P397"><text:span text:style-name="T398">1.3.37</text:span><text:span text:style-name="T399">. Pakeičiu 56 punktą ir jį išdėstau taip:</text:span></text:p>
      <text:p text:style-name="P400"><text:span text:style-name="T401">„</text:span><text:span text:style-name="T402">56</text:span><text:span text:style-name="T403">. Vaistinių preparatų ir vaistinių medžiagų kokybė užtikrinama taikant tyrimų metodus, aprašytus galiojančioje Europos farmakopėjoje, jei joje nėra – galiojančios valstybės narės farmakopėjos bendriniuose straipsniuose ir (ar) monografijose.“</text:span></text:p>
      <text:p text:style-name="P404"><text:span text:style-name="T405">1.3.38</text:span><text:span text:style-name="T406">. Pakeičiu 56</text:span><text:span text:style-name="T407">1</text:span><text:span text:style-name="T408"><text:s/>punktą ir jį išdėstau taip:</text:span></text:p>
      <text:p text:style-name="P409"><text:span text:style-name="T410">„</text:span><text:span text:style-name="T411">56</text:span><text:span text:style-name="T412">1</text:span><text:span text:style-name="T413">. Ekstemporaliųjų vaistinių preparatų išorinės ir (ar) vidinės pakuotės turi būti ženklinamos lietuvių kalba, išskyrus 56</text:span><text:span text:style-name="T414">4</text:span><text:span text:style-name="T415">.5.5 papunktyje nustatytą atvejį.“</text:span></text:p>
      <text:p text:style-name="P416"><text:span text:style-name="T417">1.3.39</text:span><text:span text:style-name="T418">. Pakeičiu 56</text:span><text:span text:style-name="T419">2</text:span><text:span text:style-name="T420"><text:s/>punktą ir jį išdėstau taip:</text:span></text:p>
      <text:p text:style-name="P421"><text:span text:style-name="T422">„</text:span><text:span text:style-name="T423">56</text:span><text:span text:style-name="T424">2</text:span><text:span text:style-name="T425">.</text:span><text:span text:style-name="T426"><text:s/></text:span><text:span text:style-name="T427">Ženklinant ekstemporaliųjų vaistinių preparatų pakuotes turi būti laikomasi šių nuostatų reikalavimų ir vartojami farmacinių formų, talpyklių, uždorių, vartojimo įtaisų, vartojimo būdų, vartojimo metodų, laikymo sąlygų, tinkamumo vartoti laiko standartiniai terminai, nurodyti Valstybinės vaistų kontrolės tarnybos prie Lietuvos Respublikos sveikatos apsaugos ministerijos viršininko tvirtinamuose Farmacinių formų, Talpyklių, uždorių ir vartojimo įtaisų,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428"><text:span text:style-name="T429">1.3.40</text:span><text:span text:style-name="T430">. Pakeičiu 56</text:span><text:span text:style-name="T431">3</text:span><text:span text:style-name="T432"><text:s/>punktą ir jį išdėstau taip:</text:span></text:p>
      <text:p text:style-name="P433"><text:span text:style-name="T434">„</text:span><text:span text:style-name="T435">56</text:span><text:span text:style-name="T436">3</text:span><text:span text:style-name="T437">.</text:span><text:span text:style-name="T438"><text:s/></text:span><text:span text:style-name="T439">Informacijoje ant ekstemporaliojo vaistinio preparato pakuotės negali būti reklamos. Informacija ant ekstemporaliojo vaistinio preparato pakuotės turi būti suprantama vartotojui, įskaitoma, aiški ir nenusitrinanti. Šrifto dydis ant pakuočių turi būti ne mažesnis kaip 7 spaustuviniai punktai (arba tokio dydžio, kad mažoji raidė būtų ne žemesnė kaip 1,4 mm). Tarpas tarp eilučių bazinių linijų turi būti ne mažesnis kaip 3 mm.“</text:span></text:p>
      <text:p text:style-name="P440"><text:span text:style-name="T441">1.3.41</text:span><text:span text:style-name="T442">. Pakeičiu 56</text:span><text:span text:style-name="T443">4</text:span><text:span text:style-name="T444"><text:s/>punkto pirmąją pastraipą ir ją išdėstau taip:</text:span></text:p>
      <text:p text:style-name="P445"><text:span text:style-name="T446">„</text:span><text:span text:style-name="T447">56</text:span><text:span text:style-name="T448">4</text:span><text:span text:style-name="T449">.</text:span><text:span text:style-name="T450"><text:s/></text:span><text:span text:style-name="T451">Ant ekstemporaliojo vaistinio preparato išorinės, jei jos nėra, ant vidinės pakuotės turi būti nurodyta ši informacija:“.</text:span></text:p>
      <text:p text:style-name="P452"><text:span text:style-name="T453">1.3.42</text:span><text:span text:style-name="T454">. Pakeičiu 56</text:span><text:span text:style-name="T455">4</text:span><text:span text:style-name="T456">.1 papunktį ir jį išdėstau taip:</text:span></text:p>
      <text:p text:style-name="P457"><text:span text:style-name="T458">„</text:span><text:span text:style-name="T459">56</text:span><text:span text:style-name="T460">4</text:span><text:span text:style-name="T461">.1</text:span><text:span text:style-name="T462">. jei ženklinamas kartinis vaistinis preparatas, pagamintas pagal visuomenės vaistinės, ar universiteto vaistinės, kuri nėra gamybinė vaistinė, <text:s/>ar gamybinės vaistinės, negalinčios pagaminti kartinio vaistinio preparato pagal receptą (toliau – užsakanti vaistinė), pateiktą popierinį receptą ar jo kopiją ar naudojantis<text:s/></text:span><text:span text:style-name="T463">Elektroninės sveikatos <text:s/>paslaugų ir bendradarbiavimo infrastruktūros informacinės sistema (toliau − ESPBI IS</text:span><text:span text:style-name="T464">) išrašytą</text:span><text:span text:style-name="T465"><text:s/></text:span><text:span text:style-name="T466">elektroninį receptą ar jo nuorašą, ant jo pakuotės turi būti nurodomas užsakančios vaistinės registruotas pavadinimas, adresas; jei ženklinamas kartinis vaistinis preparatas, pagamintas pagal juridinio asmens, turinčio asmens sveikatos priežiūros įstaigos veiklos licenciją (toliau – ASPĮ), užsakymą ar jo kopiją, ant  jo pakuotės turi būti nurodomas ASPĮ registruotas pavadinimas, adresas;“.</text:span></text:p>
      <text:p text:style-name="P467"><text:span text:style-name="T468">1.3.43</text:span><text:span text:style-name="T469">. Pakeičiu 56</text:span><text:span text:style-name="T470">4</text:span><text:span text:style-name="T471">.3 papunktį ir jį išdėstau taip:</text:span></text:p>
      <text:p text:style-name="P472"><text:span text:style-name="T473">„</text:span><text:span text:style-name="T474">56</text:span><text:span text:style-name="T475">4</text:span><text:span text:style-name="T476">.3</text:span><text:span text:style-name="T477">. jei ženklinamas kartinis vaistinis preparatas, pagamintas pagal pateiktą popierinį receptą ar jo kopiją arba naudojantis ESPBI IS</text:span><text:span text:style-name="T478"><text:s/></text:span><text:span text:style-name="T479">išrašytą</text:span><text:span text:style-name="T480"><text:s/></text:span><text:span text:style-name="T481">elektroninį receptą ar jo nuorašą, – gyventojo vardas, pavardė arba paciento kodas, suteiktas vadovaujantis Sveikatos priežiūros paslaugų teikimo, kai neatskleidžiama asmens tapatybė, tvarkos aprašu, patvirtintu Lietuvos Respublikos sveikatos apsaugos ministro 2010 m. kovo 4 d. įsakymu Nr. V-178 „Dėl</text:span><text:span text:style-name="T482"><text:s/>Sveikatos priežiūros paslaugų teikimo, kai neatskleidžiama asmens tapatybė, tvarkos aprašo patvirtinimo</text:span><text:span text:style-name="T483">“, jei gyventojui sveikatos priežiūros paslaugos teikiamos neatskleidžiant asmens tapatybės;“.</text:span></text:p>
      <text:p text:style-name="P484"><text:span text:style-name="T485">1.3.44</text:span><text:span text:style-name="T486">. Pakeičiu 56</text:span><text:span text:style-name="T487">4</text:span><text:span text:style-name="T488">.4 papunktį ir jį išdėstau taip:</text:span></text:p>
      <text:p text:style-name="P489"><text:span text:style-name="T490">„</text:span><text:span text:style-name="T491">56</text:span><text:span text:style-name="T492">4</text:span><text:span text:style-name="T493">.4</text:span><text:span text:style-name="T494">. ekstemporaliojo vaistinio preparato pavadinimas (jei toks yra);“.</text:span></text:p>
      <text:p text:style-name="P495"><text:span text:style-name="T496">1.3.45</text:span><text:span text:style-name="T497">. Pakeičiu 56</text:span><text:span text:style-name="T498">4</text:span><text:span text:style-name="T499">.5.1 papunktį ir jį išdėstau taip:</text:span></text:p>
      <text:p text:style-name="P500"><text:span text:style-name="T501">„</text:span><text:span text:style-name="T502">56</text:span><text:span text:style-name="T503">4</text:span><text:span text:style-name="T504">.5.1</text:span><text:span text:style-name="T505">. veikliosios (-iųjų) <text:s/>ir (ar) pagalbinės (-ių) medžiagos (-ų) pavadinimą (-us) ir <text:s text:c="2"/>jos (-ų) kiekį (-ius) vienoje dozuotėje arba;“.</text:span></text:p>
      <text:p text:style-name="P506"><text:span text:style-name="T507">1.3.46</text:span><text:span text:style-name="T508">. Pakeičiu 56</text:span><text:span text:style-name="T509">4</text:span><text:span text:style-name="T510">.5.2 papunktį ir jį išdėstau taip:</text:span></text:p>
      <text:p text:style-name="P511"><text:span text:style-name="T512">„</text:span><text:span text:style-name="T513">56</text:span><text:span text:style-name="T514">4</text:span><text:span text:style-name="T515">.5.2</text:span><text:span text:style-name="T516">. veikliosios (-ųjų) medžiagos (-ų) ir (ar) pagalbinės (-ių) medžiagos (-ų) pavadinimą (-us) ir jos (-ų) kiekį (-ius), arba;“.</text:span></text:p>
      <text:p text:style-name="P517"><text:span text:style-name="T518">1.3.47</text:span><text:span text:style-name="T519">. Pakeičiu 56</text:span><text:span text:style-name="T520">4</text:span><text:span text:style-name="T521">.5.3 papunktį ir jį išdėstau taip:</text:span></text:p>
      <text:p text:style-name="P522"><text:span text:style-name="T523">„</text:span><text:span text:style-name="T524">56</text:span><text:span text:style-name="T525">4</text:span><text:span text:style-name="T526">.5.3</text:span><text:span text:style-name="T527">. veikliosios (-ųjų) ir (ar) pagalbinės (-ių) medžiagos (-ų) pavadinimą (-us) ir jos (-ų) kiekį (-ius) bendrame tūryje arba masėje, atsižvelgiant į paruošto vartoti ekstemporaliojo vaistinio preparato farmacinę formą, arba;“.</text:span></text:p>
      <text:p text:style-name="P528"><text:span text:style-name="T529">1.3.48</text:span><text:span text:style-name="T530">. Papildau 56</text:span><text:span text:style-name="T531">4</text:span><text:span text:style-name="T532">.5.4 papunkčiu:</text:span></text:p>
      <text:p text:style-name="P533"><text:span text:style-name="T534">„</text:span><text:span text:style-name="T535">56</text:span><text:span text:style-name="T536">4</text:span><text:span text:style-name="T537">.5.4</text:span><text:span text:style-name="T538">. veikliosios medžiagos pavadinimą ir jos kiekį procentais bendrame tūryje arba masėje;“.</text:span></text:p>
      <text:p text:style-name="P539"><text:span text:style-name="T540">1.3.49</text:span><text:span text:style-name="T541">. Papildau 56</text:span><text:span text:style-name="T542">4</text:span><text:span text:style-name="T543">.5.5 papunkčiu:</text:span></text:p>
      <text:p text:style-name="P544"><text:span text:style-name="T545">„</text:span><text:span text:style-name="T546">56</text:span><text:span text:style-name="T547">4</text:span><text:span text:style-name="T548">.5.5</text:span><text:span text:style-name="T549">. lotyniškas<text:s/></text:span><text:span text:style-name="T550">ar mokslinis homeopatinės žaliavos (–ų) pavadinimas (-ai) kartu su nurodytu <text:s/>praskiedimo laipsniu. Laipsnis žymimas<text:s/></text:span><text:span text:style-name="T551">galiojančioje<text:s/></text:span><text:span text:style-name="T552">Europos farmakopėjoje, o jei joje nėra, –<text:s/></text:span><text:span text:style-name="T553">valstybės narės galiojančioje farmakopėjoje</text:span><text:span text:style-name="T554"><text:s/>nurodytais simboliais (pvz., D3 ir kita);“.</text:span></text:p>
      <text:p text:style-name="P555"><text:span text:style-name="T556">1.3.50</text:span><text:span text:style-name="T557">. Papildau 56</text:span><text:span text:style-name="T558">4</text:span><text:span text:style-name="T559">.5.6 papunkčiu:</text:span></text:p>
      <text:p text:style-name="P560"><text:span text:style-name="T561">„</text:span><text:span text:style-name="T562">56</text:span><text:span text:style-name="T563">4</text:span><text:span text:style-name="T564">.5.6</text:span><text:span text:style-name="T565">. veikliųjų ir pagalbinių medžiagų kiekiai rašomi, nurodant masės ar tūrio vienetus tais pačiais matavimo vienetais (pvz., 250 mg, 500 mg, 700 mg), prieš kablelį rašomi ne daugiau kaip 3 ženklai; kablelis nerašomas, jei jį lengva pašalinti (pvz., turi būti 250 mg, o ne 0,25 g);“.</text:span></text:p>
      <text:p text:style-name="P566"><text:span text:style-name="T567">1.3.51</text:span><text:span text:style-name="T568">. Papildau 56</text:span><text:span text:style-name="T569">4</text:span><text:span text:style-name="T570">.5.7 papunkčiu:</text:span></text:p>
      <text:p text:style-name="P571"><text:span text:style-name="T572">„</text:span><text:span text:style-name="T573">56</text:span><text:span text:style-name="T574">4</text:span><text:span text:style-name="T575">.5.7</text:span><text:span text:style-name="T576">. žodžių mikrogramai trumpinti negalima;“.</text:span></text:p>
      <text:p text:style-name="P577"><text:span text:style-name="T578">1.3.52</text:span><text:span text:style-name="T579">. Pakeičiu 56</text:span><text:span text:style-name="T580">4</text:span><text:span text:style-name="T581">.6 papunktį ir jį išdėstau taip:</text:span></text:p>
      <text:p text:style-name="P582"><text:span text:style-name="T583">„</text:span><text:span text:style-name="T584">56</text:span><text:span text:style-name="T585">4</text:span><text:span text:style-name="T586">.6</text:span><text:span text:style-name="T587">. ekstemporaliojo vaistinio preparato kiekis (masė, tūris arba dozuočių skaičius), išskyrus atvejus, kai nurodoma nuostatų 56</text:span><text:span text:style-name="T588">4</text:span><text:span text:style-name="T589">.5.2, 56</text:span><text:span text:style-name="T590">4</text:span><text:span text:style-name="T591">.5.3 ir 56</text:span><text:span text:style-name="T592">4</text:span><text:span text:style-name="T593">.5.4 papunkčiuose išvardyta informacija;“.</text:span></text:p>
      <text:p text:style-name="P594"><text:span text:style-name="T595">1.3.53</text:span><text:span text:style-name="T596">. Pakeičiu 56</text:span><text:span text:style-name="T597">4</text:span><text:span text:style-name="T598">.8 papunktį ir jį išdėstau taip:</text:span></text:p>
      <text:p text:style-name="P599"><text:span text:style-name="T600">„</text:span><text:span text:style-name="T601">56</text:span><text:span text:style-name="T602">4</text:span><text:span text:style-name="T603">.8</text:span><text:span text:style-name="T604">. gamybinės vaistinės suteiktas elektroniniam ar popieriniam receptui, elektroninio recepto nuorašui ar popierinio recepto kopijai ar ASPĮ užsakymui ar jo kopijai gamybos numeris,<text:s/></text:span><text:span text:style-name="T605">kai ženklinamas kartinis vaistinis preparatas,<text:s/></text:span><text:span text:style-name="T606">ar serijos numeris, <text:s/>kai ženklinamas aprašinis vaistinis preparatas;“.</text:span></text:p>
      <text:p text:style-name="P607"><text:span text:style-name="T608">1.3.54</text:span><text:span text:style-name="T609">. Pakeičiu 56</text:span><text:span text:style-name="T610">4</text:span><text:span text:style-name="T611">.9 papunktį ir jį išdėstau taip:</text:span></text:p>
      <text:p text:style-name="P612"><text:span text:style-name="T613">„</text:span><text:span text:style-name="T614">56</text:span><text:span text:style-name="T615">4</text:span><text:span text:style-name="T616">.9</text:span><text:span text:style-name="T617">. tinkamumo vartoti laikas (metai, mėnuo ir diena). Metai nurodomi keturiais arabiškais skaitmenimis, mėnuo ir diena<text:s/></text:span><text:span text:style-name="T618"></text:span><text:span text:style-name="T619"><text:s/>dviem, tarp skaitmenų grupių paliekamas tarpelis, pvz., „Tinka iki 2010 01 28“. Jeigu ekstemporaliojo vaistinio preparato tinkamumo vartoti laikas po pirmojo vidinės pakuotės atidarymo, tirpinimo arba skiedimo sutrumpėja, reikia nurodyti, kiek dienų ekstemporalusis vaistinis preparatas galios atidarius vidinę pakuotę ar paruošus vartoti ekstemporalųjį vaistinį preparatą;“.</text:span></text:p>
      <text:p text:style-name="P620"><text:span text:style-name="T621">1.3.55</text:span><text:span text:style-name="T622">. Pakeičiu 56</text:span><text:span text:style-name="T623">4</text:span><text:span text:style-name="T624">.11 papunktį ir jį išdėstau taip:</text:span></text:p>
      <text:p text:style-name="P625"><text:span text:style-name="T626">„</text:span><text:span text:style-name="T627">56</text:span><text:span text:style-name="T628">4</text:span><text:span text:style-name="T629">.11</text:span><text:span text:style-name="T630">. specialus įspėjimas „Laikyti vaikams nepastebimoje ir nepasiekiamoje vietoje“.</text:span><text:span text:style-name="T631"><text:s/></text:span><text:span text:style-name="T632">Išskyrus ekstemporaliuosius vaistinius preparatus, pagamintus<text:s/></text:span><text:span text:style-name="T633">pagal ASPĮ užsakymą ar jo kopiją;“.</text:span></text:p>
      <text:p text:style-name="P634"><text:span text:style-name="T635">1.3.56</text:span><text:span text:style-name="T636">. Papildau 56</text:span><text:span text:style-name="T637">4</text:span><text:span text:style-name="T638">.13 papunkčiu:</text:span></text:p>
      <text:p text:style-name="P639"><text:span text:style-name="T640">„</text:span><text:span text:style-name="T641">56</text:span><text:span text:style-name="T642">4</text:span><text:span text:style-name="T643">.13</text:span><text:span text:style-name="T644">.<text:s/></text:span><text:span text:style-name="T645">jei reikia, kitas (-i) specialus (-ūs) įspėjimas (-ai);“.</text:span></text:p>
      <text:p text:style-name="P646"><text:span text:style-name="T647">1.3.57</text:span><text:span text:style-name="T648">. Papildau 56</text:span><text:span text:style-name="T649">4</text:span><text:span text:style-name="T650">.14 papunkčiu:</text:span></text:p>
      <text:p text:style-name="P651"><text:span text:style-name="T652">„</text:span><text:span text:style-name="T653">56</text:span><text:span text:style-name="T654">4</text:span><text:span text:style-name="T655">.14</text:span><text:span text:style-name="T656">. a</text:span><text:span text:style-name="T657">nt pagaminto homeopatinio vaistinio preparato pakuotės aiškiai ir įskaitomai turi būti nurodyta „Homeopatinis vaistinis preparatas“;“.</text:span></text:p>
      <text:p text:style-name="P658"><text:span text:style-name="T659">1.3.58</text:span><text:span text:style-name="T660">. Pakeičiu 56</text:span><text:span text:style-name="T661">4</text:span><text:span text:style-name="T662">.12 papunktį ir jį išdėstau taip:</text:span></text:p>
      <text:p text:style-name="P663"><text:span text:style-name="T664">„</text:span><text:span text:style-name="T665">56</text:span><text:span text:style-name="T666">4</text:span><text:span text:style-name="T667">.12</text:span><text:span text:style-name="T668">. vartojimo metodas ir (ar) būdas.“</text:span></text:p>
      <text:p text:style-name="P669"><text:span text:style-name="T670">1.3.59</text:span><text:span text:style-name="T671">. Pakeičiu X skyriaus pavadinimą ir jį išdėstau taip:</text:span></text:p>
      <text:p text:style-name="P672"><text:span text:style-name="T673">„</text:span><text:span text:style-name="T674">X</text:span><text:span text:style-name="T675"><text:s/>SKYRIUS</text:span></text:p>
      <text:p text:style-name="P676"><text:span text:style-name="T677">BENDRADARBIAVIMAS SU SVEIKATOS PRIEŽIŪROS SPECIALISTAIS</text:span><text:span text:style-name="T678">“.</text:span></text:p>
      <text:p text:style-name="P679"><text:span text:style-name="T680">1.3.60</text:span><text:span text:style-name="T681">. Pakeičiu 57 punktą ir jį išdėstau taip:</text:span></text:p>
      <text:p text:style-name="P682"><text:span text:style-name="T683">„</text:span><text:span text:style-name="T684">57</text:span><text:span text:style-name="T685">. Ekstemporalieji vaistiniai preparatai turi būti laikomi tokiomis sąlygomis, kokios nurodytos ant jų pakuotės.“</text:span></text:p>
      <text:p text:style-name="P686"><text:span text:style-name="T687">1.3.61</text:span><text:span text:style-name="T688">. Pakeičiu 57</text:span><text:span text:style-name="T689">1</text:span><text:span text:style-name="T690"><text:s/>punktą ir jį išdėstau taip:</text:span></text:p>
      <text:p text:style-name="P691"><text:span text:style-name="T692">„</text:span><text:span text:style-name="T693">57</text:span><text:span text:style-name="T694">1</text:span><text:span text:style-name="T695">. Ekstemporalusis vaistinis preparatas turi būti pagamintas ir išduotas (parduotas) per tokius terminus, kad gyventojas, vartodamas ekstemporalųjį vaistinį preparatą, kaip nurodyta recepte<text:s/></text:span><text:soft-page-break/><text:span text:style-name="T696">ir (ar) ant ekstemporaliojo vaistinio preparato pakuotės, turėtų realią galimybę suvartoti išduotą (parduotą) ekstemporaliojo vaistinio preparato dozuočių skaičių iki jo tinkamumo vartoti laiko pabaigos.“</text:span></text:p>
      <text:p text:style-name="P697"><text:span text:style-name="T698">1.3.62</text:span><text:span text:style-name="T699">. Pakeičiu XI<text:s/></text:span><text:span text:style-name="T700">skyriaus pavadinimą<text:s/></text:span><text:span text:style-name="T701">ir jį išdėstau taip:</text:span></text:p>
      <text:p text:style-name="P702"><text:span text:style-name="T703">„</text:span><text:span text:style-name="T704">XI</text:span><text:span text:style-name="T705"><text:s/>SKYRIUS</text:span></text:p>
      <text:p text:style-name="P706"><text:span text:style-name="T707">SKUNDŲ VALDYMAS</text:span><text:span text:style-name="T708">“.</text:span></text:p>
      <text:p text:style-name="P709"><text:span text:style-name="T710">1.3.63</text:span><text:span text:style-name="T711">. Pakeičiu XII skyriaus pavadinimą ir jį išdėstau taip:</text:span></text:p>
      <text:p text:style-name="P712"><text:span text:style-name="T713">„</text:span><text:span text:style-name="T714">XII</text:span><text:span text:style-name="T715"><text:s/>SKYRIUS</text:span></text:p>
      <text:p text:style-name="P716"><text:span text:style-name="T717">GEROS VAISTINIŲ PRAKTIKOS DOKUMENTAI IR DUOMENŲ ĮRAŠAI</text:span><text:span text:style-name="T718">“.</text:span></text:p>
      <text:p text:style-name="P719"><text:span text:style-name="T720">1.3.64</text:span><text:span text:style-name="T721">. Pakeičiu 65.12</text:span><text:span text:style-name="T722">1</text:span><text:span text:style-name="T723"><text:s/>papunktį ir jį išdėstau taip:</text:span></text:p>
      <text:p text:style-name="P724"><text:span text:style-name="T725">„</text:span><text:span text:style-name="T726">65.12</text:span><text:span text:style-name="T727">1</text:span><text:span text:style-name="T728">. vaistininko padėjėjo (farmakotechniko) teikiamos farmacinės paslaugos, vaistinių preparatų pardavimo (išdavimo), ekstemporaliųjų vaistinių preparatų gamybos priežiūra (procedūroje aiškiai aprašomi vaistininko veiksmai, kuriuos jis atlieka vaistinėje siekdamas užtikrinti, kad vaistininko padėjėjo (farmakotechniko) teikiamos farmacinės paslaugos, vaistinių preparatų pardavimas (išdavimas) ir ekstemporaliųjų vaistinių preparatų gamyba atitiktų teisės aktų reikalavimus);“.</text:span></text:p>
      <text:p text:style-name="P729"><text:span text:style-name="T730">1.3.65</text:span><text:span text:style-name="T731">. Pakeičiu 68.1 papunktį ir jį išdėstau taip:</text:span></text:p>
      <text:p text:style-name="P732"><text:span text:style-name="T733">„</text:span><text:span text:style-name="T734">68.1</text:span><text:span text:style-name="T735">. registracijos žurnalai, instrukcijos, pareigybių aprašymai, įmonės vadovo įsakymai dėl farmacinės <text:s/>veiklos vykdymo, atsakingų asmenų paskyrimo ir kiti dokumentai;“.</text:span></text:p>
      <text:p text:style-name="P736"><text:span text:style-name="T737">1.3.66</text:span><text:span text:style-name="T738">. Pakeičiu 68.4 papunktį ir jį išdėstau taip:</text:span></text:p>
      <text:p text:style-name="P739"><text:span text:style-name="T740">„</text:span><text:span text:style-name="T741">68.4</text:span><text:span text:style-name="T742">. nustatytą laiką vaistinėje saugomi popieriniai receptai;“.</text:span></text:p>
      <text:p text:style-name="P743"><text:span text:style-name="T744">1.3.67</text:span><text:span text:style-name="T745">. Pakeičiu XIII skyriaus pavadinimą ir jį išdėstau taip</text:span></text:p>
      <text:p text:style-name="P746"><text:span text:style-name="T747">„</text:span><text:span text:style-name="T748">XIII</text:span><text:span text:style-name="T749"><text:s/>SKYRIUS</text:span></text:p>
      <text:p text:style-name="P750"><text:span text:style-name="T751">BAIGIAMOSIOS NUOSTATOS</text:span><text:span text:style-name="T752">“</text:span></text:p>
      <text:p text:style-name="P753"><text:span text:style-name="T754">1.3.68</text:span><text:span text:style-name="T755">. Pakeičiu 1 priedo * pastabą ir ją išdėstau taip:</text:span></text:p>
      <text:p text:style-name="P756"><text:span text:style-name="T757">„* Nurodomi kompensuojamųjų vaistinių preparatų pavadinimai (konkretūs pavadinimai), atsižvelgiant į pateiktame 3 formos recepte nurodytą vaistinio preparato bendrinį pavadinimą ar vaistinio preparato pavadinimą (konkretų pavadinimą), farmacinę formą ir stiprumą, arba kompensuojamųjų medicinos pagalbos priemonių pavadinimai, atsižvelgiant į pateiktame 3 formos recepte nurodytą medicinos pagalbos priemonių grupės ar prekės pavadinimą.“</text:span></text:p>
      <text:p text:style-name="P758"><text:span text:style-name="T759">1.3.69</text:span><text:span text:style-name="T760">. Pakeičiu 2 priedą ir jį išdėstau nauja redakcija (pridedama).</text:span></text:p>
      <text:p text:style-name="P761"><text:span text:style-name="T762">2</text:span><text:span text:style-name="T763">. N u s t a t a u, kad<text:s/></text:span></text:p>
      <text:p text:style-name="P764"><text:span text:style-name="T765">2.1</text:span><text:span text:style-name="T766">. šio įsakymo 1.3.5, 1.3.6, 1.3.16, 1.3.17, 1.3.20, 1.3.22, 1.3.38, 1.3.49, 1.3.50, 1.3.51, 1.3.55 ir 1.3.57 papunkčiai įsigalioja 2016 m. <text:s/>rugpjūčio 1 d.;</text:span></text:p>
      <text:p text:style-name="P767"><text:span text:style-name="T768">2.2</text:span><text:span text:style-name="T769">. iki šio įsakymo įsigaliojimo pagaminti ekstemporalieji vaistiniai preparatai, kurių<text:s/></text:span><text:span text:style-name="T770">pakuotės ženklinimas neatitinka šio įsakymo reikalavimų, gali būti parduodami (išduodami) iki 2016</text:span><text:span text:style-name="T771"><text:s/>m. lapkričio 1 d.</text:span></text:p>
      <text:p text:style-name="P772"/>
      <text:p text:style-name="P773"/>
      <text:p text:style-name="P774"/>
      <text:p text:style-name="P775"><text:span text:style-name="T776">Sveikatos apsaugos ministras</text:span><text:span text:style-name="T777"><text:tab/></text:span><text:span text:style-name="T778"><text:tab/></text:span><text:span text:style-name="T779"><text:tab/></text:span><text:span text:style-name="T780"><text:tab/><text:s text:c="11"/>Juras Požela</text:span></text:p>
      <text:p text:style-name="P781"/>
      <text:soft-page-break/>
      <text:p text:style-name="P782">Geros vaistinių praktikos nuostatų</text:p>
      <text:p text:style-name="P783">2 priedas<text:s/></text:p>
      <text:p text:style-name="P784"/>
      <text:p text:style-name="P785"/>
      <text:p text:style-name="P786">Nekompensuojamieji vaistai</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aisto pavadinimas</text:p>
          </table:table-cell>
          <table:table-cell table:style-name="TableCell796" table:number-columns-spanned="3">
            <text:p text:style-name="P797">.................................................................</text:p>
            <text:p text:style-name="P798"><text:span text:style-name="T799">(nurodomas konkretus vaistinio preparato pavadinimas)</text:span></text:p>
          </table:table-cell>
          <table:covered-table-cell/>
          <table:covered-table-cell/>
        </table:table-row>
        <table:table-row table:style-name="TableRow800">
          <table:table-cell table:style-name="TableCell801">
            <text:p text:style-name="P802">Bendrinis pavadinimas</text:p>
          </table:table-cell>
          <table:table-cell table:style-name="TableCell803" table:number-columns-spanned="3">
            <text:p text:style-name="P804">.................................................................</text:p>
            <text:p text:style-name="P805"><text:span text:style-name="T806">(nurodomas vaistinio preparato bendrinis pavadinimas)</text:span></text:p>
          </table:table-cell>
          <table:covered-table-cell/>
          <table:covered-table-cell/>
        </table:table-row>
        <table:table-row table:style-name="TableRow807">
          <table:table-cell table:style-name="TableCell808">
            <text:p text:style-name="P809">Stiprumas</text:p>
          </table:table-cell>
          <table:table-cell table:style-name="TableCell810">
            <text:p text:style-name="P811">.........................................</text:p>
            <text:p text:style-name="P812"><text:span text:style-name="T813">(nurodomas vaistinio preparato stiprumas)</text:span></text:p>
          </table:table-cell>
          <table:table-cell table:style-name="TableCell814">
            <text:p text:style-name="P815">Farmacinė forma</text:p>
          </table:table-cell>
          <table:table-cell table:style-name="TableCell816">
            <text:p text:style-name="P817">..........................................</text:p>
            <text:p text:style-name="P818">(nurodoma vaistinio preparato farmacinė forma)</text:p>
          </table:table-cell>
        </table:table-row>
        <table:table-row table:style-name="TableRow819">
          <table:table-cell table:style-name="TableCell820" table:number-columns-spanned="4">
            <text:p text:style-name="P821"/>
            <text:p text:style-name="P822"/>
          </table:table-cell>
          <table:covered-table-cell/>
          <table:covered-table-cell/>
          <table:covered-table-cell/>
        </table:table-row>
      </table:table>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Vaisto pavadinimas</text:p>
          </table:table-cell>
          <table:table-cell table:style-name="TableCell831">
            <text:p text:style-name="P832">Didžiausia</text:p>
            <text:p text:style-name="P833">mažmeninė kaina,</text:p>
            <text:p text:style-name="P834">Eur *</text:p>
          </table:table-cell>
          <table:table-cell table:style-name="TableCell835">
            <text:p text:style-name="P836">Kaina vaistinėje,<text:s/></text:p>
            <text:p text:style-name="P837">Eur</text:p>
          </table:table-cell>
        </table:table-row>
        <table:table-row table:style-name="TableRow838">
          <table:table-cell table:style-name="TableCell839">
            <text:p text:style-name="P840">**</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text:span text:style-name="T881">*</text:span><text:span text:style-name="T882"><text:s/></text:span><text:span text:style-name="T883">Nurodoma vaistinio preparato mažmeninė kaina, apskaičiuota prie vaistinio preparato registruotojo ar lygiagretaus importo leidimo turėtojo deklaruotos kainos pridėjus Vyriausybės nustatytus didmeninės ir mažmeninės prekybos antkainius ir pridėtinės vertės mokestį.</text:span></text:p>
      <text:p text:style-name="P884"><text:span text:style-name="T885">**<text:s/></text:span><text:span text:style-name="T886">Pirmoje eilutėje, išskirtoje iš kitų eilučių kita spalva ar paryškintomis raidėmis, nurodomas pigiausias vaistinis preparatas, atsižvelgiant į dozuotę, žemiau – visi vaistiniai preparatai kainos didėjimo tvarka (atsižvelgiant į dozuotę). Jei yra keli vaistiniai preparatai, kurių kainos vienodos, jie išdėstomi žemyn abėcėlė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dc:title>
    <meta:initial-creator>Rasa</meta:initial-creator>
    <dc:creator>adlibuser</dc:creator>
    <meta:creation-date>2017-04-03T08:03:00Z</meta:creation-date>
    <dc:date>2017-04-03T08:03:00Z</dc:date>
    <meta:print-date>2016-06-30T10:31:00Z</meta:print-date>
    <meta:template xlink:href="Normal.dotm" xlink:type="simple"/>
    <meta:editing-cycles>2</meta:editing-cycles>
    <meta:editing-duration>PT0S</meta:editing-duration>
    <meta:document-statistic meta:page-count="8" meta:paragraph-count="259" meta:word-count="3005" meta:character-count="24959" meta:row-count="765" meta:non-whitespace-character-count="22213"/>
  </office:meta>
</office:document-meta>
</file>