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1.7722in" fo:text-indent="-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PROCESO KODEKSO PAPILDYMO 360</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kovo</text:span><text:span text:style-name="T27"><text:s/></text:span><text:span text:style-name="T28">21</text:span><text:span text:style-name="T29"><text:s/>d. Nr.<text:s/></text:span><text:span text:style-name="T30">XIII-200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Kodekso papildymas 360</text:span><text:span text:style-name="T39">1</text:span><text:span text:style-name="T40"><text:s/>straipsniu</text:span></text:p>
        <text:p text:style-name="P41"><text:span text:style-name="T42">Papildyti Kodeksą 360</text:span><text:span text:style-name="T43">1</text:span><text:span text:style-name="T44"><text:s/>straipsniu:</text:span></text:p>
        <text:p text:style-name="P45"><text:span text:style-name="T46">„</text:span><text:span text:style-name="T47">360</text:span><text:span text:style-name="T48">1</text:span><text:span text:style-name="T49"><text:s/>straipsnis.<text:s/></text:span><text:span text:style-name="T50">Laisvės atėmimo iki gyvos galvos bausmės pakeitimo terminuoto laisvės atėmimo bausme tvarka</text:span></text:p>
        <text:p text:style-name="P51"><text:span text:style-name="T52">1</text:span><text:span text:style-name="T53">. Lietuvos Respublikos baudž</text:span><text:span text:style-name="T54">iamojo kodekso 51 straipsnio 2 dalyje nurodytu atveju klausimą dėl nuteistajam paskirtos laisvės atėmimo iki gyvos galvos bausmės pakeitimo terminuoto laisvės atėmimo bausme nagrinėja ir motyvuota nutartimi išsprendžia bausmės atlikimo vietos apygardos tei</text:span><text:span text:style-name="T55">smo trijų teisėjų kolegija pagal bausmę vykdančios institucijos teikimą. Nagrinėjant klausimą dėl laisvės atėmimo iki gyvos galvos bausmės pakeitimo terminuoto laisvės atėmimo bausme, teismo posėdyje dalyvauja prokuroras ir bausmę vykdančios institucijos a</text:span><text:span text:style-name="T56">tstovas. Dalyvauti šiame teismo posėdyje šaukiamas nuteistasis ir nuteistojo prašymu gynėjas, nukentėjusysis arba jo atstovas, tačiau šių asmenų neatvykimas į teismo posėdį nesustabdo klausimo nagrinėjimo, jeigu teismas nepripažįsta, kad jiems dalyvauti bū</text:span><text:span text:style-name="T57">tina.</text:span></text:p>
        <text:p text:style-name="P58"><text:span text:style-name="T59">2</text:span><text:span text:style-name="T60">. Šio straipsnio 1 dalyje nurodytu atveju klausimo nagrinėjimas pradedamas posėdžio pirmininko pranešimu. Po to teismas išklauso į posėdį atvykusius asmenis.</text:span></text:p>
        <text:p text:style-name="P61"><text:span text:style-name="T62">3</text:span><text:span text:style-name="T63">. Teismo nutarties nuorašai ne vėliau kaip kitą darbo dieną nuo nutarties priėmimo</text:span><text:span text:style-name="T64"><text:s/>išsiunčiami prokurorui, bausmę vykdančiai institucijai, nuteistajam, jo gynėjui, nukentėjusiajam ar jo atstovui.</text:span></text:p>
        <text:p text:style-name="P65"><text:span text:style-name="T66">4</text:span><text:span text:style-name="T67">. Teismo nutartį turi teisę apskųsti prokuroras, nuteistasis ar jo gynėjas, nukentėjusysis ar jo atstovas. Nutartis skundžiama ir skundas</text:span><text:span text:style-name="T68"><text:s/>nagrinėjamas šio Kodekso 364 straipsnyje nustatyta tvarka.“</text:span></text:p>
        <text:p text:style-name="P69"/>
        <text:p text:style-name="P70"><text:span text:style-name="T71">Skelbiu šį Lietuvos Respublikos Seimo priimtą įstatymą.</text:span></text:p>
        <text:p text:style-name="P72"/>
        <text:p text:style-name="P73"/>
        <text:p text:style-name="P74">Respublikos Prezidentė<text:span text:style-name="T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2:34:00Z</meta:creation-date>
    <dc:date>2019-04-02T12:34:00Z</dc:date>
    <meta:print-date>2019-03-21T09:12:00Z</meta:print-date>
    <meta:template xlink:href="Normal.dotm" xlink:type="simple"/>
    <meta:editing-cycles>2</meta:editing-cycles>
    <meta:editing-duration>PT0S</meta:editing-duration>
    <meta:document-statistic meta:page-count="2" meta:paragraph-count="13" meta:word-count="243" meta:character-count="1811" meta:row-count="35" meta:non-whitespace-character-count="1581"/>
  </office:meta>
</office:document-meta>
</file>