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center" fo:text-indent="0.3937in"/>
    </style:style>
    <style:style style:name="P35" style:parent-style-name="Normal" style:family="paragraph">
      <style:paragraph-properties fo:text-align="center" fo:text-indent="0.3937in"/>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text:display="none" fo:color="#000000"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tab-stops>
          <style:tab-stop style:type="left" style:position="5.4145in"/>
        </style:tab-stops>
      </style:paragraph-properties>
    </style:style>
    <style:style style:name="P319" style:parent-style-name="Normal" style:family="paragraph">
      <style:paragraph-properties fo:text-align="justify">
        <style:tab-stops>
          <style:tab-stop style:type="left" style:position="5.4145in"/>
        </style:tab-stops>
      </style:paragraph-properties>
    </style:style>
    <style:style style:name="P320" style:parent-style-name="Normal" style:family="paragraph">
      <style:paragraph-properties fo:text-align="justify">
        <style:tab-stops>
          <style:tab-stop style:type="left" style:position="5.4145in"/>
        </style:tab-stops>
      </style:paragraph-properties>
    </style:style>
    <style:style style:name="P321" style:parent-style-name="Normal" style:family="paragraph">
      <style:paragraph-properties fo:text-align="justify">
        <style:tab-stops>
          <style:tab-stop style:type="left" style:position="5.4145in"/>
        </style:tab-stops>
      </style:paragraph-properties>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margin-right="0.1923in">
        <style:tab-stops>
          <style:tab-stop style:type="left" style:position="0.5in"/>
          <style:tab-stop style:type="left" style:position="4.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 2003 M. lapkričio 10 d. ĮSAKYMO Nr. B1-892 „DĖL AFRIKINIO KIAULIŲ MARO KONTROLĖS REIKALAVIMŲ PATVIRTINIMO“ PAKEITIMO</text:span></text:p>
      <text:p text:style-name="P17"/>
      <text:p text:style-name="P18"><text:span text:style-name="T19">2019 m. rugpjūčio 5 d. Nr. B1-568</text:span></text:p>
      <text:p text:style-name="P20"><text:span text:style-name="T21">Vilnius</text:span></text:p>
      <text:p text:style-name="P22"/>
      <text:p text:style-name="P23"/>
      <text:p text:style-name="P24"><text:span text:style-name="T25">Vadovaudamasi Lietuvos Respublikos veterinarijos įstatymo 3 dalimi ir atsižvelgdama į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 1),</text:span></text:p>
      <text:p text:style-name="P26"><text:span text:style-name="T27">pakeičiu</text:span><text:span text:style-name="T28"><text:s/>Valstybinės maisto ir veterinarijos tarnybos direktoriaus 2003 m. lapkričio 10 d. įsakymą Nr. B1-892 „Dėl Afrikinio kiaulių maro kontrolės reikalavimų patvirtinimo“:</text:span></text:p>
      <text:p text:style-name="P29"><text:span text:style-name="T30">1</text:span><text:span text:style-name="T31">.</text:span><text:span text:style-name="T32"><text:tab/>Pakeičiu nurodytą įsakymą ir jį išdėstau nauja redakcija (Afrikinio kiaulių maro kontrolės reikalavimai<text:s/></text:span><text:span text:style-name="T33">nauja redakcija nedėstomi):</text:span></text:p>
      <text:p text:style-name="P34"/>
      <text:p text:style-name="P35"><text:span text:style-name="T36">„VALSTYBINĖS MAISTO IR VETERINARIJOS TARNYBOS</text:span></text:p>
      <text:p text:style-name="P37"><text:span text:style-name="T38">DIREKTORIUS</text:span></text:p>
      <text:p text:style-name="P39"/>
      <text:p text:style-name="P40"><text:span text:style-name="T41">ĮSAKYMAS</text:span></text:p>
      <text:p text:style-name="P42"><text:span text:style-name="T43">DĖL AFRIKINIO KIAULIŲ MARO KONTROLĖS REIKALAVIMŲ PATVIRTINIMO</text:span></text:p>
      <text:p text:style-name="P44"/>
      <text:p text:style-name="P45"><text:span text:style-name="T46">Vadovaudamasi Lietuvos Respublikos veterinarijos įstatymo 6 straipsnio 1 dalies 9 punktu ir įgyvendindama<text:s/></text:span><text:span text:style-name="T47">2002 m. birželio 27 d. Tarybos direktyvą 2002/60/EB, nustatančią konkrečias nuostatas dėl afrikinio kiaulių maro kontrolės ir iš dalies pakeičiančią Direktyvos 92/119/EEB nuostatas dėl Tešeno ligos ir afrikinio kiaulių maro</text:span><text:span text:style-name="T48"><text:s/>(OL<text:s/></text:span><text:span text:style-name="T49">2004 m. specialusis leidimas</text:span><text:span text:style-name="T50">, 3 skyrius, 36 tomas, p. 252), su paskutiniais pakeitimais, padarytais 2008 m. liepos<text:s/></text:span><text:span text:style-name="T51">15 d. Tarybos direktyva 2008/73/EB (OL 2008 L 219, p. 40):</text:span></text:p>
      <text:p text:style-name="P52"><text:span text:style-name="T53">1.</text:span><text:span text:style-name="T54"><text:s/></text:span><text:span text:style-name="T55">T v i r t i n u pridedamus Afrikinio kiaulių maro kontrolės reikalavimus.<text:s/></text:span></text:p>
      <text:p text:style-name="P56"><text:span text:style-name="T57">2.</text:span><text:span text:style-name="T58"><text:s/></text:span><text:span text:style-name="T59">Paved</text:span><text:span text:style-name="T60">u:</text:span></text:p>
      <text:p text:style-name="P61"><text:span text:style-name="T62">2.1.</text:span><text:span text:style-name="T63"><text:s/></text:span><text:span text:style-name="T64">įsakymo vykdymą pagal kompetenciją Valstybinės maisto ir veterinarijos tarnybos teritoriniams padaliniams;</text:span></text:p>
      <text:p text:style-name="P65"><text:span text:style-name="T66">2.2</text:span><text:span text:style-name="T67">.<text:s/></text:span><text:span text:style-name="T68">įsakymo vykdymo kontrolę Valstybinės maisto ir veterinarijos tarnybos Skubios veiklos skyriui.“</text:span></text:p>
      <text:p text:style-name="P69"><text:span text:style-name="T70">2</text:span><text:span text:style-name="T71">.</text:span><text:span text:style-name="T72"><text:tab/>Pakeičiu nurodytu įsakymu patvirtintus Afrikinio kiaulių maro kontrolės reikalavimus:</text:span></text:p>
      <text:p text:style-name="P73"><text:span text:style-name="T74">2.1</text:span><text:span text:style-name="T75">.</text:span><text:span text:style-name="T76"><text:tab/>pakeičiu 1 punktą ir jį išdėstau taip:</text:span></text:p>
      <text:p text:style-name="P77"><text:span text:style-name="T78">„</text:span><text:span text:style-name="T79">1</text:span><text:span text:style-name="T80">. Afrikinio kiaulių maro kontrolės reikalavimų (toliau – Reikalavimai) tikslas – nustatyti minimalius afrikinio kiaulių maro kontrolės reikalavimus.“;</text:span></text:p>
      <text:p text:style-name="P81"><text:span text:style-name="T82">2.2</text:span><text:span text:style-name="T83">.</text:span><text:span text:style-name="T84"><text:tab/>pakeičiu 2 punkto ketvirtąją pastraipą ir ją išdėstau taip:</text:span></text:p>
      <text:p text:style-name="P85"><text:span text:style-name="T86">„</text:span><text:span text:style-name="T87">Afrikinio kiaulių maro diagnostikos vadovas</text:span><text:span text:style-name="T88"><text:s/>– teisės aktas, nustatantis afrikinio kiaulių maro diagnozavimo tvarką, mėginių ėmimo metodus ir ligos patvirtinimo kriterijus.“;</text:span></text:p>
      <text:p text:style-name="P89"><text:span text:style-name="T90">2.3</text:span><text:span text:style-name="T91">.</text:span><text:span text:style-name="T92"><text:tab/>pakeičiu 2 punkto keturioliktąją pastraipą ir ją išdėstau taip:</text:span></text:p>
      <text:p text:style-name="P93"><text:span text:style-name="T94">„</text:span><text:span text:style-name="T95">Valstybinis veterinarijos gydytojas</text:span><text:span text:style-name="T96"><text:s/>– veterinarijos gydytojas, pagal veterinarijos veiklą reglamentuojančius teisės aktus atliekantis valstybinės veterinarijos funkciją.“</text:span></text:p>
      <text:p text:style-name="P97"><text:span text:style-name="T98">2.4</text:span><text:span text:style-name="T99">.</text:span><text:span text:style-name="T100"><text:tab/>pakeičiu 2 punkto šešioliktąją pastraipą ir ją išdėstau taip:</text:span></text:p>
      <text:p text:style-name="P101"><text:span text:style-name="T102">„</text:span><text:span text:style-name="T103">Perdirbimas</text:span><text:span text:style-name="T104"><text:s/>– galimai užkrėstų medžiagų apdorojimas tokiu būdu, kad būtų išvengta afrikinio kiaulių maro viruso išplitimo.“;</text:span></text:p>
      <text:p text:style-name="P105"><text:span text:style-name="T106">2.5</text:span><text:span text:style-name="T107">.</text:span><text:span text:style-name="T108"><text:tab/>pakeičiu 3 punktą ir jį išdėstau taip:</text:span></text:p>
      <text:p text:style-name="P109"><text:span text:style-name="T110">„</text:span><text:span text:style-name="T111">3</text:span><text:span text:style-name="T112">. Kiaulių laikytojai ir privatūs veterinarijos gydytojai turi pranešti VMVT apie afrikinio kiaulių maro atsiradimą arba jo įtarimą.“;</text:span></text:p>
      <text:p text:style-name="P113"><text:span text:style-name="T114">2.6</text:span><text:span text:style-name="T115">.</text:span><text:span text:style-name="T116"><text:tab/>pakeičiu 4 punkto pirmąją pastraipą ir ją išdėstau taip:</text:span></text:p>
      <text:p text:style-name="P117"><text:span text:style-name="T118">„</text:span><text:span text:style-name="T119">4</text:span><text:span text:style-name="T120">. Nepažeisdama Pranešimų apie gyvūnų užkrečiamąsias ligas teikimo Europos Komisijai <text:s/>tvarkos aprašo, patvirtinto Valstybinės maisto ir veterinarijos tarnybos direktoriaus 2015 m. gruodžio 17 d. įsakymu Nr. B1-1115 „Dėl Pranešimų apie gyvūnų užkrečiamąsias ligas teikimo Europos Komisijai tvarkos aprašo patvirtinimo“ (toliau<text:s/></text:span><text:span text:style-name="T121">–</text:span><text:span text:style-name="T122"><text:s/>Pranešimų teikimo aprašas), VMVT, patvirtinus afrikinį kiaulių marą, turi:“;</text:span></text:p>
      <text:p text:style-name="P123"><text:span text:style-name="T124">2.7</text:span><text:span text:style-name="T125">.</text:span><text:span text:style-name="T126"><text:tab/></text:span><text:span text:style-name="T127">pakeičiu 5 punktą ir jį išdėstau taip:</text:span></text:p>
      <text:p text:style-name="P128"><text:span text:style-name="T129">„</text:span><text:span text:style-name="T130">5</text:span><text:span text:style-name="T131">. Jeigu ūkyje yra viena arba daugiau kiaulių, kurios įtariamos užsikrėtusios afrikinio kiaulių maro virusu, VMVT turi užtikrinti, kad būtų atlikti oficialūs tyrimai ligai patvirtinti arba paneigti, kaip nurodyta Afrikinio kiaulių maro diagnostikos vadove. Valstybinis veterinarijos gydytojas turi patikrinti, ar</text:span><text:span text:style-name="T132"><text:s/></text:span><text:span text:style-name="T133">kiaulės yra paženklintos, registruotos ir vedama jų apskaita, kaip yra nustatyta<text:s/></text:span><text:span text:style-name="T134">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toliau – Aprašas). Patvirtinus, kad ūkyje laikomos kiaulės yra užsikrėtusios<text:s/></text:span><text:span text:style-name="T135">afrikinio kiaulių maro virusu, kiaulių laikytojai ne vėliau kaip per 3 dienas nuo valstybinio veterinarijos gydytojo atlikto ūkio patikrinimo privalo atnaujinti duomenis apie laikomas kiaules ir Aprašo 27 punkte nustatyta tvarka VMVT teritoriniam padaliniui pateikti užpildytą GŽ–1 formą.</text:span><text:span text:style-name="T136">“;</text:span></text:p>
      <text:p text:style-name="P137"><text:span text:style-name="T138">2.8</text:span><text:span text:style-name="T139">. pakeičiu 10 punktą ir jį išdėstau taip:</text:span></text:p>
      <text:p text:style-name="P140"><text:span text:style-name="T141">„</text:span><text:span text:style-name="T142">10</text:span><text:span text:style-name="T143">. Kai patvirtinamas ligos protrūkis laboratorijoje, zoologijos sode, laukinės gyvūnijos parke arba aptvertoje teritorijoje, kur kiaulės laikomos moksliniams tikslams arba siekiant išsaugoti jų rūšis ar retas veisles, VMVT gali nuspręsti netaikyti 9.1 ir 9.5 papunkčių nuostatų. Apie tokį sprendimą nedelsiant pranešama Europos Komisijai. Visais atvejais Europos Komisija kartu su VMVT tuoj pat išnagrinėja padėtį ir kuo greičiau aptaria ją Augalų, gyvūnų, maisto ir pašarų nuolatiniame komitete (toliau – AGMP komitetas). Prireikus 68 punkte nustatyta tvarka patvirtinamos ligos plitimo prevencijos priemonės.“;</text:span></text:p>
      <text:p text:style-name="P144"><text:span text:style-name="T145">2.9</text:span><text:span text:style-name="T146">. pakeičiu 13 punktą ir jį išdėstau taip:</text:span></text:p>
      <text:p text:style-name="P147"><text:span text:style-name="T148">„</text:span><text:span text:style-name="T149">13</text:span><text:span text:style-name="T150">. Jei VMVT taiko 11 punkte nurodytą išimtį, ji turi apie tai nedelsiant pranešti Europos Komisijai. Europos Komisija turi nedelsdama ištirti susidariusią padėtį ir kuo greičiau aptarti ją AGMP komitete. Prireikus 68 punkte nustatyta tvarka patvirtinamos ligos plitimo prevencijos priemonės.“;</text:span></text:p>
      <text:p text:style-name="P151"><text:span text:style-name="T152">2.10</text:span><text:span text:style-name="T153">. pakeičiu 22 punktą ir jį išdėstau taip:</text:span></text:p>
      <text:p text:style-name="P154"><text:span text:style-name="T155">„</text:span><text:span text:style-name="T156">22</text:span><text:span text:style-name="T157">. VMVT kontroliuoja, kad apsaugos zonoje būtų taikomos šios priemonės:</text:span></text:p>
      <text:p text:style-name="P158"><text:span text:style-name="T159">22.1</text:span><text:span text:style-name="T160">. kuo skubiau surašomi visi ūkiai,</text:span><text:span text:style-name="T161"><text:s/></text:span><text:span text:style-name="T162">kuriuose laikomos kiaulės; nustačius apsaugos zoną, ne vėliau kaip per 7 dienas šiuose ūkiuose turi apsilankyti valstybinis veterinarijos gydytojas, kuris turi atlikti kiaulių klinikinį tyrimą, patikrinti, ar kiaulės yra suženklintos, registruotos ir vedamų jų apskaita Apraše nustatyta tvarka. Apsaugos zonoje esantys kiaulių laikytojai ne vėliau kaip per 3 dienas nuo valstybinio veterinarijos gydytojo atlikto patikrinimo turi CDB atnaujinti duomenis apie laikomas kiaules (jeigu jų skaičius yra pasikeitęs nuo paskutinio duomenų teikimo CDB), pateikdami teritorinei VMVT užpildytą GŽ–1 formą;</text:span></text:p>
      <text:p text:style-name="P163"><text:span text:style-name="T164">22.2</text:span><text:span text:style-name="T165">. draudžiamas kiaulių judėjimas ir vežimas viešaisiais arba privačiais keliais, išskyrus atvejus, kai tai yra būtina, ir ūkių aptarnavimo kelius, nebent VMVT leidžia 22.6 papunktyje nurodytą judėjimą; šis draudimas netaikomas, jei kiaulės keliais arba geležinkeliais vežamos tranzitu per apsaugos zoną jų neiškraunant arba nesustojant; be to, 68 punkte nustatyta tvarka gali būti leidžiama taikyti išlygą dėl skubiai skerstinų kiaulių atgabenimo iš ne apsaugos zonos į apsaugos zonoje esančią skerdyklą;</text:span></text:p>
      <text:p text:style-name="P166"><text:span text:style-name="T167">22.3</text:span><text:span text:style-name="T168">. sunkvežimiai ir kitos transporto priemonės bei įrenginiai, skirti užkrėstoms kiaulėms arba kitiems gyvūnams arba medžiagoms (pvz., skerdenoms, pašarams, mėšlui, pakratams ir kt.) vežti, remiantis 31 punktu, būtų kuo greičiau po užkrėtimo išvalomi, išdezinfekuojami, o prireikus – apdorojami insekticidais ir kitomis priemonėmis; nė vienas kiaules vežęs sunkvežimis ar kita transporto priemonė negali išvykti iš apsaugos zonos neišvalyti, neišdezinfekuoti ir po to VMVT nepatikrinti bei negavę jos leidimo;</text:span></text:p>
      <text:p text:style-name="P169"><text:span text:style-name="T170">22.4</text:span><text:span text:style-name="T171">. kiti naminiai gyvūnai be VMVT leidimo nebūtų nei įvežti į ūkius, esančius apsaugos zonoje, nei iš jų išvežti;</text:span></text:p>
      <text:p text:style-name="P172"><text:span text:style-name="T173">22.5</text:span><text:span text:style-name="T174">. apie visas apsaugos zonoje esančiuose ūkiuose nugaišusias arba susirgusias kiaules nedelsiant pranešama VMVT, kuri<text:s/></text:span><text:span text:style-name="T175">Afrikinio kiaulių maro diagnostikos vadove</text:span><text:span text:style-name="T176"><text:s/>nustatyta tvarka atlieka reikiamus tyrimus;</text:span></text:p>
      <text:p text:style-name="P177"><text:span text:style-name="T178">22.6</text:span><text:span text:style-name="T179">. uždraudžiama išvežti kiaules iš ūkio, esančio apsaugos zonoje, kuriame jos laikomos, kol nepraėjo bent 40 dienų nuo užkrėstų ūkių pirminio valymo, dezinfekavimo, o prireikus – ir apdorojimo insekticidais pabaigos; po 40 dienų VMVT, laikydamasi 68 punkto reikalavimų, gali leisti kiaules iš tokio ūkio išvežti tiesiai į:</text:span></text:p>
      <text:p text:style-name="P180"><text:span text:style-name="T181">22.6.1</text:span><text:span text:style-name="T182">. VMVT paskirtą skerdyklą (pageidautina, kad ji būtų apsaugos ar priežiūros zonoje), kad joje kiaulės būtų nedelsiant paskerstos,</text:span></text:p>
      <text:p text:style-name="P183"><text:span text:style-name="T184">22.6.2</text:span><text:span text:style-name="T185">. perdirbimo įmonę arba kitą tinkamą vietą, kurioje kiaulės nedelsiant nužudomos ir jų skerdenos sunaikinamos valstybiniam veterinarijos gydytojui prižiūrint,</text:span></text:p>
      <text:p text:style-name="P186"><text:span text:style-name="T187">22.6.3</text:span><text:span text:style-name="T188">. išskirtiniais atvejais – į kitas apsaugos zonoje esančias patalpas; jei VMVT taiko šią išimtį, ji turi nedelsdama pranešti apie tai AGMP komitetui;</text:span></text:p>
      <text:p text:style-name="P189"><text:span text:style-name="T190">22.7</text:span><text:span text:style-name="T191">. iš apsaugos zonoje esančių ūkių nebūtų išvežama kuilių sperma, kiaušialąstės ar embrionai;</text:span></text:p>
      <text:p text:style-name="P192"><text:span text:style-name="T193">22.8</text:span><text:span text:style-name="T194">. kiekvienas į apsaugos zonoje esantį kiaulių ūkį atvykstantis arba iš jo išvykstantis asmuo laikytųsi atitinkamų higienos reikalavimų, kad būtų sumažintas afrikinio kiaulių maro viruso išplitimo pavojus.“;</text:span></text:p>
      <text:p text:style-name="P195"><text:span text:style-name="T196">2.11</text:span><text:span text:style-name="T197">. pakeičiu 23.3 papunktį ir jį išdėstau taip:</text:span></text:p>
      <text:p text:style-name="P198"><text:span text:style-name="T199">„</text:span><text:span text:style-name="T200">23.3</text:span><text:span text:style-name="T201">. išskirtiniais atvejais – į kitas apsaugos zonoje esančias patalpas; jei VMVT taiko šią išimtį, ji turi apie tai nedelsdama pranešti AGMP komitetui.“;</text:span></text:p>
      <text:p text:style-name="P202"><text:span text:style-name="T203">2.12</text:span><text:span text:style-name="T204">. pakeičiu 24.1 papunktį ir jį išdėstau taip:</text:span></text:p>
      <text:p text:style-name="P205"><text:span text:style-name="T206">„</text:span><text:span text:style-name="T207">24.1</text:span><text:span text:style-name="T208">. valstybinis veterinarijos gydytojas</text:span><text:span text:style-name="T209"><text:s/>Afrikinio kiaulių maro diagnostikos vadove</text:span><text:span text:style-name="T210"><text:s/>nustatyta tvarka atliko ūkyje esančių kiaulių, ypač tų, kurios bus išvežtos, klinikinį tyrimą, įskaitant jų kūno temperatūros matavimą, patikrino, ar kiaulės yra registruotos, paženklintos ir vedama jų apskaita, kaip nustatyta Apraše, ir ar kiaulių laikytojas atnaujino duomenis CDB apie laikomų kiaulių skaičių, pateikdamas teritorinei VMVT užpildytą GŽ–1 formą apie kiaulių skaičių patikrinimo dieną;“;</text:span></text:p>
      <text:p text:style-name="P211"><text:span text:style-name="T212">2.13</text:span><text:span text:style-name="T213">. pakeičiu 24.2 papunktį ir jį išdėstau taip:</text:span></text:p>
      <text:p text:style-name="P214"><text:span text:style-name="T215">„</text:span><text:span text:style-name="T216">24.2</text:span><text:span text:style-name="T217">. atlikus 24.1 papunktyje nurodytus patikrinimus ir tyrimus afrikinis kiaulių maras nenustatytas, o kiaulių identifikavimas ir registravimas atitinka Aprašą;“;</text:span></text:p>
      <text:p text:style-name="P218"><text:span text:style-name="T219">2.14</text:span><text:span text:style-name="T220">. pakeičiu 24.6.4 papunktį ir jį išdėstau taip:</text:span></text:p>
      <text:p text:style-name="P221"><text:span text:style-name="T222">„</text:span><text:span text:style-name="T223">24.6.4</text:span><text:span text:style-name="T224">. šviežia šių kiaulių mėsa perdirbama arba paženklinama Nacionalinio atpažinimo žymens ir nacionalinio sveikumo ženklo naudojimo tvarkos apraše, patvirtintame Valstybinės maisto ir veterinarijos tarnybos direktoriaus 2007 m. balandžio 4 d. įsakymu Nr. B1-373 „Dėl<text:s/></text:span><text:span text:style-name="T225">Nacionalinio atpažinimo žymens ir nacionalinio sveikumo ženklo naudojimo tvarkos aprašo patvirtinimo“,</text:span><text:span text:style-name="T226"><text:s/>nurodytu nacionaliniu sveikumo ženklu ir po to atskirai perdirbama VMVT patvirtintoje įmonėje. Į perdirbimo įmonę siunčiama mėsa turi būti užplombuota prieš išsiuntimą ir likti užplombuota, kol bus atvežta.“;</text:span></text:p>
      <text:p text:style-name="P227"><text:span text:style-name="T228">2.15</text:span><text:span text:style-name="T229">. pakeičiu 26 punktą ir jį išdėstau taip:</text:span></text:p>
      <text:p text:style-name="P230"><text:span text:style-name="T231">„</text:span><text:span text:style-name="T232">26</text:span><text:span text:style-name="T233">. Taikant išimtis 22.6, 23 ir 25 punktams, juose nustatyti 40 ir 45 dienų laikotarpiai gali būti sutrumpinami iki 30 dienų, jei VMVT pagal Afrikinio kiaulių maro diagnostikos vadovo reikalavimus vykdė intensyvią aktyvią arba pasyvią afrikinio kiaulių maro stebėseną (mėginių ėmimo ir tyrimų programą), leidusią paneigti afrikinį kiaulių marą ūkyje.“;</text:span></text:p>
      <text:p text:style-name="P234"><text:span text:style-name="T235">2.16</text:span><text:span text:style-name="T236">. pakeičiu 27.4 papunktį ir jį išdėstau taip:</text:span></text:p>
      <text:p text:style-name="P237"><text:span text:style-name="T238">„</text:span><text:span text:style-name="T239">27.4</text:span><text:span text:style-name="T240">. kitų naminių gyvūnų per pirmąsias 7 dienas be VMVT leidimo negalima nei įvežti į ūkius, esančius priežiūros zonoje, nei iš jų išvežti;“;</text:span></text:p>
      <text:p text:style-name="P241"><text:span text:style-name="T242">2.17</text:span><text:span text:style-name="T243">. pakeičiu 27.6.3 papunktį ir jį išdėstau taip:</text:span></text:p>
      <text:p text:style-name="P244"><text:span text:style-name="T245">„</text:span><text:span text:style-name="T246">27.6.3</text:span><text:span text:style-name="T247">. išskirtiniais atvejais – į kitas apsaugos arba priežiūros zonoje esančias patalpas; jei VMVT taiko šią išimtį, ji nedelsdama turi pranešti apie tai<text:s/></text:span><text:span text:style-name="T248">AGMP komitetui</text:span><text:span text:style-name="T249">; jeigu kiaules reikia vežti į skerdyklą, VMVT, atsižvelgusi į pagrįstą savininko prašymą, gali leisti 68 punkte nustatyta tvarka taikyti 24.5 ir 24.6.4 papunkčių išimtis, ypač dėl tokių kiaulių mėsos ženklinimo ir jos tolesnio naudojimo bei apdorotų produktų paskirties;“;</text:span></text:p>
      <text:p text:style-name="P250"><text:span text:style-name="T251">2.18</text:span><text:span text:style-name="T252">. pakeičiu 28.3 papunktį ir jį išdėstau taip:</text:span></text:p>
      <text:p text:style-name="P253"><text:span text:style-name="T254">„</text:span><text:span text:style-name="T255">28.3</text:span><text:span text:style-name="T256">. išskirtiniais atvejais – į kitas apsaugos arba priežiūros zonoje esančias patalpas. Jei VMVT taiko šią išimtį, ji apie tai turi nedelsdama pranešti<text:s/></text:span><text:span text:style-name="T257">AGMP komitetui</text:span><text:span text:style-name="T258">.“;</text:span></text:p>
      <text:p text:style-name="P259"><text:span text:style-name="T260">2.19</text:span><text:span text:style-name="T261">. pakeičiu 30 punktą ir jį išdėstau taip:</text:span></text:p>
      <text:p text:style-name="P262"><text:span text:style-name="T263">„</text:span><text:span text:style-name="T264">30</text:span><text:span text:style-name="T265">. Taikant išimtis 27.6 papunkčiui, 28 ir 29 punktams, 27.6 papunktyje nustatytas 30 dienų laikotarpis ir 28–29 punktuose nustatytas 40 dienų laikotarpis gali būti sutrumpinami atitinkamai iki 21, 20 ir 30 dienų, jei VMVT pagal Afrikinio kiaulių maro diagnostikos vadovo reikalavimus vykdė intensyvią aktyvią arba pasyvią afrikinio kiaulių maro stebėseną (mėginių ėmimo ir tyrimų programą), leidusią paneigti afrikinį kiaulių marą ūkyje.“;</text:span></text:p>
      <text:p text:style-name="P266"><text:span text:style-name="T267">2.20</text:span><text:span text:style-name="T268">. pakeičiu 41.3 papunktį ir jį išdėstau taip:</text:span></text:p>
      <text:p text:style-name="P269"><text:span text:style-name="T270">„</text:span><text:span text:style-name="T271">41.3</text:span><text:span text:style-name="T272">. imtis priemonių, kad valstybinis veterinarijos gydytojas nustatytoje užkrėstoje teritorijoje patikrintų visus sumedžiotus arba rastus nugaišusius šernus ir pagal Afrikinio kiaulių maro diagnostikos vadovo reikalavimus ištirtų dėl afrikinio kiaulių maro; visų šernų, kurių tyrimų rezultatai yra teigiami, skerdenos turi būti sunaikinamos valstybiniam veterinarijos gydytojui prižiūrint; jei sumedžiotų šernų tyrimo rezultatai dėl afrikinio kiaulių maro neigiami, VMVT gali leisti sunaudoti tokią mėsą savo reikmėms arba mėsa, iš jos pagaminti pusgaminiai ir gaminiai, tiekiami rinkai, turi būti paženklinti nacionaliniu sveikumo ženklu ar nacionaliniu atpažinimo žymeniu, kaip nustatyta<text:s/></text:span><text:soft-page-break/><text:span text:style-name="T273">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 šernų dalys, kurios nėra skirtos žmonių maistui, turi būti sunaikinamos valstybiniam veterinarijos gydytojui prižiūrint;“;</text:span></text:p>
      <text:p text:style-name="P274"><text:span text:style-name="T275">2.21</text:span><text:span text:style-name="T276">. pakeičiu 45.7.2 papunktį ir jį išdėstau taip:</text:span></text:p>
      <text:p text:style-name="P277"><text:span text:style-name="T278">„</text:span><text:span text:style-name="T279">45.7.2</text:span><text:span text:style-name="T280">. valstybinio veterinarijos gydytojo atliekamas patikrinimas ir Afrikinio kiaulių maro <text:s/>diagnostikos vadove nustatyti laboratoriniai tyrimai; visų gyvūnų, kurių tyrimo rezultatai yra teigiami, skerdenos sunaikinamos valstybiniam veterinarijos gydytojui prižiūrint; jei sumedžiotų šernų tyrimo rezultatai dėl afrikinio kiaulių maro yra neigiami, VMVT<text:s/></text:span><text:span text:style-name="T281">gali leisti sunaudoti tokią mėsą savo reikmėms arba mėsa, iš jos pagaminti pusgaminiai ir gaminiai, tiekiami rinkai, turi būti paženklint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text:span><text:span text:style-name="T282">maistui neskirtos šernų dalys sunaikinamos valstybiniam veterinarijos gydytojui prižiūrint;“;</text:span></text:p>
      <text:p text:style-name="P283"><text:span text:style-name="T284">2.22</text:span><text:span text:style-name="T285">. pakeičiu 49 punktą ir jį išdėstau taip:</text:span></text:p>
      <text:p text:style-name="P286"><text:span text:style-name="T287">„</text:span><text:span text:style-name="T288">49</text:span><text:span text:style-name="T289">. VMVT turi pateikti Europos Komisijai ir kitoms ES valstybėms narėms AGMP <text:s/>komitete informaciją apie 48 punkto įgyvendinimą.“;</text:span></text:p>
      <text:p text:style-name="P290"><text:span text:style-name="T291">2.23</text:span><text:span text:style-name="T292">. pakeičiu 64 punktą ir jį išdėstau taip:</text:span></text:p>
      <text:p text:style-name="P293"><text:span text:style-name="T294">„</text:span><text:span text:style-name="T295">64</text:span><text:span text:style-name="T296">. Kai kurios nacionalinio užkrečiamųjų ligų kontrolės centro funkcijos gali būti perduotos vietiniam užkrečiamųjų ligų kontrolės centrui, veikiančiam regioniniu lygmeniu, kaip jis apibrėžtas<text:s/></text:span><text:span text:style-name="T297">Prekybos galvijais ir kiaulėmis veterinarijos reikalavimų, patvirtintų Valstybinės maisto ir veterinarijos tarnybos direktoriaus 2004 m. balandžio 20 d. įsakymu Nr. B1-349 „Dėl Prekybos galvijais ir kiaulėmis veterinarijos reikalavimų patvirtinimo“, 2 punkte</text:span><text:span text:style-name="T298">, arba kitu lygmeniu, jei tai neprieštarauja nacionalinio užkrečiamųjų ligų kontrolės centro tikslams.“;</text:span></text:p>
      <text:p text:style-name="P299"><text:span text:style-name="T300">2.24</text:span><text:span text:style-name="T301">. pakeičiu 69 punkto pirmąją pastraipą ir jį išdėstau taip:</text:span></text:p>
      <text:p text:style-name="P302"><text:span text:style-name="T303">„</text:span><text:span text:style-name="T304">69</text:span><text:span text:style-name="T305">. VMVT, vadovaudamasi Pranešimų teikimo aprašu, ne vėliau kaip per 24 valandas nuo kiekvieno nustatyto protrūkio, pirminio šernų afrikinio kiaulių maro atvejo arba afrikinio kiaulių maro skerdykloje ar transporto priemonėje patvirtinimo turi pranešti Europos Komisijai ir kitoms ES valstybėms narėms šiuos duomenis:“;</text:span></text:p>
      <text:p text:style-name="P306"><text:span text:style-name="T307">2.25</text:span><text:span text:style-name="T308">. pakeičiu 71 punktą ir jį išdėstau taip:</text:span></text:p>
      <text:p text:style-name="P309"><text:span text:style-name="T310">„</text:span><text:span text:style-name="T311">71</text:span><text:span text:style-name="T312">. Antrinio ligos protrūkio atveju 69–70 punktuose nurodyta informacija Europos Komisijai ir kitoms ES valstybėms narėms turi būti pateikta per laiką, nurodytą<text:s/></text:span><text:span text:style-name="T313">Pranešimų teikimo apraše.</text:span><text:span text:style-name="T314">“;</text:span></text:p>
      <text:p text:style-name="P315"><text:span text:style-name="T316">2.26</text:span><text:span text:style-name="T317">. pripažįstu netekusiu galios IX skyrių.</text:span></text:p>
      <text:p text:style-name="P318"/>
      <text:p text:style-name="P319"/>
      <text:p text:style-name="P320"/>
      <text:p text:style-name="P321">Direktoriaus pavaduotoja,</text:p>
      <text:p text:style-name="P322">pavaduojanti direktorių<text:tab/><text:tab/><text:tab/><text:tab/><text:tab/><text:tab/><text:tab/><text:tab/><text:s text:c="2"/>Jurgita Bakasėnienė</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21-03-31T14:04:00Z</meta:creation-date>
    <dc:date>2021-03-31T14:04:00Z</dc:date>
    <meta:print-date>2019-07-29T06:24:00Z</meta:print-date>
    <meta:template xlink:href="Normal.dotm" xlink:type="simple"/>
    <meta:editing-cycles>2</meta:editing-cycles>
    <meta:editing-duration>PT0S</meta:editing-duration>
    <meta:document-statistic meta:page-count="5" meta:paragraph-count="1132" meta:word-count="2551" meta:character-count="15861" meta:row-count="2063" meta:non-whitespace-character-count="14442"/>
  </office:meta>
</office:document-meta>
</file>