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text-indent="4.5in"/>
    </style:style>
    <style:style style:name="P54" style:parent-style-name="Normal" style:family="paragraph">
      <style:paragraph-properties fo:text-align="justify" fo:text-indent="4.5in"/>
    </style:style>
    <style:style style:name="P55" style:parent-style-name="Normal" style:family="paragraph">
      <style:paragraph-properties fo:text-align="justify" fo:text-indent="4.5in"/>
    </style:style>
    <style:style style:name="P56" style:parent-style-name="Normal" style:family="paragraph">
      <style:paragraph-properties fo:text-align="justify" fo:text-indent="4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ĖS ĮMONĖS IGNALINOS ATOMINĖS ELEKTRINĖS EKSPLOATAVIMO NUTRAUKIMO FONDO 2015 METŲ METINIŲ ATASKAITŲ RINKINIO PATVIRTINIMO</text:p>
      <text:p text:style-name="P21"/>
      <text:p text:style-name="P22">2016 m. lapkričio 10 d. Nr. XII-279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valstybės įmonės Ignalinos atominės elektrinės<text:s/></text:span><text:span text:style-name="T29">eksploatavimo nutraukimo fondo įstatymo 7 straipsnio 4 dalimi, n 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atvirtinti valstybės įmonės Ignalinos atominės elektrinės eksploatavimo nutraukimo fondo 2015 m. metinių ataskaitų rinkinį (pridedama).</text:span></text:p>
        <text:p text:style-name="P36"/>
        <text:p text:style-name="P37"/>
        <text:p text:style-name="P38"/>
        <text:p text:style-name="P39">Seimo Pirmininkė<text:span text:style-name="T40"><text:tab/></text:span>Loreta Graužinienė</text:p>
        <text:p text:style-name="P41"/>
      </text:section>
      <text:p text:style-name="P42"/>
      <text:p text:style-name="P53">PATVIRTINTA<text:s/></text:p>
      <text:p text:style-name="P54">Lietuvos Respublikos Seimo</text:p>
      <text:p text:style-name="P55">2016 m. lapkričio 10 d.<text:s/></text:p>
      <text:p text:style-name="P56">nutarimu Nr. XII-2790</text:p>
      <text:p text:style-name="P57"/>
      <text:p text:style-name="P58"><text:span text:style-name="T59">VALSTYBĖS ĮMONĖS IGNALINOS ATOMINĖS ELEKTRINĖS EKSPLOATAVIMO NUTRAUKIMO FONDO 2015 M. METINIŲ ATASKAITŲ RINKINYS</text:span></text:p>
      <text:p text:style-name="P60"/>
      <text:p text:style-name="P61"><text:span text:style-name="T62">I</text:span><text:span text:style-name="T63"><text:s/>dalis</text:span></text:p>
      <text:p text:style-name="P64">Valstybės įmonės Ignalinos atominės elektrinės eksploatavimo nutraukimo fondo lėšų sąmatos vykdymo ataskaita už metus, pasibaigusius 2015 m. gruodžio 31 d.</text:p>
      <text:p text:style-name="P65"/>
      <text:p text:style-name="P66"><text:span text:style-name="T67">II</text:span><text:span text:style-name="T68"><text:s/>dalis</text:span></text:p>
      <text:p text:style-name="P69">Aiškinamasis raštas prie valstybės įmonės Ignalinos atominės elektrinės eksploatavimo nutraukimo fondo lėšų sąmatos vykdymo ataskaitos už metus, pasibaigusius 2015 m. gruodžio 31 d.</text:p>
      <text:p text:style-name="P70"/>
      <text:p text:style-name="P71"><text:span text:style-name="T72">III</text:span><text:span text:style-name="T73"><text:s/>dalis</text:span><text:s/></text:p>
      <text:p text:style-name="P74">Valstybės įmonės Ignalinos atominės elektrinės eksploatavimo nutraukimo fondo finansinių ataskaitų už metus, pasibaigusius 2015 m. gruodžio 31 d., rinkinys:</text:p>
      <text:p text:style-name="P75">1. Finansinės būklės ataskaita pagal 2015 m. gruodžio 31 d. duomenis.</text:p>
      <text:p text:style-name="P76">2. Veiklos rezultatų ataskaita pagal 2015 m. gruodžio 31 d. duomenis.</text:p>
      <text:p text:style-name="P77">3. Pinigų srautų ataskaita pagal 2015 m. gruodžio 31 d. duomenis.</text:p>
      <text:p text:style-name="P78">4. Grynojo<text:s/>turto pokyčio ataskaita pagal 2015 m. gruodžio 31 d. duomenis.</text:p>
      <text:p text:style-name="P79">5. Finansinių ataskaitų aiškinamasis raštas.</text:p>
      <text:p text:style-name="P80"/>
      <text:p text:style-name="P81">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1T09:39:00Z</meta:creation-date>
    <dc:date>2016-11-11T09:39:00Z</dc:date>
    <meta:print-date>2016-11-10T11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2" meta:character-count="1722" meta:row-count="40" meta:non-whitespace-character-count="1520"/>
  </office:meta>
</office:document-meta>
</file>