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5 priedo ĮGYVENDINIMO</text:span></text:p>
      <text:p text:style-name="P17"/>
      <text:p text:style-name="P18">2021 m. birželio 30 d. Nr. V-1522/B1-530</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0 m. kovo 24 d. sprendimą AP-CPH (20) 2:</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5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21 m. liepos 1 d.<text:s/></text:span></text:p>
      <text:p text:style-name="P44"/>
      <text:p text:style-name="P45"/>
      <text:p text:style-name="P46"/>
      <text:p text:style-name="P47">Sveikatos apsaugos ministras<text:tab/>Arūnas Dulkys</text:p>
      <text:p text:style-name="P48"/>
      <text:p text:style-name="P49"/>
      <text:p text:style-name="P50">Valstybinės maisto ir veterinarijos<text:s/></text:p>
      <text:p text:style-name="P51">tarnybos direktorius<text:tab/>Mantas Staš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21-06-30T07:42:00Z</meta:creation-date>
    <dc:date>2021-06-30T07:42:00Z</dc:date>
    <meta:print-date>2019-11-25T17:49:00Z</meta:print-date>
    <meta:template xlink:href="Normal.dotm" xlink:type="simple"/>
    <meta:editing-cycles>2</meta:editing-cycles>
    <meta:editing-duration>PT0S</meta:editing-duration>
    <meta:document-statistic meta:page-count="1" meta:paragraph-count="11" meta:word-count="174" meta:character-count="1479" meta:row-count="23" meta:non-whitespace-character-count="1316"/>
  </office:meta>
</office:document-meta>
</file>