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text-align="end"/>
      <style:text-properties style:font-size-complex="12pt" fo:language="en" fo:country="US"/>
    </style:style>
    <style:style style:name="P11" style:parent-style-name="Normal" style:family="paragraph">
      <style:paragraph-properties fo:text-align="end"/>
      <style:text-properties style:font-size-complex="12pt" fo:language="en" fo:country="US"/>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NewRomanPSMT" style:font-name-complex="TimesNewRomanPSM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NewRomanPSMT" style:font-name-complex="TimesNewRomanPSM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NewRomanPSMT" style:font-name-complex="TimesNewRomanPSMT"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NewRomanPSMT" style:font-name-complex="TimesNewRomanPSMT"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NewRomanPSMT" style:font-name-complex="TimesNewRomanPSMT"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NewRomanPSMT" style:font-name-complex="TimesNewRomanPSMT" style:font-size-complex="12pt"/>
    </style:style>
    <style:style style:name="T41" style:parent-style-name="DefaultParagraphFont" style:family="text">
      <style:text-properties style:font-name="TimesNewRomanPSMT" style:font-name-complex="TimesNewRomanPSMT"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NewRomanPSMT" style:font-name-complex="TimesNewRomanPSMT"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TimesNewRomanPSMT" style:font-name-complex="TimesNewRomanPSMT"/>
    </style:style>
    <style:style style:name="T56" style:parent-style-name="DefaultParagraphFont" style:family="text">
      <style:text-properties style:font-name="TimesNewRomanPSMT" style:font-name-complex="TimesNewRomanPSMT"/>
    </style:style>
    <style:style style:name="T57" style:parent-style-name="DefaultParagraphFont" style:family="text">
      <style:text-properties style:font-name="TimesNewRomanPSMT" style:font-name-complex="TimesNewRomanPSMT"/>
    </style:style>
    <style:style style:name="T58" style:parent-style-name="DefaultParagraphFont" style:family="text">
      <style:text-properties style:font-name="TimesNewRomanPSMT" style:font-name-complex="TimesNewRomanPSMT"/>
    </style:style>
    <style:style style:name="T59" style:parent-style-name="DefaultParagraphFont" style:family="text">
      <style:text-properties style:font-name="TimesNewRomanPSMT" style:font-name-complex="TimesNewRomanPSMT"/>
    </style:style>
    <style:style style:name="T60" style:parent-style-name="DefaultParagraphFont" style:family="text">
      <style:text-properties style:font-name="TimesNewRomanPSMT" style:font-name-complex="TimesNewRomanPSMT"/>
    </style:style>
    <style:style style:name="T61" style:parent-style-name="DefaultParagraphFont" style:family="text">
      <style:text-properties style:font-name="TimesNewRomanPSMT" style:font-name-complex="TimesNewRomanPSMT"/>
    </style:style>
    <style:style style:name="T62" style:parent-style-name="DefaultParagraphFont" style:family="text">
      <style:text-properties style:font-name="TimesNewRomanPSMT" style:font-name-complex="TimesNewRomanPSMT"/>
    </style:style>
    <style:style style:name="T63" style:parent-style-name="DefaultParagraphFont" style:family="text">
      <style:text-properties style:font-name="TimesNewRomanPSMT" style:font-name-complex="TimesNewRomanPSMT"/>
    </style:style>
    <style:style style:name="T64" style:parent-style-name="DefaultParagraphFont" style:family="text">
      <style:text-properties style:font-name="TimesNewRomanPSMT" style:font-name-complex="TimesNewRomanPSMT"/>
    </style:style>
    <style:style style:name="T65" style:parent-style-name="DefaultParagraphFont" style:family="text">
      <style:text-properties style:font-name="TimesNewRomanPSMT" style:font-name-complex="TimesNewRomanPSMT"/>
    </style:style>
    <style:style style:name="T66" style:parent-style-name="DefaultParagraphFont" style:family="text">
      <style:text-properties style:font-name="TimesNewRomanPSMT" style:font-name-complex="TimesNewRomanPSMT"/>
    </style:style>
    <style:style style:name="T67" style:parent-style-name="DefaultParagraphFont" style:family="text">
      <style:text-properties style:font-name="TimesNewRomanPSMT" style:font-name-complex="TimesNewRomanPSMT"/>
    </style:style>
    <style:style style:name="T68" style:parent-style-name="DefaultParagraphFont" style:family="text">
      <style:text-properties style:font-name="TimesNewRomanPSMT" style:font-name-complex="TimesNewRomanPSMT"/>
    </style:style>
    <style:style style:name="T69" style:parent-style-name="DefaultParagraphFont" style:family="text">
      <style:text-properties style:font-name="TimesNewRomanPSMT" style:font-name-complex="TimesNewRomanPSMT"/>
    </style:style>
    <style:style style:name="T70" style:parent-style-name="DefaultParagraphFont" style:family="text">
      <style:text-properties style:font-name="TimesNewRomanPSMT" style:font-name-complex="TimesNewRomanPSMT"/>
    </style:style>
    <style:style style:name="T71" style:parent-style-name="DefaultParagraphFont" style:family="text">
      <style:text-properties style:font-name="TimesNewRomanPSMT" style:font-name-complex="TimesNewRomanPSMT"/>
    </style:style>
    <style:style style:name="T72" style:parent-style-name="DefaultParagraphFont" style:family="text">
      <style:text-properties style:font-name="TimesNewRomanPSMT" style:font-name-complex="TimesNewRomanPSMT"/>
    </style:style>
    <style:style style:name="T73" style:parent-style-name="DefaultParagraphFont" style:family="text">
      <style:text-properties style:font-name="TimesNewRomanPSMT" style:font-name-complex="TimesNewRomanPSMT"/>
    </style:style>
    <style:style style:name="T74" style:parent-style-name="DefaultParagraphFont" style:family="text">
      <style:text-properties style:font-name="TimesNewRomanPSMT" style:font-name-complex="TimesNewRomanPSMT"/>
    </style:style>
    <style:style style:name="T75" style:parent-style-name="DefaultParagraphFont" style:family="text">
      <style:text-properties style:font-name="TimesNewRomanPSMT" style:font-name-complex="TimesNewRomanPSMT"/>
    </style:style>
    <style:style style:name="T76" style:parent-style-name="DefaultParagraphFont" style:family="text">
      <style:text-properties style:font-name="TimesNewRomanPSMT" style:font-name-complex="TimesNewRomanPSMT"/>
    </style:style>
    <style:style style:name="T77" style:parent-style-name="DefaultParagraphFont" style:family="text">
      <style:text-properties style:font-name="TimesNewRomanPSMT" style:font-name-complex="TimesNewRomanPSM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TimesNewRomanPSMT" style:font-name-complex="TimesNewRomanPSMT"/>
    </style:style>
    <style:style style:name="T83" style:parent-style-name="DefaultParagraphFont" style:family="text">
      <style:text-properties style:font-name="TimesNewRomanPSMT" style:font-name-complex="TimesNewRomanPSM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TimesNewRomanPSMT" style:font-name-complex="TimesNewRomanPSMT"/>
    </style:style>
    <style:style style:name="T93" style:parent-style-name="DefaultParagraphFont" style:family="text">
      <style:text-properties style:font-name="TimesNewRomanPSMT" style:font-name-complex="TimesNewRomanPSMT"/>
    </style:style>
    <style:style style:name="T94" style:parent-style-name="DefaultParagraphFont" style:family="text">
      <style:text-properties style:font-name="TimesNewRomanPSMT" style:font-name-complex="TimesNewRomanPSMT"/>
    </style:style>
    <style:style style:name="T95" style:parent-style-name="DefaultParagraphFont" style:family="text">
      <style:text-properties style:font-name="TimesNewRomanPSMT" style:font-name-complex="TimesNewRomanPSMT"/>
    </style:style>
    <style:style style:name="T96" style:parent-style-name="DefaultParagraphFont" style:family="text">
      <style:text-properties style:font-name="TimesNewRomanPSMT" style:font-name-complex="TimesNewRomanPSMT"/>
    </style:style>
    <style:style style:name="T97" style:parent-style-name="DefaultParagraphFont" style:family="text">
      <style:text-properties style:font-name="TimesNewRomanPSMT" style:font-name-complex="TimesNewRomanPSMT"/>
    </style:style>
    <style:style style:name="T98" style:parent-style-name="DefaultParagraphFont" style:family="text">
      <style:text-properties style:font-name="TimesNewRomanPSMT" style:font-name-complex="TimesNewRomanPSMT"/>
    </style:style>
    <style:style style:name="T99" style:parent-style-name="DefaultParagraphFont" style:family="text">
      <style:text-properties style:font-name="TimesNewRomanPSMT" style:font-name-complex="TimesNewRomanPSMT"/>
    </style:style>
    <style:style style:name="T100" style:parent-style-name="DefaultParagraphFont" style:family="text">
      <style:text-properties style:font-name="TimesNewRomanPSMT" style:font-name-complex="TimesNewRomanPSMT"/>
    </style:style>
    <style:style style:name="T101" style:parent-style-name="DefaultParagraphFont" style:family="text">
      <style:text-properties style:font-name="TimesNewRomanPSMT" style:font-name-complex="TimesNewRomanPSMT"/>
    </style:style>
    <style:style style:name="T102" style:parent-style-name="DefaultParagraphFont" style:family="text">
      <style:text-properties style:font-name="TimesNewRomanPSMT" style:font-name-complex="TimesNewRomanPSMT"/>
    </style:style>
    <style:style style:name="T103" style:parent-style-name="DefaultParagraphFont" style:family="text">
      <style:text-properties style:font-name="TimesNewRomanPSMT" style:font-name-complex="TimesNewRomanPSMT"/>
    </style:style>
    <style:style style:name="T104" style:parent-style-name="DefaultParagraphFont" style:family="text">
      <style:text-properties style:font-name="TimesNewRomanPSMT" style:font-name-complex="TimesNewRomanPSMT"/>
    </style:style>
    <style:style style:name="T105" style:parent-style-name="DefaultParagraphFont" style:family="text">
      <style:text-properties style:font-name="TimesNewRomanPSMT" style:font-name-complex="TimesNewRomanPSMT"/>
    </style:style>
    <style:style style:name="T106" style:parent-style-name="DefaultParagraphFont" style:family="text">
      <style:text-properties style:font-name="TimesNewRomanPSMT" style:font-name-complex="TimesNewRomanPSMT"/>
    </style:style>
    <style:style style:name="T107" style:parent-style-name="DefaultParagraphFont" style:family="text">
      <style:text-properties style:font-name="TimesNewRomanPSMT" style:font-name-complex="TimesNewRomanPSMT"/>
    </style:style>
    <style:style style:name="T108" style:parent-style-name="DefaultParagraphFont" style:family="text">
      <style:text-properties style:font-name="TimesNewRomanPSMT" style:font-name-complex="TimesNewRomanPSMT"/>
    </style:style>
    <style:style style:name="T109" style:parent-style-name="DefaultParagraphFont" style:family="text">
      <style:text-properties style:font-name="TimesNewRomanPSMT" style:font-name-complex="TimesNewRomanPSMT"/>
    </style:style>
    <style:style style:name="T110" style:parent-style-name="DefaultParagraphFont" style:family="text">
      <style:text-properties style:font-name="TimesNewRomanPSMT" style:font-name-complex="TimesNewRomanPSMT"/>
    </style:style>
    <style:style style:name="T111" style:parent-style-name="DefaultParagraphFont" style:family="text">
      <style:text-properties style:font-name="TimesNewRomanPSMT" style:font-name-complex="TimesNewRomanPSMT"/>
    </style:style>
    <style:style style:name="T112" style:parent-style-name="DefaultParagraphFont" style:family="text">
      <style:text-properties style:font-name="TimesNewRomanPSMT" style:font-name-complex="TimesNewRomanPSMT"/>
    </style:style>
    <style:style style:name="T113" style:parent-style-name="DefaultParagraphFont" style:family="text">
      <style:text-properties style:font-name="TimesNewRomanPSMT" style:font-name-complex="TimesNewRomanPSMT"/>
    </style:style>
    <style:style style:name="T114" style:parent-style-name="DefaultParagraphFont" style:family="text">
      <style:text-properties style:font-name="TimesNewRomanPSMT" style:font-name-complex="TimesNewRomanPSMT"/>
    </style:style>
    <style:style style:name="T115" style:parent-style-name="DefaultParagraphFont" style:family="text">
      <style:text-properties style:font-name="TimesNewRomanPSMT" style:font-name-complex="TimesNewRomanPSMT"/>
    </style:style>
    <style:style style:name="T116" style:parent-style-name="DefaultParagraphFont" style:family="text">
      <style:text-properties style:font-name="TimesNewRomanPSMT" style:font-name-complex="TimesNewRomanPSMT"/>
    </style:style>
    <style:style style:name="T117" style:parent-style-name="DefaultParagraphFont" style:family="text">
      <style:text-properties style:font-name="TimesNewRomanPSMT" style:font-name-complex="TimesNewRomanPSMT"/>
    </style:style>
    <style:style style:name="T118" style:parent-style-name="DefaultParagraphFont" style:family="text">
      <style:text-properties style:font-name="TimesNewRomanPSMT" style:font-name-complex="TimesNewRomanPSMT"/>
    </style:style>
    <style:style style:name="T119" style:parent-style-name="DefaultParagraphFont" style:family="text">
      <style:text-properties style:font-name="TimesNewRomanPSMT" style:font-name-complex="TimesNewRomanPSMT"/>
    </style:style>
    <style:style style:name="T120" style:parent-style-name="DefaultParagraphFont" style:family="text">
      <style:text-properties style:font-name="TimesNewRomanPSMT" style:font-name-complex="TimesNewRomanPSMT"/>
    </style:style>
    <style:style style:name="T121" style:parent-style-name="DefaultParagraphFont" style:family="text">
      <style:text-properties style:font-name="TimesNewRomanPSMT" style:font-name-complex="TimesNewRomanPSMT"/>
    </style:style>
    <style:style style:name="T122" style:parent-style-name="DefaultParagraphFont" style:family="text">
      <style:text-properties style:font-name="TimesNewRomanPSMT" style:font-name-complex="TimesNewRomanPSMT"/>
    </style:style>
    <style:style style:name="T123" style:parent-style-name="DefaultParagraphFont" style:family="text">
      <style:text-properties style:font-name="TimesNewRomanPSMT" style:font-name-complex="TimesNewRomanPSMT"/>
    </style:style>
    <style:style style:name="T124" style:parent-style-name="DefaultParagraphFont" style:family="text">
      <style:text-properties style:font-name="TimesNewRomanPSMT" style:font-name-complex="TimesNewRomanPSMT"/>
    </style:style>
    <style:style style:name="T125" style:parent-style-name="DefaultParagraphFont" style:family="text">
      <style:text-properties style:font-name="TimesNewRomanPSMT" style:font-name-complex="TimesNewRomanPSMT"/>
    </style:style>
    <style:style style:name="T126" style:parent-style-name="DefaultParagraphFont" style:family="text">
      <style:text-properties style:font-name="TimesNewRomanPSMT" style:font-name-complex="TimesNewRomanPSMT"/>
    </style:style>
    <style:style style:name="T127" style:parent-style-name="DefaultParagraphFont" style:family="text">
      <style:text-properties style:font-name="TimesNewRomanPSMT" style:font-name-complex="TimesNewRomanPSMT"/>
    </style:style>
    <style:style style:name="T128" style:parent-style-name="DefaultParagraphFont" style:family="text">
      <style:text-properties style:font-name="TimesNewRomanPSMT" style:font-name-complex="TimesNewRomanPSMT"/>
    </style:style>
    <style:style style:name="T129" style:parent-style-name="DefaultParagraphFont" style:family="text">
      <style:text-properties style:font-name="TimesNewRomanPSMT" style:font-name-complex="TimesNewRomanPSMT"/>
    </style:style>
    <style:style style:name="T130" style:parent-style-name="DefaultParagraphFont" style:family="text">
      <style:text-properties style:font-name="TimesNewRomanPSMT" style:font-name-complex="TimesNewRomanPSMT"/>
    </style:style>
    <style:style style:name="T131" style:parent-style-name="DefaultParagraphFont" style:family="text">
      <style:text-properties style:font-name="TimesNewRomanPSMT" style:font-name-complex="TimesNewRomanPSMT"/>
    </style:style>
    <style:style style:name="T132" style:parent-style-name="DefaultParagraphFont" style:family="text">
      <style:text-properties style:font-name="TimesNewRomanPSMT" style:font-name-complex="TimesNewRomanPSMT"/>
    </style:style>
    <style:style style:name="T133" style:parent-style-name="DefaultParagraphFont" style:family="text">
      <style:text-properties style:font-name="TimesNewRomanPSMT" style:font-name-complex="TimesNewRomanPSMT"/>
    </style:style>
    <style:style style:name="T134" style:parent-style-name="DefaultParagraphFont" style:family="text">
      <style:text-properties style:font-name="TimesNewRomanPSMT" style:font-name-complex="TimesNewRomanPSMT"/>
    </style:style>
    <style:style style:name="T135" style:parent-style-name="DefaultParagraphFont" style:family="text">
      <style:text-properties style:font-name="TimesNewRomanPSMT" style:font-name-complex="TimesNewRomanPSMT"/>
    </style:style>
    <style:style style:name="T136" style:parent-style-name="DefaultParagraphFont" style:family="text">
      <style:text-properties style:font-name="TimesNewRomanPSMT" style:font-name-complex="TimesNewRomanPSMT"/>
    </style:style>
    <style:style style:name="T137" style:parent-style-name="DefaultParagraphFont" style:family="text">
      <style:text-properties style:font-name="TimesNewRomanPSMT" style:font-name-complex="TimesNewRomanPSMT"/>
    </style:style>
    <style:style style:name="T138" style:parent-style-name="DefaultParagraphFont" style:family="text">
      <style:text-properties style:font-name="TimesNewRomanPSMT" style:font-name-complex="TimesNewRomanPSMT"/>
    </style:style>
    <style:style style:name="T139" style:parent-style-name="DefaultParagraphFont" style:family="text">
      <style:text-properties style:font-name="TimesNewRomanPSMT" style:font-name-complex="TimesNewRomanPSMT"/>
    </style:style>
    <style:style style:name="T140" style:parent-style-name="DefaultParagraphFont" style:family="text">
      <style:text-properties style:font-name="TimesNewRomanPSMT" style:font-name-complex="TimesNewRomanPSMT"/>
    </style:style>
    <style:style style:name="T141" style:parent-style-name="DefaultParagraphFont" style:family="text">
      <style:text-properties style:font-name="TimesNewRomanPSMT" style:font-name-complex="TimesNewRomanPSMT"/>
    </style:style>
    <style:style style:name="T142" style:parent-style-name="DefaultParagraphFont" style:family="text">
      <style:text-properties style:font-name="TimesNewRomanPSMT" style:font-name-complex="TimesNewRomanPSMT"/>
    </style:style>
    <style:style style:name="T143" style:parent-style-name="DefaultParagraphFont" style:family="text">
      <style:text-properties style:font-name="TimesNewRomanPSMT" style:font-name-complex="TimesNewRomanPSMT"/>
    </style:style>
    <style:style style:name="T144" style:parent-style-name="DefaultParagraphFont" style:family="text">
      <style:text-properties style:font-name="TimesNewRomanPSMT" style:font-name-complex="TimesNewRomanPSMT"/>
    </style:style>
    <style:style style:name="P145" style:parent-style-name="Normal" style:family="paragraph">
      <style:paragraph-properties fo:text-align="center">
        <style:tab-stops>
          <style:tab-stop style:type="left" style:position="0.6895in"/>
        </style:tab-stops>
      </style:paragraph-properties>
    </style:style>
    <style:style style:name="P146" style:parent-style-name="Normal" style:family="paragraph">
      <style:paragraph-properties fo:text-align="center">
        <style:tab-stops>
          <style:tab-stop style:type="left" style:position="0.6895in"/>
        </style:tab-stops>
      </style:paragraph-properties>
    </style:style>
    <style:style style:name="P147" style:parent-style-name="Normal" style:family="paragraph">
      <style:paragraph-properties fo:text-align="center"/>
    </style:style>
    <style:style style:name="P1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fo:color="#000000" style:font-size-complex="12pt" style:language-complex="lt" style:country-complex="LT"/>
    </style:style>
    <style:style style:name="T150" style:parent-style-name="DefaultParagraphFont" style:family="text">
      <style:text-properties fo:color="#000000" style:font-size-complex="12pt" style:language-complex="lt" style:country-complex="LT"/>
    </style:style>
    <style:style style:name="T151" style:parent-style-name="DefaultParagraphFont" style:family="text">
      <style:text-properties fo:color="#000000" style:font-size-complex="12pt" style:language-complex="lt" style:country-complex="LT"/>
    </style:style>
    <style:style style:name="T152" style:parent-style-name="DefaultParagraphFont" style:family="text">
      <style:text-properties fo:language="en" fo:country="US"/>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fo:color="#000000" style:font-size-complex="12pt" style:language-complex="lt" style:country-complex="LT"/>
    </style:style>
    <style:style style:name="T155" style:parent-style-name="DefaultParagraphFont" style:family="text">
      <style:text-properties fo:color="#000000" style:font-size-complex="12pt" style:language-complex="lt" style:country-complex="LT"/>
    </style:style>
    <style:style style:name="T156" style:parent-style-name="DefaultParagraphFont" style:family="text">
      <style:text-properties fo:color="#000000" style:font-size-complex="12pt" style:language-complex="lt" style:country-complex="LT"/>
    </style:style>
    <style:style style:name="T157" style:parent-style-name="DefaultParagraphFont" style:family="text">
      <style:text-properties fo:color="#000000" style:font-size-complex="12pt" style:language-complex="lt" style:country-complex="L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language-complex="lt" style:country-complex="LT"/>
    </style:style>
    <style:style style:name="T160" style:parent-style-name="DefaultParagraphFont" style:family="text">
      <style:text-properties fo:color="#000000" style:font-size-complex="12pt" style:language-complex="lt" style:country-complex="LT"/>
    </style:style>
    <style:style style:name="T161" style:parent-style-name="DefaultParagraphFont" style:family="text">
      <style:text-properties fo:color="#000000" style:font-size-complex="12pt" style:language-complex="lt" style:country-complex="LT"/>
    </style:style>
    <style:style style:name="T162" style:parent-style-name="DefaultParagraphFont" style:family="text">
      <style:text-properties fo:color="#000000" style:font-size-complex="12pt" style:language-complex="lt" style:country-complex="LT"/>
    </style:style>
    <style:style style:name="T163" style:parent-style-name="DefaultParagraphFont" style:family="text">
      <style:text-properties fo:color="#000000" style:font-size-complex="12pt" style:language-complex="lt" style:country-complex="LT"/>
    </style:style>
    <style:style style:name="T164" style:parent-style-name="DefaultParagraphFont" style:family="text">
      <style:text-properties style:font-name="TimesNewRomanPSMT" style:font-name-complex="TimesNewRomanPSMT"/>
    </style:style>
    <style:style style:name="T165" style:parent-style-name="DefaultParagraphFont" style:family="text">
      <style:text-properties style:font-name="TimesNewRomanPSMT" style:font-name-complex="TimesNewRomanPSMT"/>
    </style:style>
    <style:style style:name="T166" style:parent-style-name="DefaultParagraphFont" style:family="text">
      <style:text-properties style:font-name="TimesNewRomanPSMT" style:font-name-complex="TimesNewRomanPSMT"/>
    </style:style>
    <style:style style:name="T167" style:parent-style-name="DefaultParagraphFont" style:family="text">
      <style:text-properties style:font-name="TimesNewRomanPSMT" style:font-name-complex="TimesNewRomanPSMT"/>
    </style:style>
    <style:style style:name="T168" style:parent-style-name="DefaultParagraphFont" style:family="text">
      <style:text-properties style:font-name="TimesNewRomanPSMT" style:font-name-complex="TimesNewRomanPSMT"/>
    </style:style>
    <style:style style:name="T169" style:parent-style-name="DefaultParagraphFont" style:family="text">
      <style:text-properties style:font-name="TimesNewRomanPSMT" style:font-name-complex="TimesNewRomanPSMT"/>
    </style:style>
    <style:style style:name="T170" style:parent-style-name="DefaultParagraphFont" style:family="text">
      <style:text-properties style:font-name="TimesNewRomanPSMT" style:font-name-complex="TimesNewRomanPSMT"/>
    </style:style>
    <style:style style:name="T171" style:parent-style-name="DefaultParagraphFont" style:family="text">
      <style:text-properties style:font-name="TimesNewRomanPSMT" style:font-name-complex="TimesNewRomanPSMT"/>
    </style:style>
    <style:style style:name="T172" style:parent-style-name="DefaultParagraphFont" style:family="text">
      <style:text-properties style:font-name="TimesNewRomanPSMT" style:font-name-complex="TimesNewRomanPSMT"/>
    </style:style>
    <style:style style:name="T173" style:parent-style-name="DefaultParagraphFont" style:family="text">
      <style:text-properties style:font-name="TimesNewRomanPSMT" style:font-name-complex="TimesNewRomanPSMT"/>
    </style:style>
    <style:style style:name="T174" style:parent-style-name="DefaultParagraphFont" style:family="text">
      <style:text-properties style:font-name="TimesNewRomanPSMT" style:font-name-complex="TimesNewRomanPSMT"/>
    </style:style>
    <style:style style:name="T175" style:parent-style-name="DefaultParagraphFont" style:family="text">
      <style:text-properties style:font-name="TimesNewRomanPSMT" style:font-name-complex="TimesNewRomanPSMT"/>
    </style:style>
    <style:style style:name="T176" style:parent-style-name="DefaultParagraphFont" style:family="text">
      <style:text-properties style:font-name="TimesNewRomanPSMT" style:font-name-complex="TimesNewRomanPSMT"/>
    </style:style>
    <style:style style:name="T177" style:parent-style-name="DefaultParagraphFont" style:family="text">
      <style:text-properties style:font-name="TimesNewRomanPSMT" style:font-name-complex="TimesNewRomanPSMT"/>
    </style:style>
    <style:style style:name="T178" style:parent-style-name="DefaultParagraphFont" style:family="text">
      <style:text-properties style:font-name="TimesNewRomanPSMT" style:font-name-complex="TimesNewRomanPSMT"/>
    </style:style>
    <style:style style:name="T179" style:parent-style-name="DefaultParagraphFont" style:family="text">
      <style:text-properties style:font-name="TimesNewRomanPSMT" style:font-name-complex="TimesNewRomanPSMT"/>
    </style:style>
    <style:style style:name="T180" style:parent-style-name="DefaultParagraphFont" style:family="text">
      <style:text-properties style:font-name="TimesNewRomanPSMT" style:font-name-complex="TimesNewRomanPSMT"/>
    </style:style>
    <style:style style:name="T181" style:parent-style-name="DefaultParagraphFont" style:family="text">
      <style:text-properties style:font-name="TimesNewRomanPSMT" style:font-name-complex="TimesNewRomanPSMT"/>
    </style:style>
    <style:style style:name="T182" style:parent-style-name="DefaultParagraphFont" style:family="text">
      <style:text-properties style:font-name="TimesNewRomanPSMT" style:font-name-complex="TimesNewRomanPSM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language-complex="lt" style:country-complex="LT"/>
    </style:style>
    <style:style style:name="T185" style:parent-style-name="DefaultParagraphFont" style:family="text">
      <style:text-properties fo:color="#000000" style:font-size-complex="12pt" style:language-complex="lt" style:country-complex="LT"/>
    </style:style>
    <style:style style:name="T186" style:parent-style-name="DefaultParagraphFont" style:family="text">
      <style:text-properties fo:color="#000000" style:font-size-complex="12pt" style:language-complex="lt" style:country-complex="LT"/>
    </style:style>
    <style:style style:name="T187" style:parent-style-name="DefaultParagraphFont" style:family="text">
      <style:text-properties style:font-name="TimesNewRomanPSMT" style:font-name-complex="TimesNewRomanPSMT"/>
    </style:style>
    <style:style style:name="T188" style:parent-style-name="DefaultParagraphFont" style:family="text">
      <style:text-properties style:font-name="TimesNewRomanPSMT" style:font-name-complex="TimesNewRomanPSMT"/>
    </style:style>
    <style:style style:name="T189" style:parent-style-name="DefaultParagraphFont" style:family="text">
      <style:text-properties style:font-name="TimesNewRomanPSMT" style:font-name-complex="TimesNewRomanPSMT"/>
    </style:style>
    <style:style style:name="T190" style:parent-style-name="DefaultParagraphFont" style:family="text">
      <style:text-properties style:font-name="TimesNewRomanPSMT" style:font-name-complex="TimesNewRomanPSMT"/>
    </style:style>
    <style:style style:name="T191" style:parent-style-name="DefaultParagraphFont" style:family="text">
      <style:text-properties style:font-name="TimesNewRomanPSMT" style:font-name-complex="TimesNewRomanPSMT"/>
    </style:style>
    <style:style style:name="T192" style:parent-style-name="DefaultParagraphFont" style:family="text">
      <style:text-properties style:font-name="TimesNewRomanPSMT" style:font-name-complex="TimesNewRomanPSMT"/>
    </style:style>
    <style:style style:name="T193" style:parent-style-name="DefaultParagraphFont" style:family="text">
      <style:text-properties style:font-name="TimesNewRomanPSMT" style:font-name-complex="TimesNewRomanPSMT"/>
    </style:style>
    <style:style style:name="T194" style:parent-style-name="DefaultParagraphFont" style:family="text">
      <style:text-properties style:font-name="TimesNewRomanPSMT" style:font-name-complex="TimesNewRomanPSMT"/>
    </style:style>
    <style:style style:name="T195" style:parent-style-name="DefaultParagraphFont" style:family="text">
      <style:text-properties style:font-name="TimesNewRomanPSMT" style:font-name-complex="TimesNewRomanPSMT"/>
    </style:style>
    <style:style style:name="T196" style:parent-style-name="DefaultParagraphFont" style:family="text">
      <style:text-properties style:font-name="TimesNewRomanPSMT" style:font-name-complex="TimesNewRomanPSMT"/>
    </style:style>
    <style:style style:name="T197" style:parent-style-name="DefaultParagraphFont" style:family="text">
      <style:text-properties style:font-name="TimesNewRomanPSMT" style:font-name-complex="TimesNewRomanPSMT"/>
    </style:style>
    <style:style style:name="T198" style:parent-style-name="DefaultParagraphFont" style:family="text">
      <style:text-properties style:font-name="TimesNewRomanPSMT" style:font-name-complex="TimesNewRomanPSMT"/>
    </style:style>
    <style:style style:name="T199" style:parent-style-name="DefaultParagraphFont" style:family="text">
      <style:text-properties style:font-name="TimesNewRomanPSMT" style:font-name-complex="TimesNewRomanPSMT" fo:language="en" fo:country="US"/>
    </style:style>
    <style:style style:name="T200" style:parent-style-name="DefaultParagraphFont" style:family="text">
      <style:text-properties style:font-name="TimesNewRomanPSMT" style:font-name-complex="TimesNewRomanPSMT"/>
    </style:style>
    <style:style style:name="T201" style:parent-style-name="DefaultParagraphFont" style:family="text">
      <style:text-properties style:font-name="TimesNewRomanPSMT" style:font-name-complex="TimesNewRomanPSMT"/>
    </style:style>
    <style:style style:name="T202" style:parent-style-name="DefaultParagraphFont" style:family="text">
      <style:text-properties style:font-name="TimesNewRomanPSMT" style:font-name-complex="TimesNewRomanPSMT"/>
    </style:style>
    <style:style style:name="T203" style:parent-style-name="DefaultParagraphFont" style:family="text">
      <style:text-properties style:font-name="TimesNewRomanPSMT" style:font-name-complex="TimesNewRomanPSMT"/>
    </style:style>
    <style:style style:name="T204" style:parent-style-name="DefaultParagraphFont" style:family="text">
      <style:text-properties style:font-name="TimesNewRomanPSMT" style:font-name-complex="TimesNewRomanPSMT"/>
    </style:style>
    <style:style style:name="T205" style:parent-style-name="DefaultParagraphFont" style:family="text">
      <style:text-properties style:font-name="TimesNewRomanPSMT" style:font-name-complex="TimesNewRomanPSMT"/>
    </style:style>
    <style:style style:name="T206" style:parent-style-name="DefaultParagraphFont" style:family="text">
      <style:text-properties style:font-name="TimesNewRomanPSMT" style:font-name-complex="TimesNewRomanPSMT"/>
    </style:style>
    <style:style style:name="P2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language-complex="lt" style:country-complex="LT"/>
    </style:style>
    <style:style style:name="T209" style:parent-style-name="DefaultParagraphFont" style:family="text">
      <style:text-properties fo:color="#000000" style:font-size-complex="12pt" style:language-complex="lt" style:country-complex="LT"/>
    </style:style>
    <style:style style:name="T210" style:parent-style-name="DefaultParagraphFont" style:family="text">
      <style:text-properties fo:color="#000000" style:font-size-complex="12pt" style:language-complex="lt" style:country-complex="LT"/>
    </style:style>
    <style:style style:name="T211" style:parent-style-name="DefaultParagraphFont" style:family="text">
      <style:text-properties style:font-name="TimesNewRomanPSMT" style:font-name-complex="TimesNewRomanPSMT"/>
    </style:style>
    <style:style style:name="T212" style:parent-style-name="DefaultParagraphFont" style:family="text">
      <style:text-properties fo:color="#000000" style:font-size-complex="12pt" style:language-complex="lt" style:country-complex="LT"/>
    </style:style>
    <style:style style:name="T213" style:parent-style-name="DefaultParagraphFont" style:family="text">
      <style:text-properties style:font-name="TimesNewRomanPSMT" style:font-name-complex="TimesNewRomanPSMT"/>
    </style:style>
    <style:style style:name="T214" style:parent-style-name="DefaultParagraphFont" style:family="text">
      <style:text-properties style:font-name="TimesNewRomanPSMT" style:font-name-complex="TimesNewRomanPSMT"/>
    </style:style>
    <style:style style:name="T215" style:parent-style-name="DefaultParagraphFont" style:family="text">
      <style:text-properties style:font-name="TimesNewRomanPSMT" style:font-name-complex="TimesNewRomanPSMT"/>
    </style:style>
    <style:style style:name="T216" style:parent-style-name="DefaultParagraphFont" style:family="text">
      <style:text-properties style:font-name="TimesNewRomanPSMT" style:font-name-complex="TimesNewRomanPSMT"/>
    </style:style>
    <style:style style:name="T217" style:parent-style-name="DefaultParagraphFont" style:family="text">
      <style:text-properties style:font-name="TimesNewRomanPSMT" style:font-name-complex="TimesNewRomanPSMT"/>
    </style:style>
    <style:style style:name="T218" style:parent-style-name="DefaultParagraphFont" style:family="text">
      <style:text-properties style:font-name="TimesNewRomanPSMT" style:font-name-complex="TimesNewRomanPSMT"/>
    </style:style>
    <style:style style:name="T219" style:parent-style-name="DefaultParagraphFont" style:family="text">
      <style:text-properties style:font-name="TimesNewRomanPSMT" style:font-name-complex="TimesNewRomanPSMT"/>
    </style:style>
    <style:style style:name="T220" style:parent-style-name="DefaultParagraphFont" style:family="text">
      <style:text-properties style:font-name="TimesNewRomanPSMT" style:font-name-complex="TimesNewRomanPSMT"/>
    </style:style>
    <style:style style:name="T221" style:parent-style-name="DefaultParagraphFont" style:family="text">
      <style:text-properties style:font-name="TimesNewRomanPSMT" style:font-name-complex="TimesNewRomanPSMT"/>
    </style:style>
    <style:style style:name="T222" style:parent-style-name="DefaultParagraphFont" style:family="text">
      <style:text-properties style:font-name="TimesNewRomanPSMT" style:font-name-complex="TimesNewRomanPSMT"/>
    </style:style>
    <style:style style:name="T223" style:parent-style-name="DefaultParagraphFont" style:family="text">
      <style:text-properties style:font-name="TimesNewRomanPSMT" style:font-name-complex="TimesNewRomanPSMT"/>
    </style:style>
    <style:style style:name="T224" style:parent-style-name="DefaultParagraphFont" style:family="text">
      <style:text-properties style:font-name="TimesNewRomanPSMT" style:font-name-complex="TimesNewRomanPSMT"/>
    </style:style>
    <style:style style:name="T225" style:parent-style-name="DefaultParagraphFont" style:family="text">
      <style:text-properties style:font-name="TimesNewRomanPSMT" style:font-name-complex="TimesNewRomanPSMT"/>
    </style:style>
    <style:style style:name="T226" style:parent-style-name="DefaultParagraphFont" style:family="text">
      <style:text-properties style:font-name="TimesNewRomanPSMT" style:font-name-complex="TimesNewRomanPSMT"/>
    </style:style>
    <style:style style:name="T227" style:parent-style-name="DefaultParagraphFont" style:family="text">
      <style:text-properties style:font-name="TimesNewRomanPSMT" style:font-name-complex="TimesNewRomanPSMT"/>
    </style:style>
    <style:style style:name="T228" style:parent-style-name="DefaultParagraphFont" style:family="text">
      <style:text-properties style:font-name="TimesNewRomanPSMT" style:font-name-complex="TimesNewRomanPSMT"/>
    </style:style>
    <style:style style:name="T229" style:parent-style-name="DefaultParagraphFont" style:family="text">
      <style:text-properties style:font-name="TimesNewRomanPSMT" style:font-name-complex="TimesNewRomanPSMT"/>
    </style:style>
    <style:style style:name="T230" style:parent-style-name="DefaultParagraphFont" style:family="text">
      <style:text-properties style:font-name="TimesNewRomanPSMT" style:font-name-complex="TimesNewRomanPSMT"/>
    </style:style>
    <style:style style:name="P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language-complex="lt" style:country-complex="LT"/>
    </style:style>
    <style:style style:name="T233" style:parent-style-name="DefaultParagraphFont" style:family="text">
      <style:text-properties fo:color="#000000" style:font-size-complex="12pt" style:language-complex="lt" style:country-complex="LT"/>
    </style:style>
    <style:style style:name="T234" style:parent-style-name="DefaultParagraphFont" style:family="text">
      <style:text-properties fo:color="#000000" style:font-size-complex="12pt" style:language-complex="lt" style:country-complex="LT"/>
    </style:style>
    <style:style style:name="T235" style:parent-style-name="DefaultParagraphFont" style:family="text">
      <style:text-properties style:font-name="TimesNewRomanPSMT" style:font-name-complex="TimesNewRomanPSMT"/>
    </style:style>
    <style:style style:name="T236" style:parent-style-name="DefaultParagraphFont" style:family="text">
      <style:text-properties style:font-name="TimesNewRomanPSMT" style:font-name-complex="TimesNewRomanPSMT"/>
    </style:style>
    <style:style style:name="T237" style:parent-style-name="DefaultParagraphFont" style:family="text">
      <style:text-properties style:font-name="TimesNewRomanPSMT" style:font-name-complex="TimesNewRomanPSMT"/>
    </style:style>
    <style:style style:name="T238" style:parent-style-name="DefaultParagraphFont" style:family="text">
      <style:text-properties style:font-name="TimesNewRomanPSMT" style:font-name-complex="TimesNewRomanPSMT"/>
    </style:style>
    <style:style style:name="T239" style:parent-style-name="DefaultParagraphFont" style:family="text">
      <style:text-properties style:font-name="TimesNewRomanPSMT" style:font-name-complex="TimesNewRomanPSMT"/>
    </style:style>
    <style:style style:name="T240" style:parent-style-name="DefaultParagraphFont" style:family="text">
      <style:text-properties style:font-name="TimesNewRomanPSMT" style:font-name-complex="TimesNewRomanPSMT"/>
    </style:style>
    <style:style style:name="T241" style:parent-style-name="DefaultParagraphFont" style:family="text">
      <style:text-properties style:font-name="TimesNewRomanPSMT" style:font-name-complex="TimesNewRomanPSMT"/>
    </style:style>
    <style:style style:name="T242" style:parent-style-name="DefaultParagraphFont" style:family="text">
      <style:text-properties style:font-name="TimesNewRomanPSMT" style:font-name-complex="TimesNewRomanPSMT"/>
    </style:style>
    <style:style style:name="T243" style:parent-style-name="DefaultParagraphFont" style:family="text">
      <style:text-properties style:font-name="TimesNewRomanPSMT" style:font-name-complex="TimesNewRomanPSMT"/>
    </style:style>
    <style:style style:name="T244" style:parent-style-name="DefaultParagraphFont" style:family="text">
      <style:text-properties style:font-name="TimesNewRomanPSMT" style:font-name-complex="TimesNewRomanPSMT"/>
    </style:style>
    <style:style style:name="T245" style:parent-style-name="DefaultParagraphFont" style:family="text">
      <style:text-properties style:font-name="TimesNewRomanPSMT" style:font-name-complex="TimesNewRomanPSMT"/>
    </style:style>
    <style:style style:name="T246" style:parent-style-name="DefaultParagraphFont" style:family="text">
      <style:text-properties style:font-name="TimesNewRomanPSMT" style:font-name-complex="TimesNewRomanPSMT"/>
    </style:style>
    <style:style style:name="T247" style:parent-style-name="DefaultParagraphFont" style:family="text">
      <style:text-properties style:font-name="TimesNewRomanPSMT" style:font-name-complex="TimesNewRomanPSMT"/>
    </style:style>
    <style:style style:name="T248" style:parent-style-name="DefaultParagraphFont" style:family="text">
      <style:text-properties style:font-name="TimesNewRomanPSMT" style:font-name-complex="TimesNewRomanPSMT"/>
    </style:style>
    <style:style style:name="T249" style:parent-style-name="DefaultParagraphFont" style:family="text">
      <style:text-properties style:font-name="TimesNewRomanPSMT" style:font-name-complex="TimesNewRomanPSMT" fo:language="en" fo:country="US"/>
    </style:style>
    <style:style style:name="T250" style:parent-style-name="DefaultParagraphFont" style:family="text">
      <style:text-properties fo:language="en" fo:country="US"/>
    </style:style>
    <style:style style:name="T251" style:parent-style-name="DefaultParagraphFont" style:family="text">
      <style:text-properties style:font-name="TimesNewRomanPSMT" style:font-name-complex="TimesNewRomanPSMT"/>
    </style:style>
    <style:style style:name="T252" style:parent-style-name="DefaultParagraphFont" style:family="text">
      <style:text-properties style:font-name="TimesNewRomanPSMT" style:font-name-complex="TimesNewRomanPSMT"/>
    </style:style>
    <style:style style:name="T253" style:parent-style-name="DefaultParagraphFont" style:family="text">
      <style:text-properties style:font-name="TimesNewRomanPSMT" style:font-name-complex="TimesNewRomanPSMT"/>
    </style:style>
    <style:style style:name="T254" style:parent-style-name="DefaultParagraphFont" style:family="text">
      <style:text-properties style:font-name="TimesNewRomanPSMT" style:font-name-complex="TimesNewRomanPSMT"/>
    </style:style>
    <style:style style:name="T255" style:parent-style-name="DefaultParagraphFont" style:family="text">
      <style:text-properties style:font-name="TimesNewRomanPSMT" style:font-name-complex="TimesNewRomanPSMT"/>
    </style:style>
    <style:style style:name="T256" style:parent-style-name="DefaultParagraphFont" style:family="text">
      <style:text-properties style:font-name="TimesNewRomanPSMT" style:font-name-complex="TimesNewRomanPSMT"/>
    </style:style>
    <style:style style:name="T257" style:parent-style-name="DefaultParagraphFont" style:family="text">
      <style:text-properties style:font-name="TimesNewRomanPSMT" style:font-name-complex="TimesNewRomanPSMT"/>
    </style:style>
    <style:style style:name="T258" style:parent-style-name="DefaultParagraphFont" style:family="text">
      <style:text-properties style:font-name="TimesNewRomanPSMT" style:font-name-complex="TimesNewRomanPSMT"/>
    </style:style>
    <style:style style:name="T259" style:parent-style-name="DefaultParagraphFont" style:family="text">
      <style:text-properties style:font-name="TimesNewRomanPSMT" style:font-name-complex="TimesNewRomanPSMT"/>
    </style:style>
    <style:style style:name="T260" style:parent-style-name="DefaultParagraphFont" style:family="text">
      <style:text-properties style:font-name="TimesNewRomanPSMT" style:font-name-complex="TimesNewRomanPSM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fo:color="#000000" style:font-size-complex="12pt" style:language-complex="lt" style:country-complex="LT"/>
    </style:style>
    <style:style style:name="T263" style:parent-style-name="DefaultParagraphFont" style:family="text">
      <style:text-properties fo:color="#000000" style:font-size-complex="12pt" style:language-complex="lt" style:country-complex="LT"/>
    </style:style>
    <style:style style:name="T264" style:parent-style-name="DefaultParagraphFont" style:family="text">
      <style:text-properties fo:color="#000000" style:font-size-complex="12pt" style:language-complex="lt" style:country-complex="LT"/>
    </style:style>
    <style:style style:name="T265" style:parent-style-name="DefaultParagraphFont" style:family="text">
      <style:text-properties style:font-name="TimesNewRomanPSMT" style:font-name-complex="TimesNewRomanPSMT"/>
    </style:style>
    <style:style style:name="T266" style:parent-style-name="DefaultParagraphFont" style:family="text">
      <style:text-properties style:font-name="TimesNewRomanPSMT" style:font-name-complex="TimesNewRomanPSMT"/>
    </style:style>
    <style:style style:name="T267" style:parent-style-name="DefaultParagraphFont" style:family="text">
      <style:text-properties style:font-name="TimesNewRomanPSMT" style:font-name-complex="TimesNewRomanPSMT"/>
    </style:style>
    <style:style style:name="T268" style:parent-style-name="DefaultParagraphFont" style:family="text">
      <style:text-properties style:font-name="TimesNewRomanPSMT" style:font-name-complex="TimesNewRomanPSMT"/>
    </style:style>
    <style:style style:name="T269" style:parent-style-name="DefaultParagraphFont" style:family="text">
      <style:text-properties style:font-name="TimesNewRomanPSMT" style:font-name-complex="TimesNewRomanPSMT"/>
    </style:style>
    <style:style style:name="T270" style:parent-style-name="DefaultParagraphFont" style:family="text">
      <style:text-properties style:font-name="TimesNewRomanPSMT" style:font-name-complex="TimesNewRomanPSMT"/>
    </style:style>
    <style:style style:name="T271" style:parent-style-name="DefaultParagraphFont" style:family="text">
      <style:text-properties style:font-name="TimesNewRomanPSMT" style:font-name-complex="TimesNewRomanPSMT"/>
    </style:style>
    <style:style style:name="T272" style:parent-style-name="DefaultParagraphFont" style:family="text">
      <style:text-properties style:font-name="TimesNewRomanPSMT" style:font-name-complex="TimesNewRomanPSMT"/>
    </style:style>
    <style:style style:name="T273" style:parent-style-name="DefaultParagraphFont" style:family="text">
      <style:text-properties style:font-name="TimesNewRomanPSMT" style:font-name-complex="TimesNewRomanPSMT"/>
    </style:style>
    <style:style style:name="T274" style:parent-style-name="DefaultParagraphFont" style:family="text">
      <style:text-properties style:font-name="TimesNewRomanPSMT" style:font-name-complex="TimesNewRomanPSMT"/>
    </style:style>
    <style:style style:name="T275" style:parent-style-name="DefaultParagraphFont" style:family="text">
      <style:text-properties style:font-name="TimesNewRomanPSMT" style:font-name-complex="TimesNewRomanPSMT"/>
    </style:style>
    <style:style style:name="T276" style:parent-style-name="DefaultParagraphFont" style:family="text">
      <style:text-properties style:font-name="TimesNewRomanPSMT" style:font-name-complex="TimesNewRomanPSMT"/>
    </style:style>
    <style:style style:name="T277" style:parent-style-name="DefaultParagraphFont" style:family="text">
      <style:text-properties style:font-name="TimesNewRomanPSMT" style:font-name-complex="TimesNewRomanPSMT"/>
    </style:style>
    <style:style style:name="T278" style:parent-style-name="DefaultParagraphFont" style:family="text">
      <style:text-properties style:font-name="TimesNewRomanPSMT" style:font-name-complex="TimesNewRomanPSMT"/>
    </style:style>
    <style:style style:name="T279" style:parent-style-name="DefaultParagraphFont" style:family="text">
      <style:text-properties style:font-name="TimesNewRomanPSMT" style:font-name-complex="TimesNewRomanPSMT"/>
    </style:style>
    <style:style style:name="T280" style:parent-style-name="DefaultParagraphFont" style:family="text">
      <style:text-properties style:font-name="TimesNewRomanPSMT" style:font-name-complex="TimesNewRomanPSMT"/>
    </style:style>
    <style:style style:name="T281" style:parent-style-name="DefaultParagraphFont" style:family="text">
      <style:text-properties style:font-name="TimesNewRomanPSMT" style:font-name-complex="TimesNewRomanPSMT"/>
    </style:style>
    <style:style style:name="T282" style:parent-style-name="DefaultParagraphFont" style:family="text">
      <style:text-properties style:font-name="TimesNewRomanPSMT" style:font-name-complex="TimesNewRomanPSMT"/>
    </style:style>
    <style:style style:name="T283" style:parent-style-name="DefaultParagraphFont" style:family="text">
      <style:text-properties style:font-name="TimesNewRomanPSMT" style:font-name-complex="TimesNewRomanPSMT"/>
    </style:style>
    <style:style style:name="T284" style:parent-style-name="DefaultParagraphFont" style:family="text">
      <style:text-properties style:font-name="TimesNewRomanPSMT" style:font-name-complex="TimesNewRomanPSMT"/>
    </style:style>
    <style:style style:name="T285" style:parent-style-name="DefaultParagraphFont" style:family="text">
      <style:text-properties style:font-name="TimesNewRomanPSMT" style:font-name-complex="TimesNewRomanPSMT"/>
    </style:style>
    <style:style style:name="T286" style:parent-style-name="DefaultParagraphFont" style:family="text">
      <style:text-properties style:font-name="TimesNewRomanPSMT" style:font-name-complex="TimesNewRomanPSMT"/>
    </style:style>
    <style:style style:name="T287" style:parent-style-name="DefaultParagraphFont" style:family="text">
      <style:text-properties style:font-name="TimesNewRomanPSMT" style:font-name-complex="TimesNewRomanPSMT"/>
    </style:style>
    <style:style style:name="T288" style:parent-style-name="DefaultParagraphFont" style:family="text">
      <style:text-properties style:font-name="TimesNewRomanPSMT" style:font-name-complex="TimesNewRomanPSMT"/>
    </style:style>
    <style:style style:name="P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language-complex="lt" style:country-complex="LT"/>
    </style:style>
    <style:style style:name="T291" style:parent-style-name="DefaultParagraphFont" style:family="text">
      <style:text-properties fo:color="#000000" style:font-size-complex="12pt" style:language-complex="lt" style:country-complex="LT"/>
    </style:style>
    <style:style style:name="T292" style:parent-style-name="DefaultParagraphFont" style:family="text">
      <style:text-properties fo:color="#000000" style:font-size-complex="12pt" style:language-complex="lt" style:country-complex="LT"/>
    </style:style>
    <style:style style:name="T293" style:parent-style-name="DefaultParagraphFont" style:family="text">
      <style:text-properties style:font-name="TimesNewRomanPSMT" style:font-name-complex="TimesNewRomanPSMT"/>
    </style:style>
    <style:style style:name="T294" style:parent-style-name="DefaultParagraphFont" style:family="text">
      <style:text-properties style:font-name="TimesNewRomanPSMT" style:font-name-complex="TimesNewRomanPSMT"/>
    </style:style>
    <style:style style:name="T295" style:parent-style-name="DefaultParagraphFont" style:family="text">
      <style:text-properties style:font-name="TimesNewRomanPSMT" style:font-name-complex="TimesNewRomanPSMT"/>
    </style:style>
    <style:style style:name="T296" style:parent-style-name="DefaultParagraphFont" style:family="text">
      <style:text-properties style:font-name="TimesNewRomanPSMT" style:font-name-complex="TimesNewRomanPSMT"/>
    </style:style>
    <style:style style:name="T297" style:parent-style-name="DefaultParagraphFont" style:family="text">
      <style:text-properties style:font-name="TimesNewRomanPSMT" style:font-name-complex="TimesNewRomanPSMT"/>
    </style:style>
    <style:style style:name="T298" style:parent-style-name="DefaultParagraphFont" style:family="text">
      <style:text-properties style:font-name="TimesNewRomanPSMT" style:font-name-complex="TimesNewRomanPSMT"/>
    </style:style>
    <style:style style:name="T299" style:parent-style-name="DefaultParagraphFont" style:family="text">
      <style:text-properties style:font-name="TimesNewRomanPSMT" style:font-name-complex="TimesNewRomanPSMT"/>
    </style:style>
    <style:style style:name="T300" style:parent-style-name="DefaultParagraphFont" style:family="text">
      <style:text-properties style:font-name="TimesNewRomanPSMT" style:font-name-complex="TimesNewRomanPSMT"/>
    </style:style>
    <style:style style:name="T301" style:parent-style-name="DefaultParagraphFont" style:family="text">
      <style:text-properties style:font-name="TimesNewRomanPSMT" style:font-name-complex="TimesNewRomanPSMT"/>
    </style:style>
    <style:style style:name="T302" style:parent-style-name="DefaultParagraphFont" style:family="text">
      <style:text-properties style:font-name="TimesNewRomanPSMT" style:font-name-complex="TimesNewRomanPSMT"/>
    </style:style>
    <style:style style:name="T303" style:parent-style-name="DefaultParagraphFont" style:family="text">
      <style:text-properties style:font-name="TimesNewRomanPSMT" style:font-name-complex="TimesNewRomanPSMT"/>
    </style:style>
    <style:style style:name="T304" style:parent-style-name="DefaultParagraphFont" style:family="text">
      <style:text-properties style:font-name="TimesNewRomanPSMT" style:font-name-complex="TimesNewRomanPSMT"/>
    </style:style>
    <style:style style:name="T305" style:parent-style-name="DefaultParagraphFont" style:family="text">
      <style:text-properties style:font-name="TimesNewRomanPSMT" style:font-name-complex="TimesNewRomanPSMT"/>
    </style:style>
    <style:style style:name="T306" style:parent-style-name="DefaultParagraphFont" style:family="text">
      <style:text-properties style:font-name="TimesNewRomanPSMT" style:font-name-complex="TimesNewRomanPSMT"/>
    </style:style>
    <style:style style:name="T307" style:parent-style-name="DefaultParagraphFont" style:family="text">
      <style:text-properties style:font-name="TimesNewRomanPSMT" style:font-name-complex="TimesNewRomanPSMT"/>
    </style:style>
    <style:style style:name="T308" style:parent-style-name="DefaultParagraphFont" style:family="text">
      <style:text-properties style:font-name="TimesNewRomanPSMT" style:font-name-complex="TimesNewRomanPSMT"/>
    </style:style>
    <style:style style:name="T309" style:parent-style-name="DefaultParagraphFont" style:family="text">
      <style:text-properties style:font-name="TimesNewRomanPSMT" style:font-name-complex="TimesNewRomanPSMT"/>
    </style:style>
    <style:style style:name="T310" style:parent-style-name="DefaultParagraphFont" style:family="text">
      <style:text-properties style:font-name="TimesNewRomanPSMT" style:font-name-complex="TimesNewRomanPSMT"/>
    </style:style>
    <style:style style:name="T311" style:parent-style-name="DefaultParagraphFont" style:family="text">
      <style:text-properties style:font-name="TimesNewRomanPSMT" style:font-name-complex="TimesNewRomanPSMT"/>
    </style:style>
    <style:style style:name="T312" style:parent-style-name="DefaultParagraphFont" style:family="text">
      <style:text-properties style:font-name="TimesNewRomanPSMT" style:font-name-complex="TimesNewRomanPSMT"/>
    </style:style>
    <style:style style:name="T313" style:parent-style-name="DefaultParagraphFont" style:family="text">
      <style:text-properties style:font-name="TimesNewRomanPSMT" style:font-name-complex="TimesNewRomanPSMT"/>
    </style:style>
    <style:style style:name="T314" style:parent-style-name="DefaultParagraphFont" style:family="text">
      <style:text-properties style:font-name="TimesNewRomanPSMT" style:font-name-complex="TimesNewRomanPSMT"/>
    </style:style>
    <style:style style:name="T315" style:parent-style-name="DefaultParagraphFont" style:family="text">
      <style:text-properties style:font-name="TimesNewRomanPSMT" style:font-name-complex="TimesNewRomanPSMT"/>
    </style:style>
    <style:style style:name="T316" style:parent-style-name="DefaultParagraphFont" style:family="text">
      <style:text-properties style:font-name="TimesNewRomanPSMT" style:font-name-complex="TimesNewRomanPSMT"/>
    </style:style>
    <style:style style:name="T317" style:parent-style-name="DefaultParagraphFont" style:family="text">
      <style:text-properties style:font-name="TimesNewRomanPSMT" style:font-name-complex="TimesNewRomanPSMT"/>
    </style:style>
    <style:style style:name="T318" style:parent-style-name="DefaultParagraphFont" style:family="text">
      <style:text-properties style:font-name="TimesNewRomanPSMT" style:font-name-complex="TimesNewRomanPSMT"/>
    </style:style>
    <style:style style:name="T319" style:parent-style-name="DefaultParagraphFont" style:family="text">
      <style:text-properties fo:color="#000000" style:font-size-complex="12pt" style:language-complex="lt" style:country-complex="LT"/>
    </style:style>
    <style:style style:name="T320" style:parent-style-name="DefaultParagraphFont" style:family="text">
      <style:text-properties style:font-name="TimesNewRomanPSMT" style:font-name-complex="TimesNewRomanPSMT"/>
    </style:style>
    <style:style style:name="T321" style:parent-style-name="DefaultParagraphFont" style:family="text">
      <style:text-properties style:font-name="TimesNewRomanPSMT" style:font-name-complex="TimesNewRomanPSMT"/>
    </style:style>
    <style:style style:name="P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fo:color="#000000" style:font-size-complex="12pt" style:language-complex="lt" style:country-complex="LT"/>
    </style:style>
    <style:style style:name="T324" style:parent-style-name="DefaultParagraphFont" style:family="text">
      <style:text-properties fo:color="#000000" style:font-size-complex="12pt" style:language-complex="lt" style:country-complex="LT"/>
    </style:style>
    <style:style style:name="T325" style:parent-style-name="DefaultParagraphFont" style:family="text">
      <style:text-properties fo:color="#000000" style:font-size-complex="12pt" style:language-complex="lt" style:country-complex="LT"/>
    </style:style>
    <style:style style:name="T326" style:parent-style-name="DefaultParagraphFont" style:family="text">
      <style:text-properties style:font-name="TimesNewRomanPSMT" style:font-name-complex="TimesNewRomanPSMT"/>
    </style:style>
    <style:style style:name="T327" style:parent-style-name="DefaultParagraphFont" style:family="text">
      <style:text-properties style:font-name="TimesNewRomanPSMT" style:font-name-complex="TimesNewRomanPSMT"/>
    </style:style>
    <style:style style:name="T328" style:parent-style-name="DefaultParagraphFont" style:family="text">
      <style:text-properties fo:color="#000000" style:font-size-complex="12pt" style:language-complex="lt" style:country-complex="LT"/>
    </style:style>
    <style:style style:name="T329" style:parent-style-name="DefaultParagraphFont" style:family="text">
      <style:text-properties style:font-name="TimesNewRomanPSMT" style:font-name-complex="TimesNewRomanPSMT"/>
    </style:style>
    <style:style style:name="T330" style:parent-style-name="DefaultParagraphFont" style:family="text">
      <style:text-properties style:font-name="TimesNewRomanPSMT" style:font-name-complex="TimesNewRomanPSMT"/>
    </style:style>
    <style:style style:name="T331" style:parent-style-name="DefaultParagraphFont" style:family="text">
      <style:text-properties style:font-name="TimesNewRomanPSMT" style:font-name-complex="TimesNewRomanPSMT"/>
    </style:style>
    <style:style style:name="T332" style:parent-style-name="DefaultParagraphFont" style:family="text">
      <style:text-properties style:font-name="TimesNewRomanPSMT" style:font-name-complex="TimesNewRomanPSMT"/>
    </style:style>
    <style:style style:name="T333" style:parent-style-name="DefaultParagraphFont" style:family="text">
      <style:text-properties style:font-name="TimesNewRomanPSMT" style:font-name-complex="TimesNewRomanPSMT"/>
    </style:style>
    <style:style style:name="T334" style:parent-style-name="DefaultParagraphFont" style:family="text">
      <style:text-properties style:font-name="TimesNewRomanPSMT" style:font-name-complex="TimesNewRomanPSMT"/>
    </style:style>
    <style:style style:name="T335" style:parent-style-name="DefaultParagraphFont" style:family="text">
      <style:text-properties style:font-name="TimesNewRomanPSMT" style:font-name-complex="TimesNewRomanPSMT"/>
    </style:style>
    <style:style style:name="T336" style:parent-style-name="DefaultParagraphFont" style:family="text">
      <style:text-properties style:font-name="TimesNewRomanPSMT" style:font-name-complex="TimesNewRomanPSMT"/>
    </style:style>
    <style:style style:name="T337" style:parent-style-name="DefaultParagraphFont" style:family="text">
      <style:text-properties style:font-name="TimesNewRomanPSMT" style:font-name-complex="TimesNewRomanPSMT"/>
    </style:style>
    <style:style style:name="T338" style:parent-style-name="DefaultParagraphFont" style:family="text">
      <style:text-properties style:font-name="TimesNewRomanPSMT" style:font-name-complex="TimesNewRomanPSMT"/>
    </style:style>
    <style:style style:name="T339" style:parent-style-name="DefaultParagraphFont" style:family="text">
      <style:text-properties style:font-name="TimesNewRomanPSMT" style:font-name-complex="TimesNewRomanPSMT"/>
    </style:style>
    <style:style style:name="T340" style:parent-style-name="DefaultParagraphFont" style:family="text">
      <style:text-properties style:font-name="TimesNewRomanPSMT" style:font-name-complex="TimesNewRomanPSMT"/>
    </style:style>
    <style:style style:name="T341" style:parent-style-name="DefaultParagraphFont" style:family="text">
      <style:text-properties style:font-name="TimesNewRomanPSMT" style:font-name-complex="TimesNewRomanPSMT"/>
    </style:style>
    <style:style style:name="T342" style:parent-style-name="DefaultParagraphFont" style:family="text">
      <style:text-properties style:font-name="TimesNewRomanPSMT" style:font-name-complex="TimesNewRomanPSMT"/>
    </style:style>
    <style:style style:name="T343" style:parent-style-name="DefaultParagraphFont" style:family="text">
      <style:text-properties style:font-name="TimesNewRomanPSMT" style:font-name-complex="TimesNewRomanPSMT"/>
    </style:style>
    <style:style style:name="T344" style:parent-style-name="DefaultParagraphFont" style:family="text">
      <style:text-properties fo:color="#000000" style:font-size-complex="12pt" style:language-complex="lt" style:country-complex="LT"/>
    </style:style>
    <style:style style:name="T345" style:parent-style-name="DefaultParagraphFont" style:family="text">
      <style:text-properties fo:color="#000000" style:font-size-complex="12pt" style:language-complex="lt" style:country-complex="LT"/>
    </style:style>
    <style:style style:name="P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7" style:parent-style-name="DefaultParagraphFont" style:family="text">
      <style:text-properties fo:color="#000000" style:font-size-complex="12pt" style:language-complex="lt" style:country-complex="LT"/>
    </style:style>
    <style:style style:name="T348" style:parent-style-name="DefaultParagraphFont" style:family="text">
      <style:text-properties fo:color="#000000" style:font-size-complex="12pt" style:language-complex="lt" style:country-complex="LT"/>
    </style:style>
    <style:style style:name="T349" style:parent-style-name="DefaultParagraphFont" style:family="text">
      <style:text-properties fo:color="#000000" style:font-size-complex="12pt" style:language-complex="lt" style:country-complex="LT"/>
    </style:style>
    <style:style style:name="T350" style:parent-style-name="DefaultParagraphFont" style:family="text">
      <style:text-properties style:font-name="TimesNewRomanPSMT" style:font-name-complex="TimesNewRomanPSMT"/>
    </style:style>
    <style:style style:name="T351" style:parent-style-name="DefaultParagraphFont" style:family="text">
      <style:text-properties style:font-name="TimesNewRomanPSMT" style:font-name-complex="TimesNewRomanPSMT"/>
    </style:style>
    <style:style style:name="T352" style:parent-style-name="DefaultParagraphFont" style:family="text">
      <style:text-properties style:font-name="TimesNewRomanPSMT" style:font-name-complex="TimesNewRomanPSMT"/>
    </style:style>
    <style:style style:name="T353" style:parent-style-name="DefaultParagraphFont" style:family="text">
      <style:text-properties style:font-name="TimesNewRomanPSMT" style:font-name-complex="TimesNewRomanPSMT"/>
    </style:style>
    <style:style style:name="T354" style:parent-style-name="DefaultParagraphFont" style:family="text">
      <style:text-properties style:font-name="TimesNewRomanPSMT" style:font-name-complex="TimesNewRomanPSMT"/>
    </style:style>
    <style:style style:name="P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6" style:parent-style-name="DefaultParagraphFont" style:family="text">
      <style:text-properties fo:color="#000000" style:font-size-complex="12pt" style:language-complex="lt" style:country-complex="LT"/>
    </style:style>
    <style:style style:name="T357" style:parent-style-name="DefaultParagraphFont" style:family="text">
      <style:text-properties fo:color="#000000" style:font-size-complex="12pt" style:language-complex="lt" style:country-complex="LT"/>
    </style:style>
    <style:style style:name="T358" style:parent-style-name="DefaultParagraphFont" style:family="text">
      <style:text-properties fo:color="#000000" style:font-size-complex="12pt" style:language-complex="lt" style:country-complex="LT"/>
    </style:style>
    <style:style style:name="T359" style:parent-style-name="DefaultParagraphFont" style:family="text">
      <style:text-properties style:font-name="TimesNewRomanPSMT" style:font-name-complex="TimesNewRomanPSMT"/>
    </style:style>
    <style:style style:name="T360" style:parent-style-name="DefaultParagraphFont" style:family="text">
      <style:text-properties style:font-name="TimesNewRomanPSMT" style:font-name-complex="TimesNewRomanPSMT"/>
    </style:style>
    <style:style style:name="T361" style:parent-style-name="DefaultParagraphFont" style:family="text">
      <style:text-properties style:font-name="TimesNewRomanPSMT" style:font-name-complex="TimesNewRomanPSMT"/>
    </style:style>
    <style:style style:name="T362" style:parent-style-name="DefaultParagraphFont" style:family="text">
      <style:text-properties style:font-name="TimesNewRomanPSMT" style:font-name-complex="TimesNewRomanPSMT"/>
    </style:style>
    <style:style style:name="T363" style:parent-style-name="DefaultParagraphFont" style:family="text">
      <style:text-properties style:font-name="TimesNewRomanPSMT" style:font-name-complex="TimesNewRomanPSMT"/>
    </style:style>
    <style:style style:name="T364" style:parent-style-name="DefaultParagraphFont" style:family="text">
      <style:text-properties style:font-name="TimesNewRomanPSMT" style:font-name-complex="TimesNewRomanPSMT"/>
    </style:style>
    <style:style style:name="T365" style:parent-style-name="DefaultParagraphFont" style:family="text">
      <style:text-properties style:font-name="TimesNewRomanPSMT" style:font-name-complex="TimesNewRomanPSMT"/>
    </style:style>
    <style:style style:name="T366" style:parent-style-name="DefaultParagraphFont" style:family="text">
      <style:text-properties style:font-name="TimesNewRomanPSMT" style:font-name-complex="TimesNewRomanPSMT"/>
    </style:style>
    <style:style style:name="T367" style:parent-style-name="DefaultParagraphFont" style:family="text">
      <style:text-properties style:font-name="TimesNewRomanPSMT" style:font-name-complex="TimesNewRomanPSMT"/>
    </style:style>
    <style:style style:name="T368" style:parent-style-name="DefaultParagraphFont" style:family="text">
      <style:text-properties style:font-name="TimesNewRomanPSMT" style:font-name-complex="TimesNewRomanPSMT"/>
    </style:style>
    <style:style style:name="T369" style:parent-style-name="DefaultParagraphFont" style:family="text">
      <style:text-properties style:font-name="TimesNewRomanPSMT" style:font-name-complex="TimesNewRomanPSMT"/>
    </style:style>
    <style:style style:name="T370" style:parent-style-name="DefaultParagraphFont" style:family="text">
      <style:text-properties style:font-name="TimesNewRomanPSMT" style:font-name-complex="TimesNewRomanPSMT"/>
    </style:style>
    <style:style style:name="T371" style:parent-style-name="DefaultParagraphFont" style:family="text">
      <style:text-properties style:font-name="TimesNewRomanPSMT" style:font-name-complex="TimesNewRomanPSMT"/>
    </style:style>
    <style:style style:name="T372" style:parent-style-name="DefaultParagraphFont" style:family="text">
      <style:text-properties style:font-name="TimesNewRomanPSMT" style:font-name-complex="TimesNewRomanPSMT"/>
    </style:style>
    <style:style style:name="T373" style:parent-style-name="DefaultParagraphFont" style:family="text">
      <style:text-properties style:font-name="TimesNewRomanPSMT" style:font-name-complex="TimesNewRomanPSMT"/>
    </style:style>
    <style:style style:name="T374" style:parent-style-name="DefaultParagraphFont" style:family="text">
      <style:text-properties style:font-name="TimesNewRomanPSMT" style:font-name-complex="TimesNewRomanPSMT"/>
    </style:style>
    <style:style style:name="T375" style:parent-style-name="DefaultParagraphFont" style:family="text">
      <style:text-properties style:font-name="TimesNewRomanPSMT" style:font-name-complex="TimesNewRomanPSMT"/>
    </style:style>
    <style:style style:name="T376" style:parent-style-name="DefaultParagraphFont" style:family="text">
      <style:text-properties style:font-name="TimesNewRomanPSMT" style:font-name-complex="TimesNewRomanPSMT"/>
    </style:style>
    <style:style style:name="T377" style:parent-style-name="DefaultParagraphFont" style:family="text">
      <style:text-properties style:font-name="TimesNewRomanPSMT" style:font-name-complex="TimesNewRomanPSMT"/>
    </style:style>
    <style:style style:name="T378" style:parent-style-name="DefaultParagraphFont" style:family="text">
      <style:text-properties style:font-name="TimesNewRomanPSMT" style:font-name-complex="TimesNewRomanPSMT"/>
    </style:style>
    <style:style style:name="P3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TimesNewRomanPSMT" style:font-name-complex="TimesNewRomanPSMT"/>
    </style:style>
    <style:style style:name="T384" style:parent-style-name="DefaultParagraphFont" style:family="text">
      <style:text-properties fo:color="#000000" style:font-size-complex="12pt" style:language-complex="lt" style:country-complex="LT"/>
    </style:style>
    <style:style style:name="T385" style:parent-style-name="DefaultParagraphFont" style:family="text">
      <style:text-properties style:font-name="TimesNewRomanPSMT" style:font-name-complex="TimesNewRomanPSMT"/>
    </style:style>
    <style:style style:name="T386" style:parent-style-name="DefaultParagraphFont" style:family="text">
      <style:text-properties style:font-name="TimesNewRomanPSMT" style:font-name-complex="TimesNewRomanPSMT"/>
    </style:style>
    <style:style style:name="T387" style:parent-style-name="DefaultParagraphFont" style:family="text">
      <style:text-properties style:font-name="TimesNewRomanPSMT" style:font-name-complex="TimesNewRomanPSMT"/>
    </style:style>
    <style:style style:name="T388" style:parent-style-name="DefaultParagraphFont" style:family="text">
      <style:text-properties style:font-name="TimesNewRomanPSMT" style:font-name-complex="TimesNewRomanPSMT"/>
    </style:style>
    <style:style style:name="T389" style:parent-style-name="DefaultParagraphFont" style:family="text">
      <style:text-properties style:font-name="TimesNewRomanPSMT" style:font-name-complex="TimesNewRomanPSMT"/>
    </style:style>
    <style:style style:name="T390" style:parent-style-name="DefaultParagraphFont" style:family="text">
      <style:text-properties style:font-name="TimesNewRomanPSMT" style:font-name-complex="TimesNewRomanPSMT"/>
    </style:style>
    <style:style style:name="T391" style:parent-style-name="DefaultParagraphFont" style:family="text">
      <style:text-properties style:font-name="TimesNewRomanPSMT" style:font-name-complex="TimesNewRomanPSMT"/>
    </style:style>
    <style:style style:name="T392" style:parent-style-name="DefaultParagraphFont" style:family="text">
      <style:text-properties style:font-name="TimesNewRomanPSMT" style:font-name-complex="TimesNewRomanPSMT"/>
    </style:style>
    <style:style style:name="T393" style:parent-style-name="DefaultParagraphFont" style:family="text">
      <style:text-properties style:font-name="TimesNewRomanPSMT" style:font-name-complex="TimesNewRomanPSMT"/>
    </style:style>
    <style:style style:name="T394" style:parent-style-name="DefaultParagraphFont" style:family="text">
      <style:text-properties style:font-name="TimesNewRomanPSMT" style:font-name-complex="TimesNewRomanPSMT"/>
    </style:style>
    <style:style style:name="T395" style:parent-style-name="DefaultParagraphFont" style:family="text">
      <style:text-properties style:font-name="TimesNewRomanPSMT" style:font-name-complex="TimesNewRomanPSMT"/>
    </style:style>
    <style:style style:name="T396" style:parent-style-name="DefaultParagraphFont" style:family="text">
      <style:text-properties style:font-name="TimesNewRomanPSMT" style:font-name-complex="TimesNewRomanPSMT"/>
    </style:style>
    <style:style style:name="T397" style:parent-style-name="DefaultParagraphFont" style:family="text">
      <style:text-properties style:font-name="TimesNewRomanPSMT" style:font-name-complex="TimesNewRomanPSMT"/>
    </style:style>
    <style:style style:name="T398" style:parent-style-name="DefaultParagraphFont" style:family="text">
      <style:text-properties style:font-name="TimesNewRomanPSMT" style:font-name-complex="TimesNewRomanPSMT"/>
    </style:style>
    <style:style style:name="T399" style:parent-style-name="DefaultParagraphFont" style:family="text">
      <style:text-properties style:font-name="TimesNewRomanPSMT" style:font-name-complex="TimesNewRomanPSMT"/>
    </style:style>
    <style:style style:name="T400" style:parent-style-name="DefaultParagraphFont" style:family="text">
      <style:text-properties style:font-name="TimesNewRomanPSMT" style:font-name-complex="TimesNewRomanPSMT"/>
    </style:style>
    <style:style style:name="T401" style:parent-style-name="DefaultParagraphFont" style:family="text">
      <style:text-properties style:font-name="TimesNewRomanPSMT" style:font-name-complex="TimesNewRomanPSMT"/>
    </style:style>
    <style:style style:name="T402" style:parent-style-name="DefaultParagraphFont" style:family="text">
      <style:text-properties style:font-name="TimesNewRomanPSMT" style:font-name-complex="TimesNewRomanPSMT"/>
    </style:style>
    <style:style style:name="T403" style:parent-style-name="DefaultParagraphFont" style:family="text">
      <style:text-properties style:font-name="TimesNewRomanPSMT" style:font-name-complex="TimesNewRomanPSMT"/>
    </style:style>
    <style:style style:name="T404" style:parent-style-name="DefaultParagraphFont" style:family="text">
      <style:text-properties style:font-name="TimesNewRomanPSMT" style:font-name-complex="TimesNewRomanPSMT"/>
    </style:style>
    <style:style style:name="T405" style:parent-style-name="DefaultParagraphFont" style:family="text">
      <style:text-properties style:font-name="TimesNewRomanPSMT" style:font-name-complex="TimesNewRomanPSMT"/>
    </style:style>
    <style:style style:name="T406" style:parent-style-name="DefaultParagraphFont" style:family="text">
      <style:text-properties style:font-name="TimesNewRomanPSMT" style:font-name-complex="TimesNewRomanPSMT"/>
    </style:style>
    <style:style style:name="T407" style:parent-style-name="DefaultParagraphFont" style:family="text">
      <style:text-properties style:font-name="TimesNewRomanPSMT" style:font-name-complex="TimesNewRomanPSMT"/>
    </style:style>
    <style:style style:name="T408" style:parent-style-name="DefaultParagraphFont" style:family="text">
      <style:text-properties style:font-name="TimesNewRomanPSMT" style:font-name-complex="TimesNewRomanPSMT"/>
    </style:style>
    <style:style style:name="T409" style:parent-style-name="DefaultParagraphFont" style:family="text">
      <style:text-properties style:font-name="TimesNewRomanPSMT" style:font-name-complex="TimesNewRomanPSMT"/>
    </style:style>
    <style:style style:name="P410" style:parent-style-name="Normal" style:family="paragraph">
      <style:paragraph-properties fo:text-align="justify">
        <style:tab-stops>
          <style:tab-stop style:type="left" style:position="0.6895in"/>
          <style:tab-stop style:type="left" style:position="0.7875in"/>
        </style:tab-stops>
      </style:paragraph-properties>
    </style:style>
    <style:style style:name="P411" style:parent-style-name="Normal" style:family="paragraph">
      <style:paragraph-properties fo:text-align="center">
        <style:tab-stops>
          <style:tab-stop style:type="left" style:position="0.6895in"/>
          <style:tab-stop style:type="left" style:position="0.7875in"/>
        </style:tab-stops>
      </style:paragraph-properties>
    </style:style>
    <style:style style:name="T412" style:parent-style-name="DefaultParagraphFont" style:family="text">
      <style:text-properties fo:color="#000000" style:font-size-complex="12pt" style:language-complex="lt" style:country-complex="LT"/>
    </style:style>
    <style:style style:name="T413" style:parent-style-name="DefaultParagraphFont" style:family="text">
      <style:text-properties fo:color="#000000" style:font-size-complex="12pt" style:language-complex="lt" style:country-complex="LT"/>
    </style:style>
    <style:style style:name="P41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0" style:parent-style-name="DefaultParagraphFont" style:family="text">
      <style:text-properties style:font-name="TimesNewRomanPSMT" style:font-name-complex="TimesNewRomanPSMT"/>
    </style:style>
    <style:style style:name="T431" style:parent-style-name="DefaultParagraphFont" style:family="text">
      <style:text-properties style:font-name="TimesNewRomanPSMT" style:font-name-complex="TimesNewRomanPSMT"/>
    </style:style>
    <style:style style:name="P4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3" style:parent-style-name="DefaultParagraphFont" style:family="text">
      <style:text-properties fo:color="#000000" style:font-size-complex="12pt" fo:language="en" fo:country="US"/>
    </style:style>
    <style:style style:name="T434" style:parent-style-name="DefaultParagraphFont" style:family="text">
      <style:text-properties fo:color="#000000" style:font-size-complex="12pt" fo:language="en" fo:country="US"/>
    </style:style>
    <style:style style:name="T435" style:parent-style-name="DefaultParagraphFont" style:family="text">
      <style:text-properties fo:color="#000000" style:font-size-complex="12pt" fo:language="en" fo:country="US"/>
    </style:style>
    <style:style style:name="T436" style:parent-style-name="DefaultParagraphFont" style:family="text">
      <style:text-properties fo:language="en" fo:country="US"/>
    </style:style>
    <style:style style:name="T437" style:parent-style-name="DefaultParagraphFont" style:family="text">
      <style:text-properties fo:language="en" fo:country="US"/>
    </style:style>
    <style:style style:name="P4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0" style:parent-style-name="DefaultParagraphFont" style:family="text">
      <style:text-properties fo:language="en" fo:country="US"/>
    </style:style>
    <style:style style:name="T441" style:parent-style-name="DefaultParagraphFont" style:family="text">
      <style:text-properties fo:language="en" fo:country="US"/>
    </style:style>
    <style:style style:name="P4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3" style:parent-style-name="DefaultParagraphFont" style:family="text">
      <style:text-properties fo:language="en" fo:country="US"/>
    </style:style>
    <style:style style:name="T444" style:parent-style-name="DefaultParagraphFont" style:family="text">
      <style:text-properties fo:language="en" fo:country="US"/>
    </style:style>
    <style:style style:name="T445" style:parent-style-name="DefaultParagraphFont" style:family="text">
      <style:text-properties fo:language="en" fo:country="US"/>
    </style:style>
    <style:style style:name="P4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7" style:parent-style-name="DefaultParagraphFont" style:family="text">
      <style:text-properties fo:language="en" fo:country="US"/>
    </style:style>
    <style:style style:name="T448" style:parent-style-name="DefaultParagraphFont" style:family="text">
      <style:text-properties fo:language="en" fo:country="US"/>
    </style:style>
    <style:style style:name="T449" style:parent-style-name="DefaultParagraphFont" style:family="text">
      <style:text-properties fo:language="en" fo:country="US"/>
    </style:style>
    <style:style style:name="T450" style:parent-style-name="DefaultParagraphFont" style:family="text">
      <style:text-properties fo:language="en" fo:country="US"/>
    </style:style>
    <style:style style:name="T451" style:parent-style-name="DefaultParagraphFont" style:family="text">
      <style:text-properties fo:language="en" fo:country="US"/>
    </style:style>
    <style:style style:name="T452" style:parent-style-name="DefaultParagraphFont" style:family="text">
      <style:text-properties fo:language="en" fo:country="US"/>
    </style:style>
    <style:style style:name="T453" style:parent-style-name="DefaultParagraphFont" style:family="text">
      <style:text-properties fo:language="en" fo:country="US"/>
    </style:style>
    <style:style style:name="P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5" style:parent-style-name="DefaultParagraphFont" style:family="text">
      <style:text-properties fo:language="en" fo:country="US"/>
    </style:style>
    <style:style style:name="T456" style:parent-style-name="DefaultParagraphFont" style:family="text">
      <style:text-properties fo:color="#000000" style:font-size-complex="12pt" style:language-complex="lt" style:country-complex="LT"/>
    </style:style>
    <style:style style:name="T457" style:parent-style-name="DefaultParagraphFont" style:family="text">
      <style:text-properties fo:language="en" fo:country="US"/>
    </style:style>
    <style:style style:name="T458" style:parent-style-name="DefaultParagraphFont" style:family="text">
      <style:text-properties style:font-name="TimesNewRomanPSMT" style:font-name-complex="TimesNewRomanPSMT"/>
    </style:style>
    <style:style style:name="T459" style:parent-style-name="DefaultParagraphFont" style:family="text">
      <style:text-properties style:font-name="TimesNewRomanPSMT" style:font-name-complex="TimesNewRomanPSMT"/>
    </style:style>
    <style:style style:name="T460" style:parent-style-name="DefaultParagraphFont" style:family="text">
      <style:text-properties fo:language="en" fo:country="US"/>
    </style:style>
    <style:style style:name="T461" style:parent-style-name="DefaultParagraphFont" style:family="text">
      <style:text-properties fo:language="en" fo:country="US"/>
    </style:style>
    <style:style style:name="T462" style:parent-style-name="DefaultParagraphFont" style:family="text">
      <style:text-properties fo:language="en" fo:country="US"/>
    </style:style>
    <style:style style:name="P4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5" style:parent-style-name="DefaultParagraphFont" style:family="text">
      <style:text-properties fo:color="#000000" style:font-size-complex="12pt" fo:language="en" fo:country="US"/>
    </style:style>
    <style:style style:name="T466" style:parent-style-name="DefaultParagraphFont" style:family="text">
      <style:text-properties fo:color="#000000" style:font-size-complex="12pt" fo:language="en" fo:country="US"/>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fo:language="en" fo:country="US"/>
    </style:style>
    <style:style style:name="T469" style:parent-style-name="DefaultParagraphFont" style:family="text">
      <style:text-properties fo:language="en" fo:country="US"/>
    </style:style>
    <style:style style:name="T470" style:parent-style-name="DefaultParagraphFont" style:family="text">
      <style:text-properties fo:language="en" fo:country="US"/>
    </style:style>
    <style:style style:name="P471" style:parent-style-name="Normal" style:family="paragraph">
      <style:paragraph-properties fo:margin-left="0.4923in">
        <style:tab-stops/>
      </style:paragraph-properties>
      <style:text-properties style:font-size-complex="12pt" fo:language="en" fo:country="US"/>
    </style:style>
    <style:style style:name="P472" style:parent-style-name="Normal" style:family="paragraph">
      <style:paragraph-properties fo:margin-left="0.4923in">
        <style:tab-stops/>
      </style:paragraph-properties>
      <style:text-properties style:font-size-complex="12pt" fo:language="en" fo:country="US"/>
    </style:style>
    <style:style style:name="T473" style:parent-style-name="DefaultParagraphFont" style:family="text">
      <style:text-properties style:font-size-complex="12pt" fo:language="en" fo:country="US"/>
    </style:style>
    <style:style style:name="P474" style:parent-style-name="Normal" style:family="paragraph">
      <style:paragraph-properties fo:background-color="#FFFFFF"/>
      <style:text-properties style:font-weight-complex="bold" style:font-size-complex="12pt" fo:language="en" fo:country="US"/>
    </style:style>
    <style:style style:name="P475" style:parent-style-name="Normal" style:family="paragraph">
      <style:paragraph-properties fo:text-align="center" fo:background-color="#FFFFFF"/>
    </style:style>
    <style:style style:name="T476" style:parent-style-name="DefaultParagraphFont" style:family="text">
      <style:text-properties style:font-weight-complex="bold" style:font-size-complex="12pt" fo:language="en" fo:country="US"/>
    </style:style>
    <style:style style:name="T477" style:parent-style-name="DefaultParagraphFont" style:family="text">
      <style:text-properties style:font-weight-complex="bold" style:font-size-complex="12pt" fo:language="en" fo:country="US"/>
    </style:style>
    <style:style style:name="P478" style:parent-style-name="Normal" style:family="paragraph">
      <style:paragraph-properties fo:text-align="center" fo:text-indent="0.4923in" fo:background-color="#FFFFFF"/>
      <style:text-properties style:font-weight-complex="bold" fo:color="#000000" fo:letter-spacing="0.0416in" style:font-size-complex="12pt" fo:language="en" fo:country="US"/>
    </style:style>
    <style:style style:name="P4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TimesNewRomanPSMT" style:font-name-complex="TimesNewRomanPSMT"/>
    </style:style>
    <style:style style:name="T484" style:parent-style-name="DefaultParagraphFont" style:family="text">
      <style:text-properties style:font-name="TimesNewRomanPSMT" style:font-name-complex="TimesNewRomanPSMT"/>
    </style:style>
    <style:style style:name="T485" style:parent-style-name="DefaultParagraphFont" style:family="text">
      <style:text-properties style:font-name="TimesNewRomanPSMT" style:font-name-complex="TimesNewRomanPSMT"/>
    </style:style>
    <style:style style:name="T486" style:parent-style-name="DefaultParagraphFont" style:family="text">
      <style:text-properties style:font-name="TimesNewRomanPSMT" style:font-name-complex="TimesNewRomanPSM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T505" style:parent-style-name="DefaultParagraphFont" style:family="text">
      <style:text-properties fo:color="#000000" style:font-size-complex="12pt" fo:background-color="#FFFFFF" fo:language="en" fo:country="US"/>
    </style:style>
    <style:style style:name="T506" style:parent-style-name="DefaultParagraphFont" style:family="text">
      <style:text-properties style:font-style-complex="italic" fo:color="#000000" style:font-size-complex="12pt" fo:language="en" fo:country="US"/>
    </style:style>
    <style:style style:name="T507" style:parent-style-name="DefaultParagraphFont" style:family="text">
      <style:text-properties fo:color="#000000" style:font-size-complex="12pt" fo:background-color="#FFFFFF" fo:language="en" fo:country="US"/>
    </style:style>
    <style:style style:name="T508" style:parent-style-name="DefaultParagraphFont" style:family="text">
      <style:text-properties fo:color="#000000" style:font-size-complex="12pt" fo:background-color="#FFFFFF" fo:language="en" fo:country="US"/>
    </style:style>
    <style:style style:name="T509" style:parent-style-name="DefaultParagraphFont" style:family="text">
      <style:text-properties style:font-style-complex="italic" fo:color="#000000" style:font-size-complex="12pt" fo:language="en" fo:country="US"/>
    </style:style>
    <style:style style:name="T510" style:parent-style-name="DefaultParagraphFont" style:family="text">
      <style:text-properties fo:color="#000000" style:font-size-complex="12pt" fo:background-color="#FFFFFF" fo:language="en" fo:country="US"/>
    </style:style>
    <style:style style:name="T511" style:parent-style-name="DefaultParagraphFont" style:family="text">
      <style:text-properties style:font-style-complex="italic" fo:color="#000000" style:font-size-complex="12pt" fo:language="en" fo:country="US"/>
    </style:style>
    <style:style style:name="T512" style:parent-style-name="DefaultParagraphFont" style:family="text">
      <style:text-properties fo:color="#000000" style:font-size-complex="12pt" fo:background-color="#FFFFFF" fo:language="en" fo:country="US"/>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style:font-style-complex="italic" fo:color="#000000" style:font-size-complex="12pt" fo:language="en" fo:country="US"/>
    </style:style>
    <style:style style:name="T515" style:parent-style-name="DefaultParagraphFont" style:family="text">
      <style:text-properties fo:color="#000000" style:font-size-complex="12pt" fo:language="en" fo:country="US"/>
    </style:style>
    <style:style style:name="T516" style:parent-style-name="DefaultParagraphFont" style:family="text">
      <style:text-properties style:font-style-complex="italic" fo:color="#000000" style:font-size-complex="12pt" fo:language="en" fo:country="US"/>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style:font-style-complex="italic" fo:color="#000000" style:font-size-complex="12pt" fo:language="en" fo:country="US"/>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style:font-style-complex="italic" fo:color="#000000" style:font-size-complex="12pt" fo:language="en" fo:country="US"/>
    </style:style>
    <style:style style:name="T521" style:parent-style-name="DefaultParagraphFont" style:family="text">
      <style:text-properties fo:color="#000000" style:font-size-complex="12pt" fo:language="en" fo:country="US"/>
    </style:style>
    <style:style style:name="T522" style:parent-style-name="DefaultParagraphFont" style:family="text">
      <style:text-properties style:font-style-complex="italic" fo:color="#000000" style:font-size-complex="12pt" fo:language="en" fo:country="US"/>
    </style:style>
    <style:style style:name="T523" style:parent-style-name="DefaultParagraphFont" style:family="text">
      <style:text-properties fo:color="#000000" style:font-size-complex="12pt" fo:language="en" fo:country="US"/>
    </style:style>
    <style:style style:name="T524" style:parent-style-name="DefaultParagraphFont" style:family="text">
      <style:text-properties fo:color="#000000" style:font-size-complex="12pt" fo:language="en" fo:country="US"/>
    </style:style>
    <style:style style:name="T525" style:parent-style-name="DefaultParagraphFont" style:family="text">
      <style:text-properties style:font-size-complex="12pt" fo:language="en" fo:country="US"/>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name="TimesNewRomanPSMT" style:font-name-complex="TimesNewRomanPSMT" style:font-size-complex="12pt" fo:language="en" fo:country="U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name="TimesNewRomanPSMT" style:font-name-complex="TimesNewRomanPSMT" style:font-size-complex="12pt" fo:language="en" fo:country="US"/>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name="TimesNewRomanPSMT" style:font-name-complex="TimesNewRomanPSMT" style:font-size-complex="12pt" fo:language="en" fo:country="U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name="TimesNewRomanPSMT" style:font-name-complex="TimesNewRomanPSMT" style:font-size-complex="12pt" fo:language="en" fo:country="US"/>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name="TimesNewRomanPSMT" style:font-name-complex="TimesNewRomanPSMT" style:font-size-complex="12pt" fo:language="en" fo:country="US"/>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name="TimesNewRomanPSMT" style:font-name-complex="TimesNewRomanPSMT" style:font-size-complex="12pt" fo:language="en" fo:country="US"/>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US"/>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name="TimesNewRomanPSMT" style:font-name-complex="TimesNewRomanPSMT" style:font-size-complex="12pt" fo:language="en" fo:country="US"/>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name="TimesNewRomanPSMT" style:font-name-complex="TimesNewRomanPSMT" style:font-size-complex="12pt" fo:language="en" fo:country="US"/>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name="TimesNewRomanPSMT" style:font-name-complex="TimesNewRomanPSMT" style:font-size-complex="12pt" fo:language="en" fo:country="US"/>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fo:language="en" fo:country="US"/>
    </style:style>
    <style:style style:name="T572" style:parent-style-name="DefaultParagraphFont" style:family="text">
      <style:text-properties fo:color="#000000" style:font-size-complex="12pt" fo:language="en" fo:country="US"/>
    </style:style>
    <style:style style:name="T573" style:parent-style-name="DefaultParagraphFont" style:family="text">
      <style:text-properties fo:color="#000000" style:font-size-complex="12pt" fo:language="en" fo:country="US"/>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fo:language="en" fo:country="US"/>
    </style:style>
    <style:style style:name="T579" style:parent-style-name="DefaultParagraphFont" style:family="text">
      <style:text-properties fo:color="#000000" style:font-size-complex="12pt" fo:language="en" fo:country="US"/>
    </style:style>
    <style:style style:name="T580" style:parent-style-name="DefaultParagraphFont" style:family="text">
      <style:text-properties fo:color="#000000" style:font-size-complex="12pt" fo:language="en" fo:country="US"/>
    </style:style>
    <style:style style:name="P581"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58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83" style:parent-style-name="DefaultParagraphFont" style:family="text">
      <style:text-properties fo:language="en" fo:country="US"/>
    </style:style>
    <style:style style:name="P584" style:parent-style-name="Normal" style:family="paragraph">
      <style:paragraph-properties fo:text-align="justify">
        <style:tab-stops>
          <style:tab-stop style:type="left" style:position="0in"/>
        </style:tab-stops>
      </style:paragraph-properties>
    </style:style>
    <style:style style:name="P585" style:parent-style-name="Normal" style:family="paragraph">
      <style:paragraph-properties fo:text-align="justify">
        <style:tab-stops>
          <style:tab-stop style:type="left" style:position="0in"/>
        </style:tab-stops>
      </style:paragraph-properties>
    </style:style>
    <style:style style:name="T586" style:parent-style-name="DefaultParagraphFont" style:family="text">
      <style:text-properties style:font-weight-complex="bold" style:font-size-complex="12pt" fo:language="en" fo:country="US"/>
    </style:style>
    <style:style style:name="P587" style:parent-style-name="Normal" style:family="paragraph">
      <style:paragraph-properties fo:text-align="justify">
        <style:tab-stops>
          <style:tab-stop style:type="left" style:position="0in"/>
        </style:tab-stops>
      </style:paragraph-properties>
      <style:text-properties style:font-weight-complex="bold" style:font-size-complex="12pt" fo:language="en" fo:country="US"/>
    </style:style>
    <style:style style:name="P58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89" style:parent-style-name="Normal" style:family="paragraph">
      <style:paragraph-properties fo:text-align="justify" fo:text-indent="0.4923in">
        <style:tab-stops>
          <style:tab-stop style:type="left" style:position="0in"/>
        </style:tab-stops>
      </style:paragraph-properties>
    </style:style>
    <style:style style:name="T590" style:parent-style-name="DefaultParagraphFont" style:family="text">
      <style:text-properties style:font-name="TimesNewRomanPSMT" style:font-name-complex="TimesNewRomanPSMT" style:font-size-complex="12pt"/>
    </style:style>
    <style:style style:name="T591" style:parent-style-name="DefaultParagraphFont" style:family="text">
      <style:text-properties style:font-name="TimesNewRomanPSMT" style:font-name-complex="TimesNewRomanPSMT"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9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font-size-complex="12pt" fo:language="en" fo:country="US"/>
    </style:style>
    <style:style style:name="T598" style:parent-style-name="DefaultParagraphFont" style:family="text">
      <style:text-properties style:font-weight-complex="bold" style:font-size-complex="12pt" fo:language="en" fo:country="US"/>
    </style:style>
    <style:style style:name="T599" style:parent-style-name="DefaultParagraphFont" style:family="text">
      <style:text-properties style:font-weight-complex="bold" style:font-size-complex="12pt" fo:language="en" fo:country="US"/>
    </style:style>
    <style:style style:name="T600" style:parent-style-name="DefaultParagraphFont" style:family="text">
      <style:text-properties style:font-weight-complex="bold" style:font-size-complex="12pt" fo:language="en" fo:country="US"/>
    </style:style>
    <style:style style:name="T601" style:parent-style-name="DefaultParagraphFont" style:family="text">
      <style:text-properties style:font-weight-complex="bold" style:font-size-complex="12pt" fo:language="en" fo:country="US"/>
    </style:style>
    <style:style style:name="P602" style:parent-style-name="Normal" style:family="paragraph">
      <style:paragraph-properties fo:text-align="justify" fo:text-indent="0.4923in"/>
      <style:text-properties style:font-size-complex="12pt" fo:language="en" fo:country="US"/>
    </style:style>
    <style:style style:name="P603" style:parent-style-name="Normal" style:family="paragraph">
      <style:paragraph-properties fo:text-align="justify" fo:text-indent="0.4923in"/>
      <style:text-properties style:font-size-complex="12pt" fo:language="en" fo:country="US"/>
    </style:style>
    <style:style style:name="P604" style:parent-style-name="Normal" style:family="paragraph">
      <style:paragraph-properties fo:text-align="justify" fo:margin-left="3.6in" fo:text-indent="0.9in">
        <style:tab-stops/>
      </style:paragraph-properties>
      <style:text-properties style:font-size-complex="12pt" fo:language="en" fo:country="US"/>
    </style:style>
    <style:style style:name="P605" style:parent-style-name="Normal" style:family="paragraph">
      <style:paragraph-properties fo:text-align="justify" fo:margin-left="3.6in" fo:text-indent="0.9in">
        <style:tab-stops/>
      </style:paragraph-properties>
      <style:text-properties style:font-weight-complex="bold" style:font-size-complex="12pt" fo:language="en" fo:country="US"/>
    </style:style>
    <style:style style:name="P606" style:parent-style-name="Normal" style:family="paragraph">
      <style:paragraph-properties fo:text-align="justify" fo:margin-left="3.6in" fo:text-indent="0.9in">
        <style:tab-stops/>
      </style:paragraph-properties>
      <style:text-properties style:font-weight-complex="bold" style:font-size-complex="12pt" fo:language="en" fo:country="US"/>
    </style:style>
    <style:style style:name="P607" style:parent-style-name="Normal" style:family="paragraph">
      <style:paragraph-properties fo:text-align="justify" fo:margin-left="4.5in">
        <style:tab-stops/>
      </style:paragraph-properties>
    </style:style>
    <style:style style:name="T608"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4305-968/2019</text:p>
      <text:p text:style-name="P11">Teisminio proceso Nr. 3-61-3-02465-2018-1</text:p>
      <text:p text:style-name="P12">Procesinio sprendimo kategorija 41</text:p>
      <text:p text:style-name="P13">(S)<text:s/></text:p>
      <text:p text:style-name="Normal"/>
      <text:p text:style-name="P14"><text:span text:style-name="T15"><draw:frame draw:style-name="a1" draw:name="Picture 1" text:anchor-type="as-char" svg:x="0in" svg:y="0in" svg:width="0.69381in" svg:height="0.7003in" style:rel-width="scale" style:rel-height="scale"><draw:image xlink:href="media/image1.png" xlink:type="simple" xlink:show="embed" xlink:actuate="onLoad"/><svg:title/><svg:desc/></draw:frame></text:span></text:p>
      <text:p text:style-name="Normal"/>
      <text:p text:style-name="P16">LIETUVOS VYRIAUSIASIS ADMINISTRACINIS TEISMAS</text:p>
      <text:p text:style-name="P17"/>
      <text:p text:style-name="P18">N U T A R T I S</text:p>
      <text:p text:style-name="P19">LIETUVOS RESPUBLIKOS VARDU</text:p>
      <text:p text:style-name="P20"/>
      <text:p text:style-name="P21">2019 m. spalio 2 d.</text:p>
      <text:p text:style-name="P22">Vilnius</text:p>
      <text:p text:style-name="P23"/>
      <text:p text:style-name="P24"><text:span text:style-name="T25">Lietuvos vyriausiojo administracinio teismo teisėjų kolegija, susidedanti iš teisėjų Ryčio Krasausko (pranešėjas), Vaidos Urmonaitės-Maculevičienės ir Skirgailės Žalimienės (kolegijos pirmininkė),</text:span></text:p>
      <text:p text:style-name="P26"><text:span text:style-name="T27">teismo posėdyje apeliacine rašytinio proceso tvarka išnag</text:span><text:span text:style-name="T28">rinėjo administracinę bylą pagal pareiškėjos A. I. apeliacinį skundą dėl<text:s/></text:span><text:span text:style-name="T29">Vilniaus apygardos administracinio teismo 2019 m. vasario 26 d. sprendimo<text:s/></text:span><text:span text:style-name="T30">administracinėje<text:s/></text:span><text:span text:style-name="T31">byloje pagal<text:s/></text:span><text:span text:style-name="T32">pareiškėjos A. I. skundą<text:s/></text:span><text:span text:style-name="T33">atsakovams Lietuvos Respublikos generalinei<text:s/></text:span><text:span text:style-name="T34">p</text:span><text:span text:style-name="T35">rokuratūrai,<text:s/></text:span><text:span text:style-name="T36">Lietuvos Respublikos teisingumo ministerijai, Lietuvos valstybei, atstovaujamai Lietuvos Respublikos<text:s/></text:span><text:span text:style-name="T37">generalinės prokuratūros,<text:s/></text:span><text:span text:style-name="T38">ir Lietuvos valstybei, atstovaujamai Lietuvos Respublikos teisingumo ministerijos,<text:s/></text:span><text:span text:style-name="T39">dėl sprendimų<text:s/></text:span><text:span text:style-name="T40">panaikinimo ir</text:span><text:span text:style-name="T41"><text:s/></text:span><text:span text:style-name="T42">žalos<text:s/></text:span><text:span text:style-name="T43">atlyginimo.<text:s/></text:span></text:p>
      <text:p text:style-name="P44"/>
      <text:p text:style-name="P45">Teisėjų kolegija</text:p>
      <text:p text:style-name="P46"/>
      <text:p text:style-name="P47">n u s t a t ė:</text:p>
      <text:p text:style-name="P48"/>
      <text:p text:style-name="P49">I.</text:p>
      <text:p text:style-name="P50"/>
      <text:p text:style-name="P51"><text:span text:style-name="T52">1</text:span><text:span text:style-name="T53">.</text:span><text:span text:style-name="T54"><text:tab/></text:span>Pareiškėja kreipėsi į teismą<text:s/><text:span text:style-name="T55">su skundu,<text:s/></text:span>kurį vėliau<text:s/><text:span text:style-name="T56">patikslino,<text:s/></text:span>prašydama:<text:s/><text:span text:style-name="T57">1) panaikinti Lietuvos Respublikos teisingumo ministerijos (toliau<text:s/></text:span>–<text:s/><text:span text:style-name="T58">ir Ministerija) 2018 m.<text:s/></text:span>birželio<text:s/><text:span text:style-name="T59">22 d.<text:s/></text:span>sprendimą<text:s/><text:span text:style-name="T60">Nr. (1.23)7R-4215 (toliau – ir Ministerijos 2018 m.<text:s/></text:span>birželio<text:s/><text:span text:style-name="T61">22 d. sprendimas); 2) panaikinti Lietuvos Respublikos<text:s/></text:span>generalinės prokuratūros<text:s/><text:span text:style-name="T62">(toliau<text:s/></text:span>–<text:s/><text:span text:style-name="T63">ir<text:s/></text:span>Prokuratūra)<text:s/><text:span text:style-name="T64">2018 m.<text:s/></text:span>birželio<text:s/><text:span text:style-name="T65">26 d.<text:s/></text:span>sprendimą<text:s/><text:span text:style-name="T66">Nr. 17.2.-3599 (toliau – ir Prokuratūros 2018 m.<text:s/></text:span>birželio<text:s/><text:span text:style-name="T67">26 d. sprendimas); 3) </text:span>įpareigoti valstybės įstaigas<text:s/><text:span text:style-name="T68">vykdyti veiksmus<text:s/></text:span>dėl viešojo<text:s/><text:span text:style-name="T69">intereso gynimo; 4) priteisti<text:s/></text:span>iš<text:s/><text:span text:style-name="T70">Ministerijos ir<text:s/></text:span>Prokuratūros<text:s/><text:span text:style-name="T71">solidariai po 11<text:s/></text:span>bilijonų eurų;<text:s/><text:span text:style-name="T72">5)<text:s/></text:span>įpareigoti<text:s/><text:span text:style-name="T73">atsakovus vykdyti atitinkamus<text:s/></text:span>įstatymus,<text:s/><text:span text:style-name="T74">gerbti Lietuvos Respublikos Konstitucijos 21<text:s/></text:span>straipsnį<text:s/><text:span text:style-name="T75">ir<text:s/></text:span>išlaisvinti mažametį (duomenys neskelbtini) iš žudymų<text:s/><text:span text:style-name="T76">vergijos bei<text:s/></text:span>grąžinti (duomenys neskelbtini)<text:s/><text:span text:style-name="T77">mamai (duomenys neskelbtini) ir<text:s/></text:span>(duomenys neskelbtini).</text:p>
      <text:p text:style-name="P78"><text:span text:style-name="T79">2</text:span><text:span text:style-name="T80">.</text:span><text:span text:style-name="T81"><text:tab/></text:span>Pareiškėja nurodė, kad atsakovai Ministerijos<text:s/><text:span text:style-name="T82">2018 m.<text:s/></text:span>birželio<text:s/><text:span text:style-name="T83">22 d.<text:s/></text:span>sprendimu ir Prokuratūros 2018 m. birželio 26 d. sprendimu (toliau kartu – skundžiami sprendimai) neteisėtai atsisakė vykdyti pareiškėjos prašymus, žinodami, kad pareiškėjos mažamečio sūnaus sveikatai ir gyvybei yra iškilusi grėsmė būti kankinamam ir sužalojamam. Pareiškėja prašė įpareigoti institucijas vykdyti viešąjį interesą, įstatymus ir dėl patirtų išgyvenimų priteisti žalos atlyginimą.</text:p>
      <text:p text:style-name="P84"><text:span text:style-name="T85">3</text:span><text:span text:style-name="T86">.</text:span><text:span text:style-name="T87"><text:tab/></text:span>Atsakovas Ministerija<text:s/>atsiliepime į skundą prašė pareiškėjos skundą atmesti. Atsakovas nurodė, kad pareiškėja nors ir prašė užtikrinti teisės aktų įgyvendinimą dėl viešojo intereso gynimo,<text:s/><text:soft-page-break/>tačiau konkrečiai nenurodė, kokie veiksmai nebuvo atlikti arba juos atsisakyta atlikti. Pareiškėja nenurodė, kokias vertybes ir kokiu būdu Ministerija turėtų apginti.</text:p>
      <text:p text:style-name="P88"><text:span text:style-name="T89">4</text:span><text:span text:style-name="T90">.</text:span><text:span text:style-name="T91"><text:tab/></text:span>Atsakovas Prokuratūra atsiliepime į skundą prašė nutraukti administracinę bylą kaip nepriskirtiną administracinių teismų kompetencijai. Nurodė,<text:s/><text:span text:style-name="T92">kad<text:s/></text:span>pareiškėja<text:s/><text:span text:style-name="T93">skunde te</text:span><text:span text:style-name="T94">ismui<text:s/></text:span>nepateikė jokių argumentų, pagrindžiančių Prokuratūros<text:s/><text:span text:style-name="T95">2018 m.<text:s/></text:span>birželio<text:s/><text:span text:style-name="T96">26 d. sprendimo<text:s/></text:span>neteisėtumą,<text:s/><text:span text:style-name="T97">o<text:s/></text:span>skundą grindė<text:s/><text:span text:style-name="T98">tik deklaratyviais argumentais. Kiti skunde nurodyti argumentai yra<text:s/></text:span>išskirtinai susiję<text:s/><text:span text:style-name="T99">su prokurorų bei ikiteisminio tyri</text:span><text:span text:style-name="T100">mo<text:s/></text:span>pareigūnų<text:s/><text:span text:style-name="T101">procesiniais veiksmais, susijusiais su ikiteisminiais tyrimais, kurie<text:s/></text:span>šiuo<text:s/><text:span text:style-name="T102">metu yra nutraukti ir nepriskirtini skundą nagrinėjančio teismo kompetencijai.<text:s/></text:span>Prokuratūra pateikė<text:s/><text:span text:style-name="T103">duomenis apie<text:s/></text:span>pareiškėjos<text:s/><text:span text:style-name="T104">teiktus skundus ir<text:s/></text:span>jų išnagrinėjimą<text:s/><text:span text:style-name="T105">bei<text:s/></text:span>nurodė,<text:s/><text:span text:style-name="T106">kad<text:s/></text:span>pareiškėja<text:s/><text:span text:style-name="T107">yra<text:s/></text:span>išnaudojusi<text:s/><text:span text:style-name="T108">visas galimybes<text:s/></text:span>skųsti prokuratūros<text:s/><text:span text:style-name="T109">ir<text:s/></text:span>teismų<text:s/><text:span text:style-name="T110">sprendimus.<text:s/></text:span>Pareiškėja Prokuratūrai pateikė<text:s/><text:span text:style-name="T111">2018 m.<text:s/></text:span>gegužės<text:s/><text:span text:style-name="T112">2 d.<text:s/></text:span>skundą dėl Baudžiamojo<text:s/><text:span text:style-name="T113">persekiojimo departamento vyriausiojo prokuroro 2018 m.<text:s/></text:span>balandžio<text:s/><text:span text:style-name="T114">24 d. atsakymo Nr. 17.2.-2378, kuris,<text:s/></text:span>pareiškėjos<text:s/><text:span text:style-name="T115">nuomone, yra<text:s/></text:span>neteisėtas<text:s/><text:span text:style-name="T116">ir neinformatyvus.<text:s/></text:span>Šis<text:s/><text:span text:style-name="T117">skundas buvo<text:s/></text:span>išnagrinėtas<text:s/><text:span text:style-name="T118">ir<text:s/></text:span>pareiškėja<text:s/><text:span text:style-name="T119">apie jo<text:s/></text:span>išnagrinėjimą<text:s/><text:span text:style-name="T120">buvo informuota 2018 m.<text:s/></text:span>gegužės<text:s/><text:span text:style-name="T121">25 d.<text:s/></text:span>raštu<text:s/><text:span text:style-name="T122">Nr. 17.2.-3021<text:s/></text:span>(toliau –<text:s/><text:span text:style-name="T123">Pro</text:span><text:span text:style-name="T124">kuratūros 2018 m.<text:s/></text:span>gegužės<text:s/><text:span text:style-name="T125">25 d. atsakymas</text:span>)<text:span text:style-name="T126">, kuriame<text:s/></text:span>pareiškėjai<text:s/><text:span text:style-name="T127">buvo<text:s/></text:span>išaaiškinta,<text:s/><text:span text:style-name="T128">kad<text:s/></text:span>šio<text:s/><text:span text:style-name="T129">atsakymo turinys yra informacinio<text:s/></text:span>pobūdžio<text:s/><text:span text:style-name="T130">ir yra<text:s/></text:span>neskundžiamas. Pareiškėja dėl<text:s/><text:span text:style-name="T131">atsakymo<text:s/></text:span>kreipėsi į Prokuratūrą,<text:s/><text:span text:style-name="T132">kuri<text:s/></text:span>pareiškėjai atsakė Prokuratūros<text:s/><text:span text:style-name="T133">2018 m.<text:s/></text:span>birželio<text:s/><text:span text:style-name="T134">26 d.<text:s/></text:span>sprendimu<text:span text:style-name="T135"><text:s/>ir<text:s/></text:span>nurodė,<text:s/><text:span text:style-name="T136">kad 2018 m.<text:s/></text:span>gegužės<text:s/><text:span text:style-name="T137">25 d.<text:s/></text:span>rašte<text:s/><text:span text:style-name="T138">Nr. 17.2.-3021 buvo<text:s/></text:span>pagrįstai<text:s/><text:span text:style-name="T139">nurodyta, jog 2018 m.<text:s/></text:span>gegužės<text:s/><text:span text:style-name="T140">25 d.<text:s/></text:span>atsakymas<text:span text:style-name="T141"><text:s/>yra<text:s/></text:span>informacinio pobūdžio ir yra neskundžiamas. Atsakovas taip pat pažymėjo,<text:s/><text:span text:style-name="T142">kad<text:s/></text:span>Prokuratūros<text:s/><text:span text:style-name="T143">2018 m.<text:s/></text:span>birželio<text:s/><text:span text:style-name="T144">26 d.<text:s/></text:span>sprendimas yra informacinio pobūdžio, todėl pareiškėjai teisinių pasekmių nesukelia.</text:p>
      <text:p text:style-name="P145"/>
      <text:p text:style-name="P146">II.</text:p>
      <text:p text:style-name="P147"/>
      <text:p text:style-name="P148"><text:span text:style-name="T149">5</text:span><text:span text:style-name="T150">.</text:span><text:span text:style-name="T151"><text:tab/></text:span>Vilniaus apygardos administracinis teismas<text:s/><text:span text:style-name="T152">2019 m. vasario 26 d.</text:span><text:s/>sprendimu pareiškėjos skundą atmetė kaip nepagrįstą.</text:p>
      <text:p text:style-name="P153"><text:span text:style-name="T154">6</text:span><text:span text:style-name="T155">.</text:span><text:span text:style-name="T156"><text:tab/>Teismas nustatė, kad pareiškėja su 2018 m. birželio 15 d. skundu (toliau – 2018 m. birželio 15 d. skundas) kreipėsi į Ministeriją ir Prokuratūrą dėl Prokuratūros prokurorės 2018 m. gegužės 25 d. atsakymo neteisėtumo. Pareiškėja 2018 m. birželio 15<text:s/></text:span><text:span text:style-name="T157">d. skunde prašė skubiai išlaisvinti sūnų iš seksualinės kankinimų vergijos ir skubiai grąžinti pareiškėjai. Pareiškėja 2018 m. birželio 15 d. skunde taip pat reikalavo išspręsti visus ankstesnius jos rašytus prašymus.</text:span></text:p>
      <text:p text:style-name="P158"><text:span text:style-name="T159">7</text:span><text:span text:style-name="T160">.</text:span><text:span text:style-name="T161"><text:tab/>Teismas pažymėjo, kad pareiškėj</text:span><text:span text:style-name="T162">a prašė Ministerijos, kad įpareigotų Prokuratūrą pateikti tyrimo medžiagą (vaizdo įrašus, išvadas ir kt.) ir išspręstų pareiškėjos prašymus. Pareiškėja taip pat reikalavo, kad būtų išlaisvintas jos sūnus. Teismas, vadovaudamasis Lietuvos vyriausiojo admini</text:span><text:span text:style-name="T163">stracinio teismo praktika (toliau – ir LVAT), nurodė, kad<text:s/></text:span><text:span text:style-name="T164">v</text:span>iešojo<text:s/><text:span text:style-name="T165">administravimo subjektai gali priimti atitinkamus sprendimus tik veikdami savo kompetencijos ribose,<text:s/></text:span>neperžengiant įgaliojimų,<text:s/><text:span text:style-name="T166">jiems<text:s/></text:span>suteiktų jų veiklą reglamentuojančiais teisės<text:s/><text:span text:style-name="T167">ak</text:span><text:span text:style-name="T168">tais (žr., pvz., LVAT 2013 m. spažlio 14 d. sprendimą<text:s/></text:span>administracinėje<text:s/><text:span text:style-name="T169">byloje Nr. A-602-1017/2013). Atsižvelgdamas į tai, teismas<text:s/></text:span>pažymėjo<text:span text:style-name="T170">, kad<text:s/></text:span>iš pareiškėjos<text:s/><text:span text:style-name="T171">skundo turinio matyti, jog nurodyti galimai netinkami<text:s/></text:span>Prokuratūros prokurorės<text:s/><text:span text:style-name="T172">veiksmai yra</text:span><text:span text:style-name="T173"><text:s/></text:span>susiję<text:s/><text:span text:style-name="T174">su jos vykdoma profesine<text:s/></text:span>prokurorės<text:s/><text:span text:style-name="T175">veikla, kuria gali<text:s/></text:span>būti pažeidžiamos<text:s/><text:span text:style-name="T176">tik tos institucijos<text:s/></text:span>teisės<text:s/><text:span text:style-name="T177">ir<text:s/></text:span>teisėti<text:s/><text:span text:style-name="T178">interesai.<text:s/></text:span>Teisės<text:s/><text:span text:style-name="T179">aktai, reglamentuojantys Ministerijos<text:s/></text:span>kompetenciją<text:s/><text:span text:style-name="T180">ir<text:s/></text:span>veiklą,<text:s/><text:span text:style-name="T181">nenumato<text:s/></text:span>teisės<text:s/><text:span text:style-name="T182">kontroliuoti<text:s/></text:span>prokuratūros veiksmų.<text:s/></text:p>
      <text:p text:style-name="P183"><text:span text:style-name="T184">8</text:span><text:span text:style-name="T185">.</text:span><text:span text:style-name="T186"><text:tab/></text:span><text:span text:style-name="T187">Teismas, vadovaudamasis<text:s/></text:span>Lietuvos Respublikos baudžiamojo<text:s/><text:span text:style-name="T188">proceso kodekso (toliau<text:s/></text:span>–<text:s/><text:span text:style-name="T189">BPK) nuostatomis, nurodė, kad visus veiksmus, reikalingus atliekant<text:s/></text:span>ikiteisminį tyrimą<text:span text:style-name="T190">, koordinuoja<text:s/></text:span>išskirtinai<text:s/><text:span text:style-name="T191">tik ikiteisminio tyrimo veiksmus atliekant</text:span><text:span text:style-name="T192">ys<text:s/></text:span>pareigūnai<text:s/><text:span text:style-name="T193">ir prokurorai,<text:s/></text:span>kurių veiksmų teisėtumas<text:s/><text:span text:style-name="T194">taip pat<text:s/></text:span>galėtų būti<text:s/><text:span text:style-name="T195">patikrintas tik<text:s/></text:span>aukštesniojo<text:s/><text:span text:style-name="T196">prokuroro arba teismo.<text:s/></text:span>Kitų valstybės institucijų<text:s/><text:span text:style-name="T197">iniciatyva ikiteisminio tyrimo metu nenumatyta kaip galima ir yra<text:s/></text:span>draudžiama. Teismas darė<text:s/>išvadą,<text:s/><text:span text:style-name="T198">kad Ministerija, vadovaudamasi Lietuvos Respublikos Vyriausybės<text:s/></text:span><text:span text:style-name="T199">1998 m. liepos 9 d. nutarimu Nr. 851</text:span><text:span text:style-name="T200"><text:s/>patvirtintais Lietuvos Respublikos teisingumo ministerijos nuostatais,<text:s/></text:span>priėmė teisėtą<text:s/><text:span text:style-name="T201">ir<text:s/></text:span>pagrįstą sprendimą,<text:s/><text:span text:style-name="T202">kurio naikinti skunde<text:s/></text:span>išdėstytais<text:s/><text:span text:style-name="T203">argumentais<text:s/></text:span>nėra<text:s/><text:span text:style-name="T204">jokio pagrindo. Ministerijos veiksmų dėl<text:s/></text:span>šališkumo, pareiškėjos atžvilgiu, teismas nenustatė ir sprendė, kad Ministerijos<text:s/><text:span text:style-name="T205">2018 m.<text:s/></text:span>birželio<text:s/><text:span text:style-name="T206">22 d.<text:s/></text:span>sprendimas priimtas Ministerijos kompetencijos ribose.</text:p>
      <text:p text:style-name="P207"><text:span text:style-name="T208">9</text:span><text:span text:style-name="T209">.</text:span><text:span text:style-name="T210"><text:tab/></text:span><text:span text:style-name="T211">Teismas taip pat nustatė, kad pareiškėja iš esmės tais pačiais argumentais (susidūrė su institucijos žiaurumu, šališkumu, nes nepagrįstai atsisakoma vykdyti<text:s/></text:span><text:span text:style-name="T212">2018 m. birželio 15 d. skund</text:span><text:span text:style-name="T213">e suformuluotus prašymus ir kt.) įrodinėja Prokuratūros 2018 m.<text:s/></text:span>birželio<text:s/><text:span text:style-name="T214">26 d. sprendimo neteisėtumą. Pareiškėja į Prokuratūrą kreipėsi dėl<text:s/></text:span>prokurorės<text:s/><text:span text:style-name="T215">D.<text:s/></text:span>M.<text:s/><text:span text:style-name="T216">2018 m.<text:s/></text:span>gegužės<text:s/><text:span text:style-name="T217">25 d. atsakymo<text:s/></text:span>(į pareiškėjos<text:s/><text:span text:style-name="T218">2018 m.<text:s/></text:span>gegužės<text:s/><text:span text:style-name="T219">2 d.<text:s/></text:span>prašymą). Iš pareiškėjos<text:s/><text:span text:style-name="T220">2018 m.<text:s/></text:span>gegužės<text:s/><text:span text:style-name="T221">2 d.<text:s/></text:span>prašymo<text:s/><text:span text:style-name="T222">turinio teismas nustatė, kad juo</text:span><text:span text:style-name="T223"><text:s/>(prašymu)<text:s/></text:span>pareiškėja į Prokuratūrą kreipėsi dėl Baudžiamojo<text:s/><text:span text:style-name="T224">persekiojimo departamento vyriausiojo prokuroro 2018 m.<text:s/></text:span>balandžio<text:s/><text:span text:style-name="T225">24 d. atsakymo Nr. 17.2-2378.<text:s/></text:span>Pareiškėja kritiškai<text:s/><text:span text:style-name="T226">vertino vyriausiojo prokuroro<text:s/></text:span>atsakymą,<text:s/><text:span text:style-name="T227">nurodydama, kad jis neinfor</text:span><text:span text:style-name="T228">matyvus,<text:s/></text:span>neteisėtas<text:s/><text:span text:style-name="T229">ir<text:s/></text:span>nepagrįstas,<text:s/><text:span text:style-name="T230">bei<text:s/></text:span>išdėstė argumentus dėl įrodymų nerinkimo, prašė pradėti ikiteisminį tyrimą.</text:p>
      <text:p text:style-name="P231"><text:span text:style-name="T232">10</text:span><text:span text:style-name="T233">.</text:span><text:span text:style-name="T234"><text:tab/></text:span>Prokuratūra<text:s/><text:span text:style-name="T235">2018 m.<text:s/></text:span>gegužės<text:s/><text:span text:style-name="T236">25 d. atsakyme<text:s/></text:span>nurodė,<text:s/><text:span text:style-name="T237">kad<text:s/></text:span>į<text:s/><text:span text:style-name="T238">visus<text:s/></text:span>pareiškėjos<text:s/><text:span text:style-name="T239">skundus<text:s/></text:span>dėl<text:s/><text:span text:style-name="T240">ikiteisminio tyrimo<text:s/></text:span>veiksmų<text:s/><text:span text:style-name="T241">ir<text:s/></text:span>kitų<text:s/><text:span text:style-name="T242">procesinio<text:s/></text:span>pobūdžio veiksmų, skundų<text:s/><text:span text:style-name="T243">yra atsakyta,<text:s/></text:span>todėl, atsižvelgiant į<text:s/><text:span text:style-name="T244">tai, kad<text:s/></text:span>pareiškėja<text:s/><text:span text:style-name="T245">yra pasinaudojusi visomis<text:s/></text:span>ginčo išsprendimo įstatymų<text:s/><text:span text:style-name="T246">nustatyta tvarka galimyb</text:span>ėmis<text:span text:style-name="T247">, vadovaudamasi Lietuvos Respublikos generalinio prokur</text:span><text:span text:style-name="T248">oro<text:s/></text:span><text:span text:style-name="T249">2008 m. sausio 3 d. įsakymu Nr. I-3 patvirtinto Asmenų aptarnavimo Lietuvos Respublikos prokuratūroje tvarkos aprašo (</text:span><text:span text:style-name="T250">toliau –</text:span><text:s/>Tvarkos aprašas)<text:s/><text:span text:style-name="T251">73 punktu, informavo<text:s/></text:span>pareiškėją,<text:s/><text:span text:style-name="T252">kad<text:s/></text:span>į<text:s/><text:span text:style-name="T253">jos 2018 m.<text:s/></text:span>gegužės<text:s/><text:span text:style-name="T254">2 d.<text:s/></text:span>prašymą<text:s/><text:span text:style-name="T255">atsakoma informacinio<text:s/></text:span>pobūdžio raštu,<text:s/><text:span text:style-name="T256">kuris yra<text:s/></text:span>neskundžiamas. Prokuratūra<text:s/><text:span text:style-name="T257">2018 m. birželio 26 d.<text:s/></text:span>sprendimu<text:span text:style-name="T258"><text:s/></text:span>pritarė<text:s/><text:span text:style-name="T259">2018 m.<text:s/></text:span>gegužės<text:s/><text:span text:style-name="T260">25 d. atsakyme nurodytiems argumentams.<text:s/></text:span></text:p>
      <text:p text:style-name="P261"><text:span text:style-name="T262">11</text:span><text:span text:style-name="T263">.</text:span><text:span text:style-name="T264"><text:tab/></text:span>Teismas nurodė, kad<text:s/><text:span text:style-name="T265">vadovaujantis Lietuvos Respublikos administracinių bylų teisenos įsta</text:span><text:span text:style-name="T266">tymo (toliau – ir<text:s/></text:span>ABTĮ)<text:s/><text:span text:style-name="T267">3 straipsnio 1 dalimi, administracinis teismas<text:s/></text:span>sprendžia viešojo<text:s/><text:span text:style-name="T268">administravimo srities<text:s/></text:span>ginčus. ABTĮ įstatymo<text:s/><text:span text:style-name="T269">18 straipsnio 2 dalyje nurodyta, kad<text:s/></text:span>administracinių teismų<text:s/><text:span text:style-name="T270">kompetencijai nepriskiriama tirti, be kita ko,<text:s/></text:span>kitų teismų teisėjų,<text:s/><text:span text:style-name="T271">taip pat<text:s/></text:span>prokurorų,<text:s/><text:span text:style-name="T272">ikiteisminio tyrimo<text:s/></text:span>pareigūnų<text:s/><text:span text:style-name="T273">ir<text:s/></text:span>antstolių procesinių veiksmų, susijusių<text:s/><text:span text:style-name="T274">su teisingumo vykdymu ar bylos tyrimu.<text:s/></text:span>Atsižvelgdamas į tai,<text:span text:style-name="T275"><text:s/>teismas nevertino<text:s/></text:span>atsakovo Prokuratūros<text:s/><text:span text:style-name="T276">procesinio elgesio BPK prasme, o<text:s/></text:span>Prokuratūros<text:s/><text:span text:style-name="T277">2018 m.<text:s/></text:span>birželio<text:s/><text:span text:style-name="T278">26 d.</text:span><text:s/><text:span text:style-name="T279">sprendimo<text:s/></text:span>teisėtumą nagrinėjo<text:s/><text:span text:style-name="T280">tik tuo aspektu, ar<text:s/></text:span>Prokuratūra<text:s/><text:span text:style-name="T281">2018 m.<text:s/></text:span>birželio<text:s/><text:span text:style-name="T282">26 d.<text:s/></text:span>sprendimu pagrįstai nusprendė<text:span text:style-name="T283">, kad<text:s/></text:span>ji turėjo teisinį pagrindą į pareiškėjos<text:s/><text:span text:style-name="T284">2018 m.<text:s/></text:span>gegužės<text:s/><text:span text:style-name="T285">2 d.<text:s/></text:span>prašymą<text:s/><text:span text:style-name="T286">atsakyti vadovauja</text:span><text:span text:style-name="T287">ntis<text:s/></text:span>Tvarkos aprašo 73<text:span text:style-name="T288"><text:s/>punktu.</text:span></text:p>
      <text:p text:style-name="P289"><text:span text:style-name="T290">12</text:span><text:span text:style-name="T291">.</text:span><text:span text:style-name="T292"><text:tab/></text:span>Teismas, susipažinęs<text:s/><text:span text:style-name="T293">su<text:s/></text:span>Prokuratūros<text:s/><text:span text:style-name="T294">2018 m.<text:s/></text:span>gegužės<text:s/><text:span text:style-name="T295">25 d. atsakymu<text:s/></text:span>(į pareiškėjos<text:s/><text:span text:style-name="T296">2018 m.<text:s/></text:span>gegužės<text:s/><text:span text:style-name="T297">2 d.<text:s/></text:span>prašymą),<text:s/><text:span text:style-name="T298">nustatė, kad jame<text:s/></text:span>prokuratūra chronologiška<text:s/><text:span text:style-name="T299">tvarka gana<text:s/></text:span>išsamiai aptarė pareiškėjos skundų<text:s/><text:span text:style-name="T300">ir<text:s/></text:span>prašymų nagrinėjimo eigą. Iš<text:s/><text:span text:style-name="T301">atsakymo nustatė, kad<text:s/></text:span>į pareiškėjos<text:s/><text:span text:style-name="T302">skundus, procesinio<text:s/></text:span>pobūdžio prašymus<text:s/><text:span text:style-name="T303">buvo atsakyta,<text:s/></text:span>pareiškėja<text:s/><text:span text:style-name="T304">yra pasinaudojusi galimybe<text:s/></text:span>sprendimų, atsakymų teisėtumą<text:s/><text:span text:style-name="T305">pasitikrinti<text:s/></text:span>aukštesnių instancijų<text:s/><text:span text:style-name="T306">kompetencijos ribose.<text:s/></text:span>Pareiškėjai<text:s/><text:span text:style-name="T307">buvo nurodyta, kad ji yra<text:s/></text:span>išnaudojusi<text:s/><text:span text:style-name="T308">visas<text:s/></text:span>ginčų išsprendimo<text:s/><text:span text:style-name="T309">galimybes, todėl teismas neturi pagrindo abejoti<text:s/></text:span>Prokuratūro<text:span text:style-name="T310">s 2018 m.<text:s/></text:span>gegužės<text:s/><text:span text:style-name="T311">25 d. atsakyme nurodytomis<text:s/></text:span>faktinėmis aplinkybėmis,<text:s/><text:span text:style-name="T312">tuo labiau, kad ir<text:s/></text:span><text:span text:style-name="T313">pati<text:s/></text:span>pareiškėja<text:s/><text:span text:style-name="T314">nei 2018 m.<text:s/></text:span>birželio<text:s/><text:span text:style-name="T315">15 d. skunde, nei skunde teismui<text:s/></text:span>nenurodė jokių prieštaravimų,<text:s/><text:span text:style-name="T316">kad<text:s/></text:span>pareiškėjos<text:s/><text:span text:style-name="T317">skundai nebuvo<text:s/></text:span>išnagrinėti.<text:span text:style-name="T318"><text:s/></text:span>Pareiškėjos<text:s/><text:span text:style-name="T319">2018 m. birželio 15 d. skund</text:span><text:span text:style-name="T320">o ir skundo teismui turinys tvirtina, kad<text:s/></text:span>pareiškėja iš<text:s/>esmės<text:s/><text:span text:style-name="T321">kelia tuos<text:s/></text:span>pačius klausimus, į kuriuos jau buvo atsakyta Prokuratūros procesiniais sprendimais ir kitais atsakymais.</text:p>
      <text:p text:style-name="P322"><text:span text:style-name="T323">13</text:span><text:span text:style-name="T324">.</text:span><text:span text:style-name="T325"><text:tab/></text:span><text:span text:style-name="T326">Teismas darė<text:s/></text:span>išvadą,<text:s/><text:span text:style-name="T327">kad<text:s/></text:span>atsakovas pareiškėjos<text:s/><text:span text:style-name="T328">2018 m. birželio 15 d. skund</text:span>ą išnagrinėj<text:span text:style-name="T329">o tinkamai.<text:s/></text:span>Prokuratūra pagrįstai nustatė,<text:s/><text:span text:style-name="T330">kad<text:s/></text:span>ji turėjo teisinį pagrindą<text:s/><text:span text:style-name="T331">2018 m.<text:s/></text:span>gegužės<text:s/><text:span text:style-name="T332">25 d.<text:s/></text:span>atsakymą<text:s/><text:span text:style-name="T333">priimti vadovaudamasi Tvarkos<text:s/></text:span>aprašo<text:s/><text:span text:style-name="T334">73 punkto pagrindu. Prokuratūros 2018 m.<text:s/></text:span>birželio<text:s/><text:span text:style-name="T335">26 d. sprendimas<text:s/></text:span>iš esmės<text:s/><text:span text:style-name="T336">atitinka<text:s/></text:span>Viešojo<text:s/><text:span text:style-name="T337">administravimo<text:s/></text:span>įstatymo<text:span text:style-name="T338">, Tvarkos<text:s/></text:span>apraše<text:s/><text:span text:style-name="T339">tokiems atsakymams keliamus reikalavimus,<text:s/></text:span>todėl<text:s/><text:span text:style-name="T340">teismas nenustatė pagrindo, remdamasis<text:s/></text:span>pareiškėjos<text:s/><text:span text:style-name="T341">nurodytais argumentais, panaikinti<text:s/></text:span>Prokuratūros sprendimą<text:s/><text:span text:style-name="T342">ar<text:s/></text:span>įpareigoti Prokuratūrą iš<text:s/><text:span text:style-name="T343">naujo<text:s/></text:span>išnagrinėti pareiškėjos<text:s/><text:span text:style-name="T344">2018 m. birželio 15 d</text:span><text:span text:style-name="T345">. skund</text:span>ą.</text:p>
      <text:p text:style-name="P346"><text:span text:style-name="T347">14</text:span><text:span text:style-name="T348">.</text:span><text:span text:style-name="T349"><text:tab/></text:span>Pareiškėja taip pat prašė<text:s/><text:span text:style-name="T350">priteisti<text:s/></text:span>žalą, kurią<text:s/><text:span text:style-name="T351">kildino<text:s/></text:span>iš institucijų neteisėtų veiksmų, priimant skundžiamus sprendimus, tačiau teismas, nenustatęs Prokuratūros ir Ministerijos neteisėtų veiksmų, sprendė, kad nėra<text:s/><text:span text:style-name="T352">pagrin</text:span><text:span text:style-name="T353">do tenkinti šį<text:s/></text:span>pareiškėjos<text:s/><text:span text:style-name="T354">reikalavimą.</text:span></text:p>
      <text:p text:style-name="P355"><text:span text:style-name="T356">15</text:span><text:span text:style-name="T357">.</text:span><text:span text:style-name="T358"><text:tab/></text:span>Pareiškėja prašė įpareigoti<text:s/><text:span text:style-name="T359">atsakovus vykdyti atitinkamus<text:s/></text:span>įstatymus,<text:s/><text:span text:style-name="T360">gerbti Lietuvos Respublikos Konstitucijos 21<text:s/></text:span>straipsnį<text:s/><text:span text:style-name="T361">ir<text:s/></text:span>išlaisvinti mažametį iš žudymų<text:s/><text:span text:style-name="T362">vergijos bei<text:s/></text:span>grąžinti (duomenys neskelbtini) mamai (duomenys neskelbtini) ir (duomenys neskelbtini), tačiau teismas nurodė, kad pareiškėja šiuo<text:s/><text:span text:style-name="T363">aspektu suformulavo abstraktaus<text:s/></text:span>pobūdžio reikalavimą, iš<text:s/><text:span text:style-name="T364">kurio turinio<text:s/></text:span><text:soft-page-break/><text:span text:style-name="T365">matyti, jog ji siekia, jog teismas<text:s/></text:span>įpareigotų<text:s/><text:span text:style-name="T366">atsakovus vykdyti<text:s/></text:span>teisės<text:s/><text:span text:style-name="T367">aktus taip, kaip nustato<text:s/></text:span>šių institucijų veiklą<text:s/><text:span text:style-name="T368">reglamentuojantys<text:s/></text:span>teisės<text:s/><text:span text:style-name="T369">aktai.<text:s/></text:span>Pareiškėja konkrečiai nenurodė, kokią teisės aktų nuostatą<text:s/><text:span text:style-name="T370">(-as)<text:s/></text:span>pažeidė atsakovai. Pareiškėjai<text:s/><text:span text:style-name="T371">nedetalizavus, kokias<text:s/></text:span>teisės aktų<text:s/><text:span text:style-name="T372">nuostatas<text:s/></text:span>pažeidė<text:s/><text:span text:style-name="T373">atsa</text:span>kovai<text:span text:style-name="T374">, teismas neturėjo pagrindo<text:s/></text:span>įpareigoti<text:s/><text:span text:style-name="T375">institucijas atlikti<text:s/></text:span>prašomus<text:s/><text:span text:style-name="T376">veiksmus. Teismas taip pat<text:s/></text:span>pabrėžė,<text:s/><text:span text:style-name="T377">kad<text:s/></text:span>abstraktūs<text:s/><text:span text:style-name="T378">reikalavimai teismuose negali<text:s/></text:span>būti reiškiami.</text:p>
      <text:p text:style-name="P379"><text:span text:style-name="T380">16</text:span><text:span text:style-name="T381">.</text:span><text:span text:style-name="T382"><text:tab/></text:span>Pareiškėja prašė įpareigoti valstybės<text:s/>įstaigas vykdyti veiksmus dėl viešojo intereso<text:s/><text:span text:style-name="T383">gynimo. Teismas nurodė, kad<text:s/></text:span>pareiškėja<text:s/><text:span text:style-name="T384">2018 m. birželio 15 d. skund</text:span>e<text:span text:style-name="T385"><text:s/>Ministerijai ir Prokuratūrai neformulavo<text:s/></text:span>prašymo dėl viešojo<text:s/><text:span text:style-name="T386">intereso gynimo.<text:s/></text:span>Teismas pažymėjo,<text:s/><text:span text:style-name="T387">kad administraciniai teismai<text:s/></text:span>nagrinėja asmenų<text:s/><text:span text:style-name="T388">skundus<text:s/></text:span>dėl administracinių aktų teisėtumo<text:s/><text:span text:style-name="T389">ir (ar) atsisakymo atlikti tam tikrus veiksmus.<text:s/></text:span>Šioje<text:s/><text:span text:style-name="T390">byloje<text:s/></text:span>nėra nagrinėjami atsakovų<text:s/><text:span text:style-name="T391">atsisakymai atlikti<text:s/></text:span>prašomus<text:s/><text:span text:style-name="T392">veiksmus (kreiptis<text:s/></text:span>dėl viešojo<text:s/><text:span text:style-name="T393">intereso gynimo),<text:s/></text:span>todėl<text:span text:style-name="T394">, nesant atsisakymo</text:span><text:span text:style-name="T395"><text:s/>atlikti veiksmus, teismas neturėjo teisinio pagrindo<text:s/></text:span>įpareigoti<text:s/><text:span text:style-name="T396">institucijas atlikti<text:s/></text:span>prašomus<text:s/><text:span text:style-name="T397">veiksmus. Taip pat atkreipė dėmesį, kad<text:s/></text:span>prašant<text:s/><text:span text:style-name="T398">inicijuoti<text:s/></text:span>viešojo<text:s/><text:span text:style-name="T399">intereso<text:s/></text:span>gynimą, būtina įvardinti konkretų ginamą interesą<text:s/><text:span text:style-name="T400">ir<text:s/></text:span>pagrįsti<text:s/><text:span text:style-name="T401">savo<text:s/></text:span>poziciją dėl<text:s/><text:span text:style-name="T402">intereso<text:s/></text:span>pobūdžio<text:s/><text:span text:style-name="T403">ir apimties.<text:s/></text:span>Pareiškėja<text:s/><text:span text:style-name="T404">tik skunde teismui<text:s/></text:span>nurodė,<text:s/><text:span text:style-name="T405">jog<text:s/></text:span>prašo įpareigoti valstybės įstaigas<text:s/><text:span text:style-name="T406">vykdyti veiksmus<text:s/></text:span>dėl viešojo<text:s/><text:span text:style-name="T407">intereso gynimo,<text:s/></text:span>tačiau pareiškėja nenurodė,<text:s/><text:span text:style-name="T408">kokios Lietuvos Respublikos Konstitucijoje<text:s/></text:span><text:span text:style-name="T409">numatytos<text:s/></text:span>vertybės turėtų būti ginamos ir kokiu būdu.<text:s/></text:p>
      <text:p text:style-name="P410"/>
      <text:p text:style-name="P411"><text:span text:style-name="T412">III</text:span><text:span text:style-name="T413">.</text:span></text:p>
      <text:p text:style-name="P414"/>
      <text:p text:style-name="P415"><text:span text:style-name="T416">17</text:span><text:span text:style-name="T417">.</text:span><text:span text:style-name="T418"><text:tab/></text:span><text:span text:style-name="T419">Pareiškėja pateikė apeliacinį skundą, kuriame prašo panaikinti pirmosios instancijos teismo sprendimą ir priimti naują sprendimą dėl viešojo intereso gynimo, įpareigoti<text:s/></text:span><text:span text:style-name="T420">Prokuratūrą ir Ministeriją gerbti vaiko teisę gyventi, grąžinant mažametį (duomenys neskelbtini) ir (duomenys neskelbtini). Pareiškėja taip pat prašo Ministeriją ir Prokuratūrą išspręsti pareiškėjos prašymus ir priteisti iš minėtų institucijų žalos atlygin</text:span><text:span text:style-name="T421">imą. Pareiškėja apeliacinį skundą grindžia šiais argumentais:</text:span></text:p>
      <text:p text:style-name="P422">17.1.<text:tab/><text:span text:style-name="T423">Prokuratūra ir Ministerija yra atsakingos už tarptautiniu mastu įvykdytą politinį susidorojimą su pareiškėja, teisinę žalą ir sunkiai sužalotą pagrobto mažamečio sveikatą. Prokuratūros a</text:span><text:span text:style-name="T424">tsakymai negali būti teisingi ir pagrįsti, nes yra klaidinantys. Prokuratūra nesivadovauja įstatymais ir Lietuvos Respublikos generalinio prokuroro įsakymu dėl laboratorinių išvadų.</text:span></text:p>
      <text:p text:style-name="P425">17.2.<text:tab/><text:span text:style-name="T426">Mažamečio gyvenamoji vieta nustatyta su pareiškėja ir (duomenys<text:s/></text:span><text:span text:style-name="T427">neskelbtini) <text:s/>pagal Kauno apygardos teismo sprendimą, tačiau dėl tyčinių Prokuratūros ir Ministerijos veiksmų pažeidžiama fundamentinė vaiko teisė gyventi. Lietuvos apeliacinio teismo dokumentai neatitiko įstatymams nustatytos tvarkos, o priimtos nutartys<text:s/></text:span><text:span text:style-name="T428">yra neegzistuojančios.</text:span></text:p>
      <text:p text:style-name="P429">17.3.<text:tab/>Teismas turėtų nuspręsti ginti viešąjį interesą matydamas, kad vaikas yra žudomas, sužalotas visam gyvenimui ir kankinamas. Pirmosios instancijos teismas atmetė pareiškėjos skundą, tačiau nenurodė, kuo teisėti ir pagrįsti Prokuratūros ir Ministerijos<text:s/><text:span text:style-name="T430">2018 m.<text:s/></text:span>birželio<text:s/><text:span text:style-name="T431">22 d.</text:span><text:s/>sprendimai. Pareiškėja taip pat pažymi, kad kreipėsi į teismą dėl to, kad Prokuratūra ir Ministerija pareiškėjos skundų neišnagrinėjo, Prokuratūros atsakymai yra subjektyvūs ir šališki. Prokuratūra nė karto nepateikė pareiškėjai atsakymo, kuris atitiktų pareiškėjos prašymo turinį. Ministerija gautų prašymų nenagrinėjo įstatymų nustatyta tvarka ir neteisingumo nesustabdė.</text:p>
      <text:p text:style-name="P432"><text:span text:style-name="T433">18</text:span><text:span text:style-name="T434">.</text:span><text:span text:style-name="T435"><text:tab/></text:span><text:span text:style-name="T436">Atsakovas Prokuratūra pateikė atsiliepimą į pareiškėjos apeliacinį skundą, k</text:span><text:span text:style-name="T437">uriame prašo pirmosios instancijos teismo sprendimą palikti nepakeistą, o pareiškėjos apeliacinį skundą atmesti. Nurodo, kad:</text:span></text:p>
      <text:p text:style-name="P438">18.1.<text:tab/>Pareiškėja savo skundą grindžia deklaratyviais teiginiais, naujų argumentų, kodėl, jos nuomone, pirmosios instancijos teismo sprendimas laikytinas nepagrįstu ir / ar neteisėtu, nenurodo.</text:p>
      <text:p text:style-name="P439">18.2.<text:tab/>Pareiškėjos<text:s/><text:span text:style-name="T440">apeliaciniame<text:s/></text:span>skunde nurodyti argumentai iš esmės yra susiję su prokurorų bei ikiteisminio tyrimo pareigūnų procesinių veiksmų, susijusių su ikiteisminių tyrimų, kurie šiuo metu nutraukti, atlikimu. Jie nepriskirtini<text:s/><text:span text:style-name="T441">apeliacinį<text:s/></text:span>skundą nagrinėjančio teismo kompetencijai. Nusikalstamų veikų tyrimas, ikiteisminių tyrimų atlikimas yra ikiteisminio tyrimo įstaigų, prokurorų procesiniai veiksmai, kurių vertinimas nepriskirtas administracinio teismo<text:s/><text:soft-page-break/>kompetencijai. Tai baudžiamosios teisinės prigimties klausimai, kurie sprendžiami bendrosios kompetencijos teismuose.</text:p>
      <text:p text:style-name="P442">18.3.<text:tab/>Pareiškėja yra išnaudojusi visas galimybes skųsti Prokuratūros ir teismų sprendimus, tačiau, nepaisant to, ji nuolat kreipiasi į Prokuratūrą ir kitas institucijas, nurodydama, jos nuomone, priimtų sprendimų neteisėtumą ir nepagrįstumą patvirtinančias aplinkybes, akivaizdžiai neatitinkančias tikrovės, prašydama juos atnaujinti, atskirti sūnų nuo jo tėvo, nurodydama, kad įvairių valstybės institucijų atstovų, pateikusių pareiškėjai jos neatitinkančius atsakymus, veiksmai yra nusikalstami. Pareiškėja nuo<text:s/><text:span text:style-name="T443">2010<text:s/></text:span><text:span text:style-name="T444">m.<text:s/></text:span>į prokuratūrą kreipėsi virš<text:s/><text:span text:style-name="T445">300<text:s/></text:span>kartų, didžioji dalis šių kreipimųsi buvo analogiški.</text:p>
      <text:p text:style-name="P446">18.4.<text:tab/>Prokuratūoje<text:s/><text:span text:style-name="T447">2018 m. gegužės 3 d. gautas pareiškėjos 2018 m. gegužės 2 d. skundas dėl Baudžiamojo persekiojimo departamento vyriausiojo prokuroro 2018 m. bal</text:span><text:span text:style-name="T448">andžio 24 d. atsakymo, kuris, pareiškėjos nuomone, yra neteisėtas, neinformatyvus, nepagrįstas ir darantis tęstinę žalą. Taip pat skunde teiga, kad ikiteisminiai tyrimai Nr. 24-1-01143-09, Nr. 20-2-00142-10, Nr. 24-1-01313</text:span><text:span text:style-name="T449">‑10 (toliau kartu – ikiteisminiai<text:s/></text:span><text:span text:style-name="T450">tyrimai) nutraukti nepagrįstai ir prašyta Lietuvos apeliacinio teismo teisėjams pradėti ikiteisminį tyrimą dėl nutarties suklastojimo ir neteisėtai pripažinus nepatvirtintą užsienio teismo sprendimą Lietuvoje. Šis skundas Prokuratūros Baudžiamojo persekioj</text:span><text:span text:style-name="T451">mo departamento prokurorės buvo išnagrinėtas ir 2018 m. gegužės 25 d. pateiktas atsakymas, kuriame pareiškėjai pateikta informacija apie ikiteisminius tyrimus, apie tai, kad pareiškėjos galimybės skųsti sprendimus dėl ikiteisminių tyimų nutraukimo yra išna</text:span><text:span text:style-name="T452">udotos. Taip pat nurodyta, kad skunde nenurodytos jokios konkrečios naujai paaiškėjusios aplinkybės, kurios patvirtintų, kad pareiškėjos sūnaus atžvilgiu yra daromos nusikalstamos veikos, o sprendimai nutraukti ikiteisminius tyrimus yra neteisėti ir nepagr</text:span><text:span text:style-name="T453">įsti. Taip pat pareiškėjai buvo išaiškinta, kad 2018 m. gegužės 25 d. atsakymas, vadovaujantis Tvarkos aprašo 72 ir 73</text:span><text:s/>punktais, yra neskundžiamas, nes yra informacinio pobūdžio.</text:p>
      <text:p text:style-name="P454">18.5.<text:tab/>Pakartotinai pareškėja kreipėsi į Prokuratūrą su 2018 m. birželio 15 d. skundu, kuriame teigė, kad prokurorės<text:s/><text:span text:style-name="T455">2018 m. gegužės 25 d. atsakymas yra neteisėtas ir nepagrįstas, darantis tęstinę neatitaisomą žalą. Išnagrinėjus<text:s/></text:span><text:span text:style-name="T456">2018 m. birželio 15 d. skund</text:span><text:span text:style-name="T457">ą, Prokuratūros<text:s/></text:span><text:span text:style-name="T458">2018 m.<text:s/></text:span>birželio<text:s/><text:span text:style-name="T459">26 d.</text:span><text:span text:style-name="T460"><text:s/>sprendime buvo pareiškėjai nurody</text:span><text:span text:style-name="T461">ta, kad prokurorės 2018 m. gegužės 25 d. sprendimu buvo motyvuotai atsakyta į skunde iškeltus klausimus ir pareiškėja yra išnaudojusi visas ginčų išsprendimo įstatymų nustatyta tvarka galimybes, todėl pakartotinai skundai dėl tų pačių aplinkybių nagrinėjam</text:span><text:span text:style-name="T462">i nebus. Išaiškinta, kad, vadovaujantis Tvarkos aprašo 73 punktu, pareiškėjai pasinaudojus visomis ginčo išsprendimo įstatymų nustatyta tvarka galimybėmis, pateikiamas informacinio pobūdžio atsakymas, kuris yra neskundžiamas.</text:span></text:p>
      <text:p text:style-name="P463">18.6.<text:tab/>Pareiškėja kelia klausimą dėl viešojo intereso gynimo, tačiau pareiškėja nenurodė, kokios Lietuvos Respublikso Konstitucijoje numatytos vertybės turėtų būti ginamos ir kokiu būdu. Taip pat pareiškėja kartu su apeliaciniu skundu pateikė Prokuratūros Vidaus tyrimų skyriaus prokurorės sprendimą nepripažinti pareiškėjos pranešėja, su kuriuo pareiškėja taip pat nesutinka, tačiau skundo dėl šio sprendimo Vilniaus apygardos administraciniam teismui pareiškėja nepateikė.</text:p>
      <text:p text:style-name="P464"><text:span text:style-name="T465">19</text:span><text:span text:style-name="T466">.</text:span><text:span text:style-name="T467"><text:tab/></text:span><text:span text:style-name="T468">Ministerija pateikė atsiliepimą į apeliacinį skundą, k</text:span><text:span text:style-name="T469">uriame prašo pirmosios instancijos teismo sprendimą palikti nepakeistą, o apeliacinį skundą atmesti. Nurodo, kad pirmosios instancijos teismas išnagrinėjo ir įvertino visus byloje surinktus įrodymus bei šių įrodymų visumą, šiuos įrodymus įvertino laikydama</text:span><text:span text:style-name="T470">sis ABTĮ nuosatatų. Teismas vadovavosi ABTĮ 56</text:span><text:s/>straipsniu ir priėmė sprendimą, pagrįstą visapusišku, išsamiu ir objektyviu bylos aplinkybių viseto išnagrinėjimu, vadovaujantis įstatymu, taip pat teisingumo ir protingumo kriterijais. Pareiškėja pateiktame skunde nenurodo aplinkybių, kurios pagrįstų, kad pirmosios instancijos teismas netinkamai vertino byloje esančius įrodymus ir nukrypo nuo suformuotos teismų praktikos šios kategorijos bylose. Pareiškėjos argumentai yra deklaratyvūs ir nepagrįsti.</text:p>
      <text:p text:style-name="P471"/>
      <text:p text:style-name="P472">Teisėjų kolegija</text:p>
      <text:p text:style-name="Normal"/>
      <text:p text:style-name="Normal"><text:span text:style-name="T473">k o n s t a t u o j a:</text:span></text:p>
      <text:p text:style-name="P474"/>
      <text:p text:style-name="P475"><text:span text:style-name="T476">IV</text:span><text:span text:style-name="T477">.</text:span></text:p>
      <text:p text:style-name="P478"/>
      <text:p text:style-name="P479"><text:span text:style-name="T480">20</text:span><text:span text:style-name="T481">.</text:span><text:span text:style-name="T482"><text:tab/></text:span>Nagrinėjamoje byloje ginčas kilo dėl Ministerijos<text:s/><text:span text:style-name="T483">2018 m.<text:s/></text:span>birželio<text:s/><text:span text:style-name="T484">22 d. s</text:span>prendimo ir Prokuratūros<text:s/><text:span text:style-name="T485">2018 m.<text:s/></text:span>birželio<text:s/><text:span text:style-name="T486">26 d.<text:s/></text:span>sprendimo teisėtumo ir pagrįstumo.</text:p>
      <text:p text:style-name="P487"><text:span text:style-name="T488">21</text:span><text:span text:style-name="T489">.</text:span><text:span text:style-name="T490"><text:tab/></text:span>Pirmosios instancijos teismas<text:s/>pareiškėjos skundą atmetė. Pareiškėja pateikė apeliacinį skundą, iš kurio turinio matyti, kad ji nesutinka su pirmosios instancijos teismo išvada, jog skundžiami sprendimai yra teisėti ir pagrįsti. Pareiškėja apeliaciniame skunde pažymi, kad Prokuratūros atsakymai yra subjektyvūs ir šališki. Be to, pareiškėja nesutinka, kad yra pasinaudojusi visomis ginčo išsprendimo įstatymų nustatyta tvarka galimybėmis.</text:p>
      <text:p text:style-name="P491"><text:span text:style-name="T492">22</text:span><text:span text:style-name="T493">.</text:span><text:span text:style-name="T494"><text:tab/></text:span>Pagal ABTĮ 140 straipsnio 1 dalį, teismas, apeliacine tvarka nagrinėdamas bylą, patikrina pirmosios instancijos teismo sprendimo pagrįstumą ir teisėtumą, neperžengdamas apeliacinio skundo ribų. Byloje nenustatytos aplinkybės, dėl kurių turėtų būti peržengtos apeliacinio skundo ribos, bei nenustatyti sprendimo negaliojimo pagrindai, nurodyti ABTĮ 146<text:s/>straipsnio 2 dalyje (ABTĮ 140 str. 2 d.), todėl apeliacinės instancijos teismas šią bylą apeliacine tvarka nagrinėja ir patikrina pirmosios instancijos teismo sprendimo pagrįstumą ir teisėtumą, neperžengdamas pareiškėjos apeliacinio skundo ribų.</text:p>
      <text:p text:style-name="P495"><text:span text:style-name="T496">23</text:span><text:span text:style-name="T497">.</text:span><text:span text:style-name="T498"><text:tab/></text:span>Kai yra pagrindas pripažinti, kad, priimdamas ginčijamą sprendimą, pirmosios instancijos teismas rėmėsi įstatymo nustatyta tvarka surinktais ir teisminio bylos nagrinėjimo metu patikrintais įrodymais, sprendime nuosekliai ir išsamiai išdėstė, kuriais įrodymais grindžiamos teismo išvados, o kurie įrodymai atmetami, apeliacinės instancijos teismo teisėjų kolegija, nekartodama pirmosios instancijos teismo nustatytų aplinkybių, pasisako tik dėl apeliaciniame skunde nurodytų argumentų (žr., pvz., LVAT 2017 m. balandžio 26 d. nutartį administracinėje byloje Nr. A-1301-502/2017 ir kt.).</text:p>
      <text:p text:style-name="P499"><text:span text:style-name="T500">24</text:span><text:span text:style-name="T501">.</text:span><text:span text:style-name="T502"><text:tab/></text:span><text:span text:style-name="T503">Pirmiausiai teisėjų kolegija pažymi, kad nagrinėjamoje byloje nėra vertinami pareiškėjos argumentai, kurie susiję su nusikalstamų veikų tyrimu ir ikiteisminių tyrimų atlikimu</text:span><text:span text:style-name="T504">. Šiuo aspektu paminėtina, kad pa</text:span><text:span text:style-name="T505">gal<text:s/></text:span><text:span text:style-name="T506">ABTĮ</text:span><text:span text:style-name="T507"><text:s/>nustatytą teisinį reguliavimą, administraciniai teismai sprendžia administracines bylas dėl ginčų, kylančių iš administracinių teisinių santykių, kurie atsiranda valstybės institucijoms atliekant viešąjį administra</text:span><text:span text:style-name="T508">vimą (</text:span><text:span text:style-name="T509">ABTĮ</text:span><text:span text:style-name="T510"><text:s/></text:span><text:span text:style-name="T511">1</text:span><text:span text:style-name="T512"><text:s/>str.<text:s/></text:span><text:span text:style-name="T513">1 d.,<text:s/></text:span><text:span text:style-name="T514">2</text:span><text:span text:style-name="T515"><text:s/>str. 1 d.,<text:s/></text:span><text:span text:style-name="T516">3</text:span><text:span text:style-name="T517"><text:s/>str. 1 d.,<text:s/></text:span><text:span text:style-name="T518">17</text:span><text:span text:style-name="T519"> str.), tačiau nesprendžia bylų dėl ginčų, kylančių iš tų teisinių santykių, kurie nepatenka į viešojo administravimo sritį. Bylos, nepriskirtinos administracinių teismų kompetencijai, nurodytos<text:s/></text:span><text:span text:style-name="T520">ABTĮ</text:span><text:span text:style-name="T521"><text:s/></text:span><text:span text:style-name="T522">18</text:span><text:span text:style-name="T523"> s</text:span><text:span text:style-name="T524">traipsnyje, kurio 2 dalyje nustatyta, kad administracinių teismų kompetencijai nepriskiriama tirti, be kita ko, prokurorų, ikiteisminio tyrimo pareigūnų procesinių veiksmų, susijusių su teisingumo vykdymu ar bylos tyrimu.</text:span><text:span text:style-name="T525"><text:s/></text:span></text:p>
      <text:p text:style-name="P526"><text:span text:style-name="T527">25</text:span><text:span text:style-name="T528">.</text:span><text:span text:style-name="T529"><text:tab/></text:span><text:span text:style-name="T530">Pareiškėja nesutinka su P</text:span><text:span text:style-name="T531">rokuratūros<text:s/></text:span><text:span text:style-name="T532">2018 m.<text:s/></text:span><text:span text:style-name="T533">birželio<text:s/></text:span><text:span text:style-name="T534">26 d.<text:s/></text:span><text:span text:style-name="T535">sprendimu. Nustatyta, kad šiuo Prokuratūros sprendimu pareiškėjai išaiškinta, jog, vadovaujantis Tvarkos aprašo 73 punktu, jai pasinaudojus visomis ginčo išsprendimo įstatymų nustatyta tvarka galimybėmis, pateikiamas inf</text:span><text:span text:style-name="T536">ormacinio pobūdžio atsakymas, kuris yra neskundžiamas. Taip pat skundžiamame Prokuratūros sprendime nurodyta, kad Baudžiamojo persekiojimo prokurorė, išnagrinėjusi pareiškėjos 2018 m. gegužės 2 d. skundą (jame nurodytos su ikiteisminiais tyrimais susijusio</text:span><text:span text:style-name="T537">s aplinkybės, kurios, pareiškėjos nuomone, patvirtina, kad jos sūnaus atžvilgiu yra daromos nusikalstamos veikos ir sprendimai nutraukti ikiteisminius tyrimus yra neteisėti ir nepagrįsti), ją informavo, kad yra išnaudotos visos ginčų išsprendimo įstatymų n</text:span><text:span text:style-name="T538">ustatyta tvarka galimybės, todėl pakartotinai skundai dėl tų pačių aplinkybių nagrinėjami nebus.<text:s/></text:span></text:p>
      <text:p text:style-name="P539"><text:span text:style-name="T540">26</text:span><text:span text:style-name="T541">.</text:span><text:span text:style-name="T542"><text:tab/></text:span><text:span text:style-name="T543">Prokuratūros<text:s/></text:span><text:span text:style-name="T544">2018 m.<text:s/></text:span><text:span text:style-name="T545">birželio<text:s/></text:span><text:span text:style-name="T546">26 d.</text:span><text:span text:style-name="T547"><text:s/>sprendimo turinį įvertinusi byloje surinktų įrodymų kontekste, apeliacinės instancijos teismo teisėjų kolegija sutinka su pirmosios instancijos teismo išvada, kad šis sprendimas yra pagrįstas ir atitinka Viešojo administravimo įstatymo, Tvarkos aprašo kel</text:span><text:span text:style-name="T548">iamus reikalavimus. Pareiškėjos argumentai, kad Prokuratūros atsakymai yra subjektyvūs ir šališki, vertintini kaip deklaratyvaus pobūdžio, nepaneigiantys Prokuratūros<text:s/></text:span><text:span text:style-name="T549">2018 m.<text:s/></text:span><text:span text:style-name="T550">birželio<text:s/></text:span><text:span text:style-name="T551">26 d.<text:s/></text:span><text:span text:style-name="T552">sprendimo teisėtumo ir pagrįstumo, todėl teisėjų kolegija dėl jų<text:s/></text:span><text:span text:style-name="T553">nepasisako.</text:span></text:p>
      <text:p text:style-name="P554"><text:span text:style-name="T555">27</text:span><text:span text:style-name="T556">.</text:span><text:span text:style-name="T557"><text:tab/></text:span><text:span text:style-name="T558">Dėl Ministerijos<text:s/></text:span><text:span text:style-name="T559">2018 m.<text:s/></text:span><text:span text:style-name="T560">birželio<text:s/></text:span><text:span text:style-name="T561">22 d.</text:span><text:span text:style-name="T562"><text:s/>sprendimo teisėtumo ir pagrįstumo teisėjų kolegija visiškai sutinka su pirmosios instancijos teismo argumentais, nurodytais Nutarties 8–9 punktuose, todėl pareiškėjos argumentus dėl minėto Minist</text:span><text:span text:style-name="T563">erijos sprendimo atmeta kaip<text:s/></text:span><text:soft-page-break/><text:span text:style-name="T564">nepagrįstus. Taip pat, pritardama Nutarties 17 punkte išdėstytiems teismo motyvamas ir jų nekartodama, teisėjų kolegija atmeta pareiškėjos apeliacinio skundo teiginius, susijusius su teismo pareiga nagrinėjamu atveju ginti vieš</text:span><text:span text:style-name="T565">ajį interesą</text:span><text:span text:style-name="T566">.</text:span></text:p>
      <text:p text:style-name="P567"><text:span text:style-name="T568">28</text:span><text:span text:style-name="T569">.</text:span><text:span text:style-name="T570"><text:tab/></text:span><text:span text:style-name="T571">Įvertinus kitus pareiškėjos apeliaciniame skunde išdėstytus argumentus, pažymėtina, kad jais arba kartojami pirminiame skunde išdėstyti argumentai, dėl kurių pirmosios instancijos teismo sprendime motyvuotai atsakyta, arba reiškiamas<text:s/></text:span><text:span text:style-name="T572">abstraktus nesutikimas su pirmosios instancijos teismo motyvais ir jo atliktu byloje surinktų įrodymų vertinimu, iš esmės nenurodant, kokie konkretūs įrodymų vertinimo ir (arba) teisės normų aiškinimo ir taikymo pažeidimai buvo padaryti bylą nagrinėjant pi</text:span><text:span text:style-name="T573">rmosios instancijos teisme. Tokio pobūdžio apeliacinio skundo argumentai išsamiau nenagrinėjami.</text:span></text:p>
      <text:p text:style-name="P574"><text:span text:style-name="T575">29</text:span><text:span text:style-name="T576">.</text:span><text:span text:style-name="T577"><text:tab/></text:span><text:span text:style-name="T578">Atsižvelgdama į tai, kas išdėstyta, teisėjų kolegija konstatuoja, kad pirmosios instancijos teismas tinkamai įvertino byloje nustatytas aplinkybes ir s</text:span><text:span text:style-name="T579">urinktus įrodymus, teisingai pritaikė ginčo teisinius santykius reglamentuojančias teisės normas ir priėmė pagrįstą ir teisėtą sprendimą, kurį keisti ar naikinti apeliacinio skundo argumentais nėra pagrindo. Todėl apeliacinis skundas atmetamas, o pirmosios</text:span><text:span text:style-name="T580"><text:s/>instancijos teismo sprendimas paliekamas nepakeistas.</text:span></text:p>
      <text:p text:style-name="P581"/>
      <text:p text:style-name="P582">Vadovaudamasi Lietuvos Respublikos administracinių bylų teisenos įstatymo 144 straipsnio 1 dalies<text:s/><text:span text:style-name="T583">1<text:s/></text:span>punktu, teisėjų kolegija</text:p>
      <text:p text:style-name="P584"/>
      <text:p text:style-name="P585"><text:span text:style-name="T586">n u t a r i a:</text:span></text:p>
      <text:p text:style-name="P587"/>
      <text:p text:style-name="P588">Pareiškėjos A. I. apeliacinį skundą atmesti.</text:p>
      <text:p text:style-name="P589"><text:span text:style-name="T590">Vilni</text:span><text:span text:style-name="T591">aus apygardos administracinio teismo 2019 m. vasario 26 d. sprendimą<text:s/></text:span><text:span text:style-name="T592">palikti nepakeistą.</text:span></text:p>
      <text:p text:style-name="P593">Nutartis neskundžiama.</text:p>
      <text:p text:style-name="P594"/>
      <text:p text:style-name="P595"/>
      <text:p text:style-name="P596"><text:span text:style-name="T597">Teisėjai<text:s/></text:span><text:span text:style-name="T598"><text:tab/></text:span><text:span text:style-name="T599"><text:tab/></text:span><text:span text:style-name="T600"><text:tab/></text:span><text:span text:style-name="T601"><text:tab/>Rytis Krasauskas</text:span></text:p>
      <text:p text:style-name="P602"/>
      <text:p text:style-name="P603"/>
      <text:p text:style-name="P604">Vaida Urmonaitė-Maculevičienė</text:p>
      <text:p text:style-name="P605"/>
      <text:p text:style-name="P606"/>
      <text:p text:style-name="P607"><text:span text:style-name="T608">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10-11T16:01:00Z</meta:creation-date>
    <dc:date>2019-10-11T16:01:00Z</dc:date>
    <meta:print-date>2019-10-01T11:32:00Z</meta:print-date>
    <meta:template xlink:href="Normal.dotm" xlink:type="simple"/>
    <meta:editing-cycles>2</meta:editing-cycles>
    <meta:editing-duration>PT0S</meta:editing-duration>
    <meta:user-defined meta:name="NSMc37e4eebb5fd4e0dba3963e85b61285a201910041050404">j0m91A31XUP8pDNV6dAILyzDp4Q=</meta:user-defined>
    <meta:document-statistic meta:page-count="7" meta:paragraph-count="148" meta:word-count="3539" meta:character-count="27108" meta:row-count="447" meta:non-whitespace-character-count="23717"/>
  </office:meta>
</office:document-meta>
</file>