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2361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fo:margin-left="-0.2361in">
        <style:tab-stops/>
      </style:paragraph-properties>
      <style:text-properties style:font-weight-complex="bold" fo:color="#000000" style:font-size-complex="12pt"/>
    </style:style>
    <style:style style:name="P11" style:parent-style-name="Normal" style:family="paragraph">
      <style:paragraph-properties fo:text-align="center" fo:margin-left="-0.2361in">
        <style:tab-stops/>
      </style:paragraph-properties>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margin-left="-0.2361in">
        <style:tab-stops/>
      </style:paragraph-properties>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margin-left="-0.2361in">
        <style:tab-stops/>
      </style:paragraph-properties>
      <style:text-properties fo:font-weight="bold" style:font-weight-asian="bold" style:font-weight-complex="bold" fo:color="#000000" fo:font-size="14pt" style:font-size-asian="14pt" style:font-size-complex="14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9013in">
        <style:tab-stops>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013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HelveticaLT" fo:color="#000000"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9013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9013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901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9013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901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9013in"/>
    </style:style>
    <style:style style:name="T78" style:parent-style-name="DefaultParagraphFont" style:family="text">
      <style:text-properties fo:color="#000000"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901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9013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9013in"/>
    </style:style>
    <style:style style:name="T100" style:parent-style-name="DefaultParagraphFont" style:family="text">
      <style:text-properties fo:color="#000000"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9013in">
        <style:tab-stops>
          <style:tab-stop style:type="left" style:position="0.3937in"/>
          <style:tab-stop style:type="left" style:position="0.5909in"/>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9013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9013in">
        <style:tab-stops>
          <style:tab-stop style:type="left" style:position="0.3937in"/>
          <style:tab-stop style:type="left" style:position="0.689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9013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9013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9013in">
        <style:tab-stops>
          <style:tab-stop style:type="left" style:position="0.8861in"/>
          <style:tab-stop style:type="left" style:position="1.575in"/>
          <style:tab-stop style:type="left" style:position="1.772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9013in">
        <style:tab-stops>
          <style:tab-stop style:type="left" style:position="0.3937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tab-stops>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013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text-indent="0.9013in">
        <style:tab-stops>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9013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013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7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7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7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LIETUVOS RESPUBLIKOS ŠVIETIMO, MOKSLO IR SPORTO</text:p>
      <text:p text:style-name="P12"><text:span text:style-name="T13">MINISTRAS</text:span></text:p>
      <text:p text:style-name="P14"/>
      <text:p text:style-name="P15">ĮSAKYMAS</text:p>
      <text:p text:style-name="P16"><text:span text:style-name="T17">DĖL ŠVIETIMO IR MOKSLO MINISTRO 2011 M. GRUODŽIO 30 D. ĮSAKYMO NR. V-2558 „DĖL PAGRINDINIO UGDYMO PASIEKIMŲ PATIKRINIMO ORGANIZAVIMO IR VYKDYMO TVARKOS APRAŠO PATVIRTINIMO“ PAKEITIMO</text:span></text:p>
      <text:p text:style-name="P18"/>
      <text:p text:style-name="P19">2019 m. rugsėjo 9 d. Nr. V-999</text:p>
      <text:p text:style-name="P20">Vilnius</text:p>
      <text:p text:style-name="P21"/>
      <text:p text:style-name="P22"/>
      <text:p text:style-name="P23"><text:span text:style-name="T24">P a k e i č i u <text:s/>Pagrindinio ugdymo pasiekimų patikrinimo organizavimo ir vykdymo tvarkos aprašą, patvirtintą Lietuvos Respublikos švietimo ir mokslo ministro 2011 m. gruodžio 30 d. įsakymu Nr. V-2558 „Dėl Pagrindinio ugdymo pasiekimų patikrinimo organizavimo ir vykdymo tvarkos aprašo patvirtinimo“:</text:span></text:p>
      <text:p text:style-name="P25"><text:span text:style-name="T26">1</text:span><text:span text:style-name="T27">. Pakeičiu 12 punktą ir jį išdėstau taip:</text:span></text:p>
      <text:p text:style-name="P28"><text:span text:style-name="T29">„</text:span><text:span text:style-name="T30">12</text:span><text:span text:style-name="T31">. Mokinys ir buvęs mokinys, Lietuvos Respublikos švietimo, mokslo ir sporto ministro patvirtintame pasiekimų patikrinimo tvarkaraštyje nustatytomis dienomis nedalyvavę pasiekimų patikrinime dėl pateisinamos priežasties, mokyklos vadovui įsakymu leidus ir iki birželio 15 dienos atsakingam už duomenų perdavimą Nacionalinėje švietimo agentūroje asmeniui įregistravus duomenų perdavimo sistemoje KELTAS (toliau – sistema KELTAS), gali dalyvauti per pakartotinį pasiekimų patikrinimą</text:span><text:span text:style-name="T32">.</text:span><text:span text:style-name="T33">“</text:span></text:p>
      <text:p text:style-name="P34"><text:span text:style-name="T35">2</text:span><text:span text:style-name="T36">. Pakeičiu 13 punktą ir jį išdėstau taip:<text:s/></text:span></text:p>
      <text:p text:style-name="P37"><text:span text:style-name="T38">„</text:span><text:span text:style-name="T39">13</text:span><text:span text:style-name="T40">.<text:s/></text:span><text:span text:style-name="T41">Jei iki einamųjų metų birželio 15 dienos sistemoje KELTAS bus registruotų mokinių ir buvusių mokinių, kurie dėl mokyklos vadovo pateisintos priežasties negalėjo dalyvauti pasiekimų patikrinime Lietuvos Respublikos švietimo, mokslo ir sporto ministro patvirtintame pasiekimų patikrinimo tvarkaraštyje nustatytomis dienomis, prašymų, pakartotinai lietuvių kalbos ir literatūros ir gimtųjų kalbų (baltarusių, lenkų, rusų, vokiečių) raštu, ir matematikos pasiekimų patikrinimas vykdomas einamųjų metų birželio 17–26 dienomis. Pakartotinio pasiekimų patikrinimo konkrečias datas savo įsakymu nustato ir iki birželio 15 dienos sistemoje KELTAS bei Nacionalinės švietimo agentūros tinklalapyje paskelbia Nacionalinės švietimo agentūros direktorius</text:span><text:span text:style-name="T42">.“</text:span><text:span text:style-name="T43"><text:s/></text:span></text:p>
      <text:p text:style-name="P44"><text:span text:style-name="T45">3</text:span><text:span text:style-name="T46">. Pakeičiu 15 punktą ir jį išdėstau taip:</text:span></text:p>
      <text:p text:style-name="P47"><text:span text:style-name="T48">„</text:span><text:span text:style-name="T49">15</text:span><text:span text:style-name="T50">. Pasiekimų patikrinimo tvarkaraštį tvirtina Lietuvos Respublikos švietimo, mokslo ir sporto ministras.</text:span><text:span text:style-name="T51"><text:s/>Ne vėliau kaip prieš tris darbo dienas atsižvelgdamas į orų prognozes švietimo, mokslo ir sporto ministras gali tvarkaraštyje numatytą pasiekimų patikrinimo datą pakeisti į kitą, ankstinti ar vėlinti nustatytą pasiekimų patikrinimo pradžios laiką.“</text:span></text:p>
      <text:p text:style-name="P52"><text:span text:style-name="T53">4</text:span><text:span text:style-name="T54">. Pakeičiu 16 punkto pirmąją pastraipą ir ją išdėstau taip:</text:span></text:p>
      <text:p text:style-name="P55"><text:span text:style-name="T56">„</text:span><text:span text:style-name="T57">16</text:span><text:span text:style-name="T58">.<text:s/></text:span><text:span text:style-name="T59">Nacionalinės švietimo agentūros</text:span><text:span text:style-name="T60"><text:s/>direktorius tvirtina:</text:span><text:span text:style-name="T61">“.</text:span></text:p>
      <text:p text:style-name="P62"><text:span text:style-name="T63">5</text:span><text:span text:style-name="T64">. Pakeičiu 18 punktą ir jį išdėstau taip:</text:span></text:p>
      <text:p text:style-name="P65"><text:span text:style-name="T66">„</text:span><text:span text:style-name="T67">18</text:span><text:span text:style-name="T68">. Mokyklos vadovui raštu pateikus prašymą<text:s/></text:span><text:span text:style-name="T69">Nacionalinės švietimo agentūros<text:s/></text:span><text:span text:style-name="T70">direktoriui dalis matematikos pasiekimų patikrinimo užduočių gali būti pateikiamos ir lietuvių, ir mokyklos mokomąja kalba (baltarusių, lenkų, rusų ir vokiečių).</text:span><text:span text:style-name="T71">“</text:span></text:p>
      <text:p text:style-name="P72"><text:span text:style-name="T73">6</text:span><text:span text:style-name="T74">. Pakeičiu 19 punktą ir jį išdėstau taip:</text:span><text:span text:style-name="T75"><text:tab/></text:span><text:span text:style-name="T76"><text:tab/></text:span></text:p>
      <text:p text:style-name="P77"><text:span text:style-name="T78">„</text:span><text:span text:style-name="T79">19</text:span><text:span text:style-name="T80">.<text:s/></text:span><text:span text:style-name="T81">Mokiniui ir buvusiam mokiniui (nepilnamečiui, turint tėvų (globėjų, rūpintojų) raštišką sutikimą), turintiems specialiųjų ugdymosi poreikių, raštu pateikus mokyklos vadovui prašymą ir pedagoginės psichologinės tarnybos pažymą apie pasiekimų patikrinimo užduoties<text:s/></text:span><text:soft-page-break/><text:span text:style-name="T82">formą, vykdymo ir vertinimo instrukcijų pritaikymo pobūdį, pasiekimų patikrinimo užduoties forma, vykdymo ir vertinimo instrukcijos pritaikomos Lietuvos Respublikos švietimo, mokslo ir sporto ministro nustatyta tvarka.</text:span><text:span text:style-name="T83">“</text:span></text:p>
      <text:p text:style-name="P84"><text:span text:style-name="T85">7</text:span><text:span text:style-name="T86">. Pakeičiu 23 punktą ir jį išdėstau taip:</text:span></text:p>
      <text:p text:style-name="P87"><text:span text:style-name="T88">„</text:span><text:span text:style-name="T89">23</text:span><text:span text:style-name="T90">. Iki einamųjų metų sausio 15 dienos mokyklos vadovo įsakymu atsakingu už darbą su slaptažodžiu apsaugota<text:s/></text:span><text:span text:style-name="T91">Nacionalinės švietimo agentūros</text:span><text:span text:style-name="T92"><text:s/>duomenų perdavimo sistema KELTAS skiriamas asmuo (toliau – atsakingas asmuo). Paskyrimo metu atsakingas asmuo pasirašytinai supažindinamas su Aprašu ir su Lietuvos Respublikos asmens duomenų teisinės apsaugos įstatymo reikalavimais, ir<text:s/></text:span><text:span text:style-name="T93">Nacionalinės švietimo agentūros</text:span><text:span text:style-name="T94"><text:s/>informacinės sistemos saugos nuostatais.</text:span><text:span text:style-name="T95">“</text:span></text:p>
      <text:p text:style-name="P96"><text:span text:style-name="T97">8</text:span><text:span text:style-name="T98">. Pakeičiu 26 punktą ir jį išdėstau taip:</text:span></text:p>
      <text:p text:style-name="P99"><text:span text:style-name="T100">„</text:span><text:span text:style-name="T101">26</text:span><text:span text:style-name="T102">.<text:s/></text:span><text:span text:style-name="T103">Pasiekimų patikrinimo vykdymo dieną mokiniui ir buvusiam mokiniui susirgus, jis pats arba jo artimieji turi tai pranešti mokyklos vadovui ne vėliau kaip kitą darbo dieną po pasiekimų patikrinimo ir pateikti prašymą dėl pasiekimų patikrinimo atidėjimo. Pagal mokyklos vadovui pateiktą prašymą pasiekimų patikrinimas atidedamas pakartotiniam pasiekimų patikrinimui. Jeigu mokinys suserga per pakartotinį pasiekimų patikrinimą ir jame negali dalyvauti, jis pats arba jo artimieji ne vėliau kaip kitą darbo dieną po pakartotinio pasiekimų patikrinimo mokyklos vadovui turi pateikti prašymą dėl atleidimo nuo dalyvavimo pakartotiniame pasiekimų patikrinime ir susirgimą patvirtinančius dokumentus, pagal kuriuos mokinys ir buvęs mokinys nuo dalyvavimo pakartotiniame pasiekimų patikrinime atleidžiami</text:span><text:span text:style-name="T104">.“</text:span><text:span text:style-name="T105"><text:s/></text:span></text:p>
      <text:p text:style-name="P106"><text:span text:style-name="T107">9</text:span><text:span text:style-name="T108">. Pakeičiu 27 punktą ir jį išdėstau taip:</text:span></text:p>
      <text:p text:style-name="P109"><text:span text:style-name="T110">„</text:span><text:span text:style-name="T111">27</text:span><text:span text:style-name="T112">. Nacionalinė švietimo agentūra iki sausio 10 dienos parengia darbui sistemą KELTAS, informuoja savivaldybių administracijų švietimo padalinius ir mokyklas apie prisijungimo prie šios sistemos tvarką.</text:span><text:span text:style-name="T113">“</text:span></text:p>
      <text:p text:style-name="P114"><text:span text:style-name="T115">10</text:span><text:span text:style-name="T116">. Pakeičiu 28.4 papunktį ir jį išdėstau taip:</text:span></text:p>
      <text:p text:style-name="P117"><text:span text:style-name="T118">„</text:span><text:span text:style-name="T119">28.4</text:span><text:span text:style-name="T120">.<text:s/></text:span><text:span text:style-name="T121">birželio 15 dienos į duomenų perdavimo sistemą KELTAS suveda vardinius sąrašus mokinių ir buvusių mokinių, kurie dalyvaus pakartotiniame dalyko pasiekimų patikrinime.</text:span><text:span text:style-name="T122">“<text:s/></text:span></text:p>
      <text:p text:style-name="P123"><text:span text:style-name="T124">11</text:span><text:span text:style-name="T125">. Pakeičiu 32 punktą ir jį išdėstau taip:</text:span></text:p>
      <text:p text:style-name="P126"><text:span text:style-name="T127">„</text:span><text:span text:style-name="T128">32</text:span><text:span text:style-name="T129">. Pasiekimų patikrinimas vykdomas vadovaujantis pasiekimų patikrinimo programomis, patvirtintomis Lietuvos Respublikos švietimo, mokslo ir sporto ministro, Aprašu, vykdymo ir vertinimo instrukcijomis, pasiekimų patikrinimo <text:s/>tvarkaraščiu</text:span><text:span text:style-name="T130">.“</text:span></text:p>
      <text:p text:style-name="P131"><text:span text:style-name="T132">12</text:span><text:span text:style-name="T133">. Pakeičiu 54 punktą ir jį išdėstau taip:</text:span></text:p>
      <text:p text:style-name="P134"><text:span text:style-name="T135">„</text:span><text:span text:style-name="T136">54</text:span><text:span text:style-name="T137">. Pasiekimų patikrinimo ar pasiekimų patikrinimo dalies raštu užduočių išdavimo savivaldybių administracijų direktorių įgaliotiems asmenims būdą ir grafiką nustato<text:s/></text:span><text:span text:style-name="T138">Nacionalinės švietimo agentūros</text:span><text:span text:style-name="T139"><text:s/>direktorius. Jo įsakymu užduotys į savivaldybių administracijų švietimo padalinius pristatomos kurjerio paštu ar atiduodamos savivaldybės administracijos švietimo padalinio vadovo įgaliotam asmeniui, o pakartotinai vykdomo pasiekimų patikrinimo užduotys konkrečiai mokyklai perduodamos sistema KELTAS.<text:s/></text:span><text:span text:style-name="T140">Nacionalinės švietimo agentūros</text:span><text:span text:style-name="T141"><text:s/>direktorius gali patvirtinti kitus užduočių perdavimo būdus ir gavėjus.</text:span><text:span text:style-name="T142">“</text:span></text:p>
      <text:p text:style-name="P143"><text:span text:style-name="T144">13</text:span><text:span text:style-name="T145">. Pakeičiu 55 punktą ir jį išdėstau taip:<text:s/></text:span></text:p>
      <text:p text:style-name="P146"><text:span text:style-name="T147">„</text:span><text:span text:style-name="T148">55</text:span><text:span text:style-name="T149">.<text:s/></text:span><text:span text:style-name="T150">Savivaldybės administracijos direktoriaus ar jo įgalioto asmens nustatyta tvarka pasiekimų patikrinimo ar pasiekimų patikrinimo dalies raštu pakuotės su užduotimis pristatomos į mokyklas, kuriose vyksta pasiekimų patikrinimas ar pasiekimų patikrinimo dalis raštu, arba išduodamos tų mokyklų vadovams ar jų įgaliotiems asmenims. Pakartotinai vykdomo pasiekimų patikrinimo konkrečiai mokyklai užduočių perdavimo sistema KELTAS tvarką nustato<text:s/></text:span><text:span text:style-name="T151">Nacionalinės švietimo agentūros<text:s/></text:span><text:span text:style-name="T152">direktorius. Už užduočių saugumą atsako mokyklų vadovai.</text:span><text:span text:style-name="T153">“</text:span></text:p>
      <text:p text:style-name="P154"><text:span text:style-name="T155">14</text:span><text:span text:style-name="T156">. Pakeičiu 56 punktą ir jį išdėstau taip:</text:span></text:p>
      <text:p text:style-name="P157"><text:span text:style-name="T158">„</text:span><text:span text:style-name="T159">56</text:span><text:span text:style-name="T160">. Gimtosios kalbos (baltarusių, lenkų, rusų, vokiečių) dalies žodžiu (viešojo kalbėjimo) temų potemės skelbiamos<text:s/></text:span><text:span text:style-name="T161">Nacionalinės švietimo agentūros</text:span><text:span text:style-name="T162"><text:s/>sistemoje KELTAS ir<text:s/></text:span><text:span text:style-name="T163">Nacionalinės švietimo agentūros</text:span><text:span text:style-name="T164"><text:s/>tinklalapyje iki sausio 20 dienos.</text:span><text:span text:style-name="T165">“</text:span></text:p>
      <text:p text:style-name="P166"><text:span text:style-name="T167">15</text:span><text:span text:style-name="T168">. Pakeičiu 57 punktą ir jį išdėstau taip:</text:span></text:p>
      <text:p text:style-name="P169"><text:span text:style-name="T170">„</text:span><text:span text:style-name="T171">57</text:span><text:span text:style-name="T172">.<text:s/></text:span><text:span text:style-name="T173">Mokyklos vadovas gimtosios kalbos (baltarusių, <text:s/>lenkų, rusų, vokiečių) dalies žodžiu (viešojo kalbėjimo) mokinių ir buvusių mokinių pasirinktas temas ir potemes (iš<text:s/></text:span><text:soft-page-break/><text:span text:style-name="T174">Nacionalinės švietimo agentūros skelbtų ar mokinio kartu su mokytoju suformuluotų) įsakymu tvirtina iki vasario 10 dienos. Lietuvių kalbos ir literatūros pasiekimų patikrinimo dalis žodžiu<text:s/></text:span><text:span text:style-name="T175">organizuojama mokyklos nuožiūra, o konkrečių mokinių pasiekimų patikrinimo laiką nustato mokyklos vadovas savo įsakymu.</text:span><text:span text:style-name="T176">“</text:span></text:p>
      <text:p text:style-name="P177"><text:span text:style-name="T178">16</text:span><text:span text:style-name="T179">. Pakeičiu 66 punktą ir jį išdėstau taip:</text:span></text:p>
      <text:p text:style-name="P180"><text:span text:style-name="T181">„</text:span><text:span text:style-name="T182">66</text:span><text:span text:style-name="T183">. Vertinimo instrukcijos, išskyrus gimtosios kalbos (baltarusių, lenkų, rusų, vokiečių) ir lietuvių kalbos ir literatūros dalies žodžiu, skelbiamos sistemoje KELTAS pasibaigus pasiekimų patikrinimui ar pasiekimų patikrinimo dalims raštu skirtam laikui. Atsakingas asmuo jas išspausdina ir pateikia vertinimo komisijos pirmininkui. Lietuvių kalbos ir literatūros dalies žodžiu vertinimo instrukcijos skelbiamos sistemoje KELTAS ir<text:s/></text:span><text:span text:style-name="T184">Nacionalinės švietimo agentūros</text:span><text:span text:style-name="T185"><text:s/>tinklalapyje. Gimtosios kalbos (baltarusių, lenkų, rusų, vokiečių) dalies žodžiu vertinimo instrukcijos skelbiamos kartu su temų potemėmis sistemoje KELTAS ir<text:s/></text:span><text:span text:style-name="T186">Nacionalinės švietimo agentūros<text:s/></text:span><text:span text:style-name="T187">tinklalapyje</text:span><text:span text:style-name="T188">.“</text:span></text:p>
      <text:p text:style-name="P189"><text:span text:style-name="T190">17</text:span><text:span text:style-name="T191">. Pakeičiu 67 punktą ir jį išdėstau taip:</text:span></text:p>
      <text:p text:style-name="P192"><text:span text:style-name="T193">„</text:span><text:span text:style-name="T194">67</text:span><text:span text:style-name="T195">. Vertinimo komisija mokinių darbų vertinimą pradeda pasibaigus pasiekimų patikrinimui ar pasiekimų patikrinimo daliai raštu laisvu nuo ugdymo proceso laiku. Gavęs mokinių ir buvusių mokinių darbus, pasiekimų patikrinimo vertinimo komisijos pirmininkas organizuoja vertinimo komisijos darbą, prieš vertinimą (ir žodžiu, ir raštu) pasirašytinai supažindina vertinimo komisijos narius su sistemoje KELTAS išspausdinta vertinimo instrukcija, išspausdina vertinimo lapus (jei tokių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vertinimo komisijos pirmininkas kreipiasi į Nacionalinę švietimo agentūrą.<text:s/></text:span><text:span text:style-name="T196">Baigus lietuvių kalbos ir literatūros dalies žodžiu vertinimą, bet ne vėliau kaip iki ugdymo proceso pabaigos, vertinimo komisijos pirmininkas užpildo dalies žodžiu vykdymo ir vertinimo protokolą.</text:span><text:span text:style-name="T197"><text:s/>Vertintojų pasirašyta vertinimo instrukcija iki einamųjų metų pabaigos saugoma mokykloje, kurioje dirbo vertinimo komisija.</text:span><text:span text:style-name="T198">“</text:span></text:p>
      <text:p text:style-name="P199"><text:span text:style-name="T200">18</text:span><text:span text:style-name="T201">. Pakeičiu 70 punktą ir jį išdėstau taip:</text:span></text:p>
      <text:p text:style-name="P202"><text:span text:style-name="T203">„</text:span><text:span text:style-name="T204">70</text:span><text:span text:style-name="T205">. Nacionalinė švietimo agentūra vertinimo procese gali laikinai (iki 5 dienų) paimti iš mokyklų pasiekimų patikrinimo ar pasiekimų patikrinimo dalių raštu įvertintus mokinių darbus. Darbai perduodami savivaldybės administracijos švietimo padalinio atsakingam specialistui. Nacionalinės švietimo agentūros direktoriaus įsakymu sudarytos dalykų vertinimo komisijos iš savivaldybių paimtus taškais įvertintus darbus vertina iš naujo. Per tris dienas iš naujo įvertintus darbus Nacionalinė švietimo agentūra grąžina savivaldybių, kurių mokyklų mokinių ar buvusių mokinių įvertinti darbai buvo paimti, administracijos švietimo padalinio atsakingam specialistui. Mokyklų dalykų vertinimo komisijos, gavusios iš Nacionalinės švietimo agentūros darbus, įvertinimus nagrinėja, o komisijos pirmininkas priima sprendimą dėl dviejų skirtingų komisijų įvertinto mokinio darbo rezultato. Jeigu mokinio, kurio darbą vertino ir Nacionalinės švietimo agentūros direktoriaus įsakymu sudaryta dalyko vertinimo komisija, rezultatas neatitinka Nacionalinės švietimo agentūros direktoriaus įsakymu sudarytos dalyko vertinimo komisijos įvertinimo, komisijos pirmininkas per 3 dienas išsiunčia Nacionalinės švietimo agentūros direktoriui išsamų argumentuotą to priežasčių paaiškinimą.“</text:span></text:p>
      <text:p text:style-name="P206"><text:span text:style-name="T207">19</text:span><text:span text:style-name="T208">. Pakeičiu 79 punktą ir jį išdėstau taip:<text:s/></text:span></text:p>
      <text:p text:style-name="P209"><text:span text:style-name="T210">„</text:span><text:span text:style-name="T211">79</text:span><text:span text:style-name="T212">. Matematikos pasiekimų patikrinimo rezultatai skelbiami per 10 darbo dienų atlikus patikrinimą, gimtosios kalbos (baltarusių, lenkų, rusų, vokiečių) pasiekimų patikrinimo rezultatai skelbiami per 12 <text:s/>darbo dienų nuo <text:s/>patikrinimo dalies raštu vykdymo dienos. Lietuvių kalbos ir literatūros – per 13 darbo dienų nuo patikrinimo raštu II dalies vykdymo dienos, jeigu mokykloje iki tos dienos lietuvių kalbos ir literatūros dalies žodžiu vertinimas yra baigtas. Baigus lietuvių kalbos ir literatūros dalies žodžiu vertinimą iki ugdymo proceso pabaigos lietuvių kalbos ir literatūros pasiekimų patikrinimo rezultatai skelbiami per 3 darbo dienas.“</text:span></text:p>
      <text:p text:style-name="P213"><text:span text:style-name="T214">20</text:span><text:span text:style-name="T215">. Pakeičiu 87 punktą ir jį išdėstau taip:</text:span></text:p>
      <text:p text:style-name="P216"><text:span text:style-name="T217">„</text:span><text:span text:style-name="T218">87</text:span><text:span text:style-name="T219">. Mokiniai ir buvę mokiniai prašymus dėl jiems aktualių ar Apraše nenumatytų, ar nereglamentuotų pasiekimų patikrinimo organizavimo ir vykdymo atvejų teikia<text:s/></text:span><text:span text:style-name="T220">Nacionalinės<text:s/></text:span><text:soft-page-break/><text:span text:style-name="T221">švietimo agentūros</text:span><text:span text:style-name="T222"><text:s/>direktoriui. Juos svarsto<text:s/></text:span><text:span text:style-name="T223">Nacionalinės švietimo agentūros</text:span><text:span text:style-name="T224"><text:s/>direktoriaus įsakymu sudaryta Apraše nenumatytų ar nereglamentuotų pagrindinio ugdymo pasiekimų patikrinimo organizavimo ir vykdymo atvejų nagrinėjimo komisija. Komisijos sudėtį ir jos darbo reglamentą tvirtina<text:s/></text:span><text:span text:style-name="T225">Nacionalinės švietimo agentūros</text:span><text:span text:style-name="T226"><text:s/>direktorius savo įsakymu.</text:span><text:span text:style-name="T227">“</text:span></text:p>
      <text:p text:style-name="P228"><text:span text:style-name="T229">21</text:span><text:span text:style-name="T230">. Pakeičiu 96 punktą ir jį išdėstau taip:</text:span></text:p>
      <text:p text:style-name="P231"><text:span text:style-name="T232">„</text:span><text:span text:style-name="T233">96</text:span><text:span text:style-name="T234">. 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surašomas aktas apie nusižengimą. Aktą pasirašo nusižengimą nustatęs asmuo ir kiti vykdymo ar vertinimo komisijos nariai. Apie nusižengimą informuojamas pažeidėjo darbdavys, mokyklos savininko teises ir pareigas įgyvendinanti institucija, dalyvių susirinkimas (savininkas) ir<text:s/></text:span><text:span text:style-name="T235">Nacionalinė švietimo agentūra</text:span><text:span text:style-name="T236">. Pažeidėjas atsako teisės aktų nustatyta tvarka. Darbdavys apie pažeidėjui nustatytus darbo pareigų pažeidimus ne vėliau kaip iki einamųjų mokslo metų paskutinės darbo dienos informuoja Lietuvos Respublikos švietimo, <text:s/>mokslo ir sporto ministrą ir<text:s/></text:span><text:span text:style-name="T237">Nacionalinės švietimo agentūros</text:span><text:span text:style-name="T238"><text:s/>direktorių.</text:span><text:span text:style-name="T239">“</text:span><text:span text:style-name="T240"><text:tab/></text:span></text:p>
      <text:p text:style-name="P241"><text:span text:style-name="T242">22</text:span><text:span text:style-name="T243">.<text:s/></text:span><text:span text:style-name="T244">Pakeičiu 98 punktą ir jį išdėstau taip:</text:span></text:p>
      <text:p text:style-name="P245"><text:span text:style-name="T246">„</text:span><text:span text:style-name="T247">98</text:span><text:span text:style-name="T248">. Pasiekimų patikrinimo organizavimo, vykdymo ir vertinimo priežiūrą vykdo savivaldybės administracijos direktoriaus ar jo įgalioto asmens paskirti švietimo specialistai,<text:s/></text:span><text:span text:style-name="T249">Nacionalinės švietimo agentūros</text:span><text:span text:style-name="T250">, Lietuvos Respublikos švietimo, mokslo ir sporto ministerijos specialistai, nesuinteresuoti pavienių mokinių pasiekimų patikrinimo rezultatais prižiūrimame pasiekimų patikrinimo ar pasiekimų patikrinimo dalies raštu centre. Priežiūrą taip pat vykdo ir mokyklos, kurioje vyksta patikrinimas, vadovas.</text:span><text:span text:style-name="T251">“</text:span></text:p>
      <text:p text:style-name="P252"><text:span text:style-name="T253">23</text:span><text:span text:style-name="T254">. Pakeičiu 99 punktą ir jį išdėstau taip:</text:span></text:p>
      <text:p text:style-name="P255"><text:span text:style-name="T256">„</text:span><text:span text:style-name="T257">99</text:span><text:span text:style-name="T258">. Jei priežiūrą vykdantis asmuo nustato vokų su pasiekimų patikrinimo užduotimis pažeidimą, įtaria, kad mokiniai ar buvę mokiniai žino užduotis, vykdymo grupė ar vertinimo komisija pažeidė Apraše nustatytą tvarką, surašomas padarytų pažeidimų aktas ir dalyvaujantys nustatant pažeidimą asmenys pasirašo. Aktas įteikiamas mokyklos savininko teises ir pareigas įgyvendinančiai institucijai, dalyvių susirinkimui (savininkui), kopijos – mokyklos vadovui,<text:s/></text:span><text:span text:style-name="T259">Nacionalinei švietimo agentūrai</text:span><text:span text:style-name="T260"><text:s/>ir Lietuvos Respublikos švietimo, mokslo ir sporto ministerijai.</text:span><text:span text:style-name="T261">“</text:span></text:p>
      <text:p text:style-name="P262"><text:span text:style-name="T263">24</text:span><text:span text:style-name="T264">. Pakeičiu 101 punktą ir jį išdėstau taip:</text:span></text:p>
      <text:p text:style-name="P265"><text:span text:style-name="T266">„</text:span><text:span text:style-name="T267">101</text:span><text:span text:style-name="T268">. Pasiekimų patikrinimo programos, vykdymo instrukcijos, vertinimo kriterijai, kiti pasiekimų patikrinimui vykdyti reikalingi dokumentai pateikiami<text:s/></text:span><text:span text:style-name="T269">Nacionalinės švietimo agentūros</text:span><text:span text:style-name="T270"><text:s/>tinklalapyje ir / ar sistemoje KELTAS.</text:span><text:span text:style-name="T271">“</text:span></text:p>
      <text:p text:style-name="P272"/>
      <text:p text:style-name="P273"/>
      <text:p text:style-name="P274"/>
      <text:p text:style-name="P275"><text:span text:style-name="T276">Švietimo, mokslo ir sporto ministras <text:s/></text:span><text:span text:style-name="T277"><text:tab/></text:span><text:span text:style-name="T278"><text:tab/></text:span><text:span text:style-name="T279"><text:tab/><text:s/>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77f212f-b7f7-47f4-9e07-b3362b00c26b</dc:title>
    <meta:initial-creator>Teresė Blaževičienė</meta:initial-creator>
    <dc:creator>adlibuser</dc:creator>
    <meta:creation-date>2019-09-09T14:05:00Z</meta:creation-date>
    <dc:date>2019-09-09T14:05: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280" meta:word-count="2112" meta:character-count="14295" meta:row-count="692" meta:non-whitespace-character-count="12463"/>
  </office:meta>
</office:document-meta>
</file>