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fo:language="en" fo:country="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fi" fo:country="FI"/>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ableColumn25" style:family="table-column">
      <style:table-column-properties style:column-width="0.7875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8541in" style:use-optimal-column-width="false"/>
    </style:style>
    <style:style style:name="Table24" style:family="table">
      <style:table-properties style:width="6.6937in" fo:margin-left="-0.0034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P48" style:parent-style-name="Normal" style:family="paragraph">
      <style:paragraph-properties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P52" style:parent-style-name="Normal" style:family="paragraph">
      <style:paragraph-properties>
        <style:tab-stops>
          <style:tab-stop style:type="left" style:position="3.6256in"/>
          <style:tab-stop style:type="left" style:position="4.4465in"/>
        </style:tab-stops>
      </style:paragraph-properties>
    </style:style>
    <style:style style:name="P53"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4"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5" style:parent-style-name="Normal" style:family="paragraph">
      <style:paragraph-properties>
        <style:tab-stops>
          <style:tab-stop style:type="left" style:position="3.6256in"/>
          <style:tab-stop style:type="left" style:position="4.44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
      <text:p text:style-name="P11">2018 m. sausio 18 d. Nr. 1K-18</text:p>
      <text:p text:style-name="P12">Vilnius</text:p>
      <text:p text:style-name="P13"/>
      <text:p text:style-name="P14"/>
      <text:p text:style-name="P15"><text:span text:style-name="T16">Vadovaudamasi Lietuvos Respublikos sveikatos apsaugos ministro 2018 m. sausio 12 d. įsakymu Nr. V-36 „Dėl Lietuvos Respublikos sveikatos apsaugos ministro 2014 m. birželio 6 d. įsakymo Nr. V-660 „Dėl Dienos stacionaro paslaugų teikimo ir jų išlaidų apmokėjimo tvarkos aprašo patvirtinimo“ pakeitimo“:</text:span></text:p>
      <text:p text:style-name="P17"><text:span text:style-name="T18">1</text:span><text:span text:style-name="T19">.</text:span><text:span text:style-name="T20"><text:tab/></text:span><text:span text:style-name="T21">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span text:style-name="T22">eilutėje<text:s/></text:span><text:span text:style-name="T23">„01 04 02 / Dienos stacionaro paslaugoms / 3 / Dienos stacionaro paslaugos“, po paslaugos, žymimos kodu „3528“, pavadinimo „Vaikų gastroenterologija ar vaikų reumatologija, ar dermatovenerologija, kai taikoma intraveninė biologinė terapija“ įrašau šį paslaugos kodą ir pavadinim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3529</text:p>
          </table:table-cell>
          <table:table-cell table:style-name="TableCell42">
            <text:p text:style-name="P43">Geriatrija“</text:p>
          </table:table-cell>
        </table:table-row>
      </table:table>
      <text:p text:style-name="Normal"/>
      <text:p text:style-name="P44"><text:span text:style-name="T45">2</text:span><text:span text:style-name="T46">.</text:span><text:span text:style-name="T47"><text:tab/>N u s t a t a u, kad šiuo įsakymu patvirtintas asmens sveikatos priežiūros paslaugos kodas ir pavadinimas priskiriamas paslaugoms, suteiktoms nuo 2018 m. sausio 16 d.</text:span></text:p>
      <text:p text:style-name="P48"><text:span text:style-name="T49">3</text:span><text:span text:style-name="T50">.</text:span><text:span text:style-name="T51"><text:tab/>S k e l b i u šį įsakymą Teisės aktų registre.</text:span></text:p>
      <text:p text:style-name="P52"/>
      <text:p text:style-name="P53"/>
      <text:p text:style-name="P54"/>
      <text:p text:style-name="P55"><text:span text:style-name="T56">Direktorė</text:span><text:span text:style-name="T57"><text:tab/></text:span><text:span text:style-name="T58"><text:tab/></text:span><text:span text:style-name="T59"><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1-19T08:12:00Z</meta:creation-date>
    <dc:date>2018-01-19T08:12: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8" meta:word-count="259" meta:character-count="1863" meta:row-count="77" meta:non-whitespace-character-count="1622"/>
  </office:meta>
</office:document-meta>
</file>