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vertical-align="baseline"/>
      <style:text-properties fo:font-weight="bold" style:font-weight-asian="bold" fo:color="#000000" style:letter-kerning="true" fo:hyphenate="false"/>
    </style:style>
    <style:style style:name="P9" style:parent-style-name="Normal" style:family="paragraph">
      <style:paragraph-properties fo:text-align="center" style:vertical-align="baseline"/>
      <style:text-properties fo:font-weight="bold" style:font-weight-asian="bold" fo:color="#000000" style:letter-kerning="true" fo:hyphenate="false"/>
    </style:style>
    <style:style style:name="P10" style:parent-style-name="Normal" style:family="paragraph">
      <style:paragraph-properties fo:text-align="center" style:vertical-align="baseline"/>
      <style:text-properties fo:font-weight="bold" style:font-weight-asian="bold" fo:color="#000000" style:letter-kerning="true" fo:hyphenate="false"/>
    </style:style>
    <style:style style:name="P11" style:parent-style-name="Normal" style:family="paragraph">
      <style:paragraph-properties fo:text-align="center" style:vertical-align="baseline" fo:text-indent="0.043in"/>
      <style:text-properties fo:font-weight="bold" style:font-weight-asian="bold" fo:color="#000000" style:letter-kerning="true" fo:hyphenate="false"/>
    </style:style>
    <style:style style:name="P12" style:parent-style-name="Normal" style:family="paragraph">
      <style:paragraph-properties fo:text-align="center" style:vertical-align="baseline"/>
      <style:text-properties fo:font-weight="bold" style:font-weight-asian="bold" fo:color="#000000" style:letter-kerning="true" fo:hyphenate="false"/>
    </style:style>
    <style:style style:name="P13" style:parent-style-name="Normal" style:family="paragraph">
      <style:paragraph-properties fo:text-align="center" style:vertical-align="baseline"/>
      <style:text-properties fo:font-weight="bold" style:font-weight-asian="bold" fo:color="#000000" style:letter-kerning="true"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style>
    <style:style style:name="T16" style:parent-style-name="DefaultParagraphFont" style:family="text">
      <style:text-properties fo:font-weight="bold" style:font-weight-asian="bold" style:font-weight-complex="bold" fo:text-transform="uppercase" fo:color="#00000A" style:letter-kerning="true"/>
    </style:style>
    <style:style style:name="T17" style:parent-style-name="DefaultParagraphFont" style:family="text">
      <style:text-properties fo:font-weight="bold" style:font-weight-asian="bold" fo:color="#000000" style:letter-kerning="true"/>
    </style:style>
    <style:style style:name="P18" style:parent-style-name="Normal" style:family="paragraph">
      <style:paragraph-properties fo:text-align="center" style:vertical-align="baseline"/>
      <style:text-properties fo:color="#000000" style:letter-kerning="true" fo:hyphenate="false"/>
    </style:style>
    <style:style style:name="P19" style:parent-style-name="Normal" style:family="paragraph">
      <style:paragraph-properties fo:text-align="center" style:vertical-align="baseline"/>
      <style:text-properties fo:color="#000000" style:letter-kerning="true" fo:hyphenate="false"/>
    </style:style>
    <style:style style:name="P20" style:parent-style-name="Normal" style:family="paragraph">
      <style:paragraph-properties fo:text-align="center" style:vertical-align="baseline"/>
      <style:text-properties fo:color="#000000" style:letter-kerning="true" fo:hyphenate="false"/>
    </style:style>
    <style:style style:name="P21" style:parent-style-name="Normal" style:family="paragraph">
      <style:paragraph-properties fo:text-align="center" style:vertical-align="baseline"/>
      <style:text-properties fo:color="#000000" style:letter-kerning="true" fo:hyphenate="false"/>
    </style:style>
    <style:style style:name="P22" style:parent-style-name="Normal" style:family="paragraph">
      <style:paragraph-properties fo:text-align="center" style:vertical-align="baseline"/>
      <style:text-properties fo:color="#000000" style:letter-kerning="true"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A" style:letter-kerning="tru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T28" style:parent-style-name="DefaultParagraphFont" style:family="text">
      <style:text-properties fo:color="#00000A" style:letter-kerning="tru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T32" style:parent-style-name="DefaultParagraphFont" style:family="text">
      <style:text-properties fo:color="#00000A" style:letter-kerning="tru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fo:color="#00000A" style:letter-kerning="true"/>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A" style:letter-kerning="true"/>
    </style:style>
    <style:style style:name="T47" style:parent-style-name="DefaultParagraphFont" style:family="text">
      <style:text-properties fo:color="#00000A" style:letter-kerning="true"/>
    </style:style>
    <style:style style:name="T48" style:parent-style-name="DefaultParagraphFont" style:family="text">
      <style:text-properties fo:color="#00000A" style:letter-kerning="true"/>
    </style:style>
    <style:style style:name="T49" style:parent-style-name="DefaultParagraphFont" style:family="text">
      <style:text-properties fo:color="#000000" style:letter-kerning="true"/>
    </style:style>
    <style:style style:name="T50" style:parent-style-name="DefaultParagraphFont" style:family="text">
      <style:text-properties fo:color="#00000A" style:letter-kerning="tru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name="P52" style:parent-style-name="Normal" style:family="paragraph">
      <style:paragraph-properties style:vertical-align="baseline">
        <style:tab-stops>
          <style:tab-stop style:type="right" style:position="6.6937in"/>
        </style:tab-stops>
      </style:paragraph-properties>
      <style:text-properties fo:hyphenate="fals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T55" style:parent-style-name="DefaultParagraphFont" style:family="text">
      <style:text-properties fo:color="#00000A" style:letter-kerning="true"/>
    </style:style>
    <style:style style:name="T56" style:parent-style-name="DefaultParagraphFont" style:family="text">
      <style:text-properties fo:color="#00000A" style:letter-kerning="true"/>
    </style:style>
    <style:style style:name="P57" style:parent-style-name="Normal" style:master-page-name="MPF1" style:family="paragraph">
      <style:paragraph-properties fo:break-before="page" fo:margin-left="2.7041in" style:page-number="1">
        <style:tab-stops/>
      </style:paragraph-properties>
      <style:text-properties style:font-size-complex="12pt"/>
    </style:style>
    <style:style style:name="P62" style:parent-style-name="Normal" style:family="paragraph">
      <style:paragraph-properties fo:margin-left="2.7041in">
        <style:tab-stops/>
      </style:paragraph-properties>
      <style:text-properties style:font-size-complex="12pt"/>
    </style:style>
    <style:style style:name="P63" style:parent-style-name="Normal" style:family="paragraph">
      <style:paragraph-properties fo:margin-left="2.7041in">
        <style:tab-stops/>
      </style:paragraph-properties>
      <style:text-properties style:font-size-complex="12pt"/>
    </style:style>
    <style:style style:name="P64" style:parent-style-name="Normal" style:family="paragraph">
      <style:paragraph-properties fo:margin-left="2.7041in">
        <style:tab-stops/>
      </style:paragraph-properties>
      <style:text-properties style:font-size-complex="12pt"/>
    </style:style>
    <style:style style:name="P65" style:parent-style-name="Normal" style:family="paragraph">
      <style:paragraph-properties fo:margin-left="2.7041in">
        <style:tab-stops/>
      </style:paragraph-properties>
      <style:text-properties style:font-size-complex="12p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909in"/>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fo:margin-left="3.8395in" style:page-number="1">
        <style:tab-stops/>
      </style:paragraph-properties>
      <style:text-properties style:font-size-complex="12pt"/>
    </style:style>
    <style:style style:name="P208" style:parent-style-name="Normal" style:family="paragraph">
      <style:paragraph-properties fo:margin-left="3.8395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Spacing" style:family="paragraph">
      <style:text-properties style:font-name="Times New Roman" fo:font-size="12pt" style:font-size-asian="12pt" style:font-size-complex="12pt"/>
    </style:style>
    <style:style style:name="P218" style:parent-style-name="NoSpacing" style:family="paragraph">
      <style:text-properties style:font-name="Times New Roman" fo:font-size="12pt" style:font-size-asian="12pt" style:font-size-complex="12pt"/>
    </style:style>
    <style:style style:name="P219" style:parent-style-name="NoSpacing" style:family="paragraph">
      <style:text-properties style:font-name="Times New Roman" fo:font-size="10pt" style:font-size-asian="10pt" style:font-size-complex="10pt"/>
    </style:style>
    <style:style style:name="P220" style:parent-style-name="NoSpacing" style:family="paragraph">
      <style:text-properties style:font-name="Times New Roman" fo:font-size="12pt" style:font-size-asian="12pt"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weight="bold" style:font-weight-asian="bold"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text-properties style:font-size-complex="12pt"/>
    </style:style>
    <style:style style:name="P229" style:parent-style-name="NoSpacing" style:family="paragraph">
      <style:paragraph-properties fo:text-align="justify" fo:text-indent="0.5909in"/>
      <style:text-properties style:font-name="Times New Roman" fo:font-size="12pt" style:font-size-asian="12pt" style:font-size-complex="12pt"/>
    </style:style>
    <style:style style:name="P230" style:parent-style-name="NoSpacing" style:family="paragraph">
      <style:paragraph-properties fo:text-align="justify" fo:text-indent="0.5909in"/>
      <style:text-properties style:font-name="Times New Roman" fo:font-size="12pt" style:font-size-asian="12pt" style:font-size-complex="12pt"/>
    </style:style>
    <style:style style:name="P231" style:parent-style-name="NoSpacing" style:family="paragraph">
      <style:paragraph-properties fo:text-align="justify" fo:text-indent="0.5909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0pt" style:font-size-asian="10pt" style:font-size-complex="10pt"/>
    </style:style>
    <style:style style:name="P235" style:parent-style-name="NoSpacing" style:family="paragraph">
      <style:paragraph-properties fo:text-align="center"/>
      <style:text-properties style:font-name="Times New Roman" fo:font-size="10pt" style:font-size-asian="10pt" style:font-size-complex="10pt"/>
    </style:style>
    <style:style style:name="P236" style:parent-style-name="NoSpacing" style:family="paragraph">
      <style:paragraph-properties fo:text-align="justify"/>
      <style:text-properties style:font-name="Times New Roman" fo:font-size="12pt" style:font-size-asian="12pt" style:font-size-complex="12pt"/>
    </style:style>
    <style:style style:name="P237" style:parent-style-name="NoSpacing" style:family="paragraph">
      <style:paragraph-properties fo:text-align="justify"/>
      <style:text-properties style:font-name="Times New Roman" fo:font-size="12pt" style:font-size-asian="12pt" style:font-size-complex="12pt"/>
    </style:style>
    <style:style style:name="P238" style:parent-style-name="NoSpacing" style:family="paragraph">
      <style:paragraph-properties fo:text-align="justify"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0pt" style:font-size-asian="10pt" style:font-size-complex="10pt"/>
    </style:style>
    <style:style style:name="P242"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3"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4" style:parent-style-name="NoSpacing" style:family="paragraph">
      <style:paragraph-properties fo:text-align="justify"/>
      <style:text-properties style:font-name="Times New Roman" fo:font-size="10pt" style:font-size-asian="10pt" style:font-size-complex="10pt"/>
    </style:style>
    <style:style style:name="P245"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46"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47" style:parent-style-name="NoSpacing" style:family="paragraph">
      <style:paragraph-properties fo:text-align="justify" fo:margin-left="0.8409in">
        <style:tab-stops/>
      </style:paragraph-properties>
    </style:style>
    <style:style style:name="T248" style:parent-style-name="DefaultParagraphFont" style:family="text">
      <style:text-properties style:font-name="Times New Roman" fo:font-size="10pt" style:font-size-asian="10pt" style:font-size-complex="10pt"/>
    </style:style>
    <style:style style:name="P249" style:parent-style-name="NoSpacing" style:family="paragraph">
      <style:paragraph-properties fo:text-align="justify"/>
      <style:text-properties style:font-name="Times New Roman" fo:font-size="12pt" style:font-size-asian="12pt" style:font-size-complex="12pt"/>
    </style:style>
    <style:style style:name="P250" style:parent-style-name="NoSpacing" style:family="paragraph">
      <style:paragraph-properties fo:text-align="justify"/>
      <style:text-properties style:font-name="Times New Roman" fo:font-size="12pt" style:font-size-asian="12pt" style:font-size-complex="12pt"/>
    </style:style>
    <style:style style:name="P251" style:parent-style-name="NoSpacing" style:family="paragraph">
      <style:paragraph-properties fo:text-align="justify" fo:margin-left="0.8409in">
        <style:tab-stops/>
      </style:paragraph-properties>
      <style:text-properties style:font-name="Times New Roman" fo:font-size="12pt" style:font-size-asian="12pt" style:font-size-complex="12pt"/>
    </style:style>
    <style:style style:name="P252"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53" style:parent-style-name="NoSpacing" style:family="paragraph">
      <style:paragraph-properties fo:text-align="justify" fo:margin-left="0.8409in">
        <style:tab-stops/>
      </style:paragraph-properties>
    </style:style>
    <style:style style:name="T254" style:parent-style-name="DefaultParagraphFont" style:family="text">
      <style:text-properties style:font-name="Times New Roman" fo:font-size="10pt" style:font-size-asian="10pt" style:font-size-complex="10pt"/>
    </style:style>
    <style:style style:name="T255" style:parent-style-name="DefaultParagraphFont" style:family="text">
      <style:text-properties style:font-name="Times New Roman" fo:font-size="10pt" style:font-size-asian="10pt" style:font-size-complex="10pt"/>
    </style:style>
    <style:style style:name="T256" style:parent-style-name="DefaultParagraphFont" style:family="text">
      <style:text-properties style:font-name="Times New Roman" fo:font-size="10pt" style:font-size-asian="10pt" style:font-size-complex="10pt"/>
    </style:style>
    <style:style style:name="T257" style:parent-style-name="DefaultParagraphFont" style:family="text">
      <style:text-properties style:font-name="Times New Roman" fo:font-size="10pt" style:font-size-asian="10pt" style:font-size-complex="10pt"/>
    </style:style>
    <style:style style:name="P258" style:parent-style-name="NoSpacing" style:family="paragraph">
      <style:paragraph-properties fo:text-align="justify"/>
      <style:text-properties style:font-name="Times New Roman" fo:font-size="12pt" style:font-size-asian="12pt" style:font-size-complex="12pt"/>
    </style:style>
    <style:style style:name="P259" style:parent-style-name="NoSpacing" style:family="paragraph">
      <style:paragraph-properties fo:text-align="justify"/>
      <style:text-properties style:font-name="Times New Roman" fo:font-size="12pt" style:font-size-asian="12pt" style:font-size-complex="12pt"/>
    </style:style>
    <style:style style:name="P260"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1"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2" style:parent-style-name="NoSpacing" style:family="paragraph">
      <style:paragraph-properties fo:text-align="justify" fo:text-indent="0.5909in"/>
      <style:text-properties style:font-name="Times New Roman" fo:font-size="12pt" style:font-size-asian="12pt" style:font-size-complex="12pt"/>
    </style:style>
    <style:style style:name="P263" style:parent-style-name="NoSpacing" style:family="paragraph">
      <style:paragraph-properties fo:text-align="justify"/>
      <style:text-properties style:font-name="Times New Roman" fo:font-size="12pt" style:font-size-asian="12pt" style:font-size-complex="12pt"/>
    </style:style>
    <style:style style:name="P264" style:parent-style-name="NoSpacing" style:family="paragraph">
      <style:text-properties style:font-name="Times New Roman" fo:font-size="12pt" style:font-size-asian="12pt" style:font-size-complex="12pt" fo:background-color="#FFFFFF"/>
    </style:style>
    <style:style style:name="P265" style:parent-style-name="NoSpacing" style:family="paragraph">
      <style:paragraph-properties fo:text-align="center"/>
      <style:text-properties style:font-name="Times New Roman" fo:font-size="12pt" style:font-size-asian="12pt" style:font-size-complex="12pt" fo:background-color="#FFFFFF"/>
    </style:style>
    <style:style style:name="P266" style:parent-style-name="NoSpacing" style:family="paragraph">
      <style:paragraph-properties fo:text-align="center"/>
      <style:text-properties style:font-name="Times New Roman" fo:font-size="10pt" style:font-size-asian="10pt" style:font-size-complex="10pt" fo:background-color="#FFFFFF"/>
    </style:style>
    <style:style style:name="P267" style:parent-style-name="Normal" style:family="paragraph">
      <style:paragraph-properties fo:widows="0" fo:orphans="0" style:vertical-align="baseline"/>
      <style:text-properties fo:color="#00000A" style:letter-kerning="true" fo:font-size="10pt" style:font-size-asian="10pt" fo:language="en" fo:country="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KALĖJIMŲ DEPARTAMENTO<text:s/></text:p>
      <text:p text:style-name="P10">PRIE LIETUVOS RESPUBLIKOS TEISINGUMO MINISTERIJOS</text:p>
      <text:p text:style-name="P11">DIREKTORIUS<text:s/></text:p>
      <text:p text:style-name="P12"/>
      <text:p text:style-name="P13">ĮSAKYMAS</text:p>
      <text:p text:style-name="P14"><text:span text:style-name="T15">DĖL</text:span><text:span text:style-name="T16"><text:s/>Taikinamojo tarpininkavimo (mediacijos) organizavimo ir vykdymo laisvės atėmimo vietų įstaigose tvarkos aprašO<text:s/></text:span><text:span text:style-name="T17">PATVIRTINIMO</text:span></text:p>
      <text:p text:style-name="P18"/>
      <text:p text:style-name="P19">2018 m.<text:s/>spalio 19<text:s/>d. Nr. V-459</text:p>
      <text:p text:style-name="P20">Vilnius</text:p>
      <text:p text:style-name="P21"/>
      <text:p text:style-name="P22"/>
      <text:p text:style-name="P23"><text:span text:style-name="T24">Siekdamas užtikrinti tinkamą taikinamojo tarpininkavimo (mediacijos) instituto plėtojimą laisvės atėmimo vietų įstaigose:</text:span></text:p>
      <text:p text:style-name="P25"><text:span text:style-name="T26">1</text:span><text:span text:style-name="T27">.</text:span><text:span text:style-name="T28"><text:tab/>T v i r t i n u Taikinamojo tarpininkavimo (mediacijos) organizavimo ir vykdymo laisvės atėmimo vietų įstaigose tvarkos aprašą (toliau – Aprašas) (pridedama).</text:span></text:p>
      <text:p text:style-name="P29"><text:span text:style-name="T30">2</text:span><text:span text:style-name="T31">.</text:span><text:span text:style-name="T32"><text:tab/>N u r o d a u Lietuvos probacijos tarnybai ir laisvės atėmimo vietų įstaigoms vykdančioms bei organizuojančioms taikinamojo tarpininkavimo (mediacijos) procesą vadovautis Aprašu.<text:s/></text:span></text:p>
      <text:p text:style-name="P33"><text:span text:style-name="T34">3</text:span><text:span text:style-name="T35">.</text:span><text:span text:style-name="T36"><text:tab/>P a v e d u:</text:span></text:p>
      <text:p text:style-name="P37"><text:span text:style-name="T38">3.1</text:span><text:span text:style-name="T39">.</text:span><text:span text:style-name="T40"><text:tab/>šio įsakymo vykdymo kontrolę Kalėjimų departamento prie Lietuvos Respublikos teisingumo ministerijos (toliau – Kalėjimų departamentas) direktoriaus pavaduotojui, kuruojančiam probacijos ir resocializacijos sritis;</text:span></text:p>
      <text:p text:style-name="P41"><text:span text:style-name="T42">3.2</text:span><text:span text:style-name="T43">.</text:span><text:span text:style-name="T44"><text:tab/>Kalėjimų departamento Administravimo valdybos Bendrajam skyriui su šiuo įsakymu supažindinti Kalėjimų departamento direktoriaus pavaduotoją, kuruojantį probacijos ir resocializacijos sritis;</text:span></text:p>
      <text:p text:style-name="P45"><text:span text:style-name="T46">3.3</text:span><text:span text:style-name="T47">.</text:span><text:span text:style-name="T48"><text:tab/></text:span><text:span text:style-name="T49">Kalėjimų departamento prie Lietuvos Respublikos teisingumo ministerijos Administravimo valdybos Bendrajam skyriui<text:s/></text:span><text:span text:style-name="T50">šį įsakymą teisės aktų nustatyta tvarka paskelbti Teisės aktų registre.</text:span></text:p>
      <text:p text:style-name="P51"/>
      <text:p text:style-name="P52"/>
      <text:p text:style-name="P53"/>
      <text:p text:style-name="P54"><text:span text:style-name="T55">Direktorius <text:s text:c="2"/></text:span><text:span text:style-name="T56"><text:tab/>Robertas Krikštaponis</text:span></text:p>
      <text:soft-page-break/>
      <text:p text:style-name="P57">PATVIRTINTA</text:p>
      <text:p text:style-name="P62">Kalėjimų departamento</text:p>
      <text:p text:style-name="P63">prie Lietuvos Respublikos teisingumo ministerijos</text:p>
      <text:p text:style-name="P64">direktoriaus 2018 <text:s/>m.<text:s/>spalio 19<text:s/>d.</text:p>
      <text:p text:style-name="P65">įsakymu Nr. V-459</text:p>
      <text:p text:style-name="P66"/>
      <text:p text:style-name="P67"/>
      <text:p text:style-name="P68"><text:span text:style-name="T69">TAIKINAMOJO TARPININKAVIMO (MEDIACIJOS) ORGANIZAVIMO IR VYKDYMO LAISVĖS ATĖMIMO VIETŲ ĮSTAIGOS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ikinamojo tarpininkavimo (mediacijos) organizavimo ir vykdymo laisvės atėmimo vietų įstaigose tvarkos aprašas (toliau – aprašas) nustato nuteistųjų, atliekančių laisvės atėmimo bausmę, prašymo dalyvauti taikinamojo tarpininkavimo (mediacijos) (toliau – mediacijos) procese formą, atvejų mediacijai vykdyti atrankos kriterijus, mediacijos proceso laisvės atėmimo vietų įstaigose organizavimo sąlygas, laisvės atėmimo vietų įstaigų darbuotojų ir Lietuvos probacijos tarnybos taikinimo tarpininkų (toliau – mediatoriai) mediacijos vykdymo bendradarbiavimo tvarką.</text:span></text:p>
      <text:p text:style-name="P80"><text:span text:style-name="T81">2</text:span><text:span text:style-name="T82">. Šiame apraše vartojamos sąvokos atitinka Lietuvos Respublikos baudžiamajame <text:s/>kodekse, Lietuvos Respublikos bausmių vykdymo kodekse ir kituose teisės aktuose apibrėžtas sąvokas.</text:span></text:p>
      <text:p text:style-name="P83"/>
      <text:p text:style-name="P84"><text:span text:style-name="T85">II</text:span><text:span text:style-name="T86"><text:s/>SKYRIUS</text:span></text:p>
      <text:p text:style-name="P87"><text:span text:style-name="T88">NUTEISTŲJŲ PRAŠYMO DALYVAUTI MEDIACIJOS PROCESE PATEIKIMAS<text:s/></text:span></text:p>
      <text:p text:style-name="P89"/>
      <text:p text:style-name="P90"><text:span text:style-name="T91">3</text:span><text:span text:style-name="T92">. Nuteistasis pateikia Laisvės atėmimo vietų įstaigos administracijai prašymą dalyvauti mediacijos procese (toliau – Prašymas) pagal formą, nustatytą šio aprašo 1 priede.</text:span></text:p>
      <text:p text:style-name="P93"><text:span text:style-name="T94">4</text:span><text:span text:style-name="T95">. Prašyme turi būti nurodyta:</text:span></text:p>
      <text:p text:style-name="P96"><text:span text:style-name="T97">4.1</text:span><text:span text:style-name="T98">. vardas ir pavardė;</text:span></text:p>
      <text:p text:style-name="P99"><text:span text:style-name="T100">4.2</text:span><text:span text:style-name="T101">. gimimo data;</text:span></text:p>
      <text:p text:style-name="P102"><text:span text:style-name="T103">4.3</text:span><text:span text:style-name="T104">. pataisos įstaigos, kurioje atliekama laisvės atėmimo bausmė, pavadinimas, būrio numeris;</text:span></text:p>
      <text:p text:style-name="P105"><text:span text:style-name="T106">4.4</text:span><text:span text:style-name="T107">.<text:s/></text:span><text:span text:style-name="T108">dalyvavimo mediacijos procese priežastis;</text:span></text:p>
      <text:p text:style-name="P109"><text:span text:style-name="T110">4.5</text:span><text:span text:style-name="T111">. kaltės pripažinimas dėl savo veiksmų<text:s/></text:span><text:span text:style-name="T112">(pildoma tada, kai mediacijos vykdymas pasirinktas dėl padaryto nusikaltimo);</text:span></text:p>
      <text:p text:style-name="P113"><text:span text:style-name="T114">4.6</text:span><text:span text:style-name="T115">.<text:s/></text:span><text:span text:style-name="T116">trumpas konflikto ar padaryto nusikaltimo aplinkybių aprašymas;</text:span></text:p>
      <text:p text:style-name="P117"><text:span text:style-name="T118">4.7</text:span><text:span text:style-name="T119">. nukentėjusiosios pusės duomenys: vardas ir pavardė, gyv. vietos adresas, telefono<text:s/></text:span><text:span text:style-name="T120">numeris, elektroninio pašto adresas. Jei mediacijos vykdymas pasirinktas dėl padaryto nusikaltimo, nurodomas baudžiamosios bylos numeris;<text:s/></text:span></text:p>
      <text:p text:style-name="P121"><text:span text:style-name="T122">4.8</text:span><text:span text:style-name="T123">. laisvės atėmimo bausmės atlikimo pabaigos data.</text:span></text:p>
      <text:p text:style-name="P124"/>
      <text:p text:style-name="P125"><text:span text:style-name="T126">III</text:span><text:span text:style-name="T127"><text:s/>SKYRIUS</text:span></text:p>
      <text:p text:style-name="P128"><text:span text:style-name="T129">ATRANKOS KRITERIJAI MEDIACIJOS PROCESUI VYKDYTI<text:s/></text:span></text:p>
      <text:p text:style-name="P130"/>
      <text:p text:style-name="P131"><text:span text:style-name="T132">5</text:span><text:span text:style-name="T133">. Laisvės atėmimo vietų įstaigos vadovybės (administracijos)<text:s/></text:span><text:span text:style-name="T134">paskirtas asmuo, atsakingas už bendradarbiavimą su Lietuvos probacijos tarnybos mediatoriais, atlieka mediacijos procesui tinkamų atvejų pirminę atranką.</text:span></text:p>
      <text:p text:style-name="P135"><text:span text:style-name="T136">6</text:span><text:span text:style-name="T137">. Atrankos kriterijai pirminės mediacijos procesui vykdyti:</text:span></text:p>
      <text:p text:style-name="P138"><text:span text:style-name="T139">6.1</text:span><text:span text:style-name="T140">. nuteistasis<text:s/></text:span><text:span text:style-name="T141">neturi aiškių kriminalinės asmenybės bruožų (nepasižymi agresyviu, manipuliuojančiu elgesiu ir pan.);</text:span></text:p>
      <text:p text:style-name="P142"><text:span text:style-name="T143">6.2</text:span><text:span text:style-name="T144">.<text:s/></text:span><text:span text:style-name="T145">nuteistasis neturi akivaizdžių psichikos sveikatos sutrikimų, kurie neleistų savarankiškai dalyvauti mediacijos procese;</text:span></text:p>
      <text:p text:style-name="P146"><text:span text:style-name="T147">6.2</text:span><text:span text:style-name="T148">.</text:span><text:span text:style-name="T149"><text:s/>nėra akivaizdžios antrinės viktimizacijos rizikos;</text:span></text:p>
      <text:p text:style-name="P150"><text:span text:style-name="T151">6.3</text:span><text:span text:style-name="T152">. nuteistasis nėra teismo pripažintas pavojingu recidyvistu;</text:span></text:p>
      <text:p text:style-name="P153"><text:span text:style-name="T154">6.4</text:span><text:span text:style-name="T155">.</text:span><text:span text:style-name="T156"><text:s/>nuteistasis visiškai arba iš dalies pripažįsta savo kaltę, jei mediacijos vykdymas pasirinktas dėl padaryto nusikaltimo;</text:span></text:p>
      <text:p text:style-name="P157"><text:span text:style-name="T158">6.5</text:span><text:span text:style-name="T159">. nukentėjusiosios pusės (kitos konflikto šalies) kontaktai yra žinomi;</text:span></text:p>
      <text:p text:style-name="P160"><text:span text:style-name="T161">6.6</text:span><text:span text:style-name="T162">. nuteistasis, turėdamas teisę naudotis mediacijos paslaugomis, nesiekia pagerinti savo teisinių galimybių dėl lygtinio paleidimo iš laisvės atėmimo vietų įstaigos.</text:span></text:p>
      <text:p text:style-name="P163"><text:span text:style-name="T164">7</text:span><text:span text:style-name="T165">. Mediacijos procesui netinka atvejai, susiję su nusikaltimais ir baudžiamaisiais nusižengimais žmogaus seksualinio apsisprendimo laisvei ir neliečiamumui, tyčiniu žmogaus nužudymu.</text:span></text:p>
      <text:p text:style-name="P166"/>
      <text:p text:style-name="P167"><text:span text:style-name="T168">IV</text:span><text:span text:style-name="T169"><text:s/>SKYRIUS</text:span></text:p>
      <text:p text:style-name="P170"><text:span text:style-name="T171">LAISVĖS ATĖMIMO VIETŲ ĮSTAIGŲ DARBUOTOJŲ IR LIETUVOS PROBACIJOS TARNYBOS MEDIATORIŲ BENDRADARBIAVIMAS, ATVEJŲ MEDIACIJAI VYKDYTI PERDAVIMAS</text:span></text:p>
      <text:p text:style-name="P172"/>
      <text:p text:style-name="P173"><text:span text:style-name="T174">8</text:span><text:span text:style-name="T175">. Už bendradarbiavimą su Lietuvos probacijos tarnybos mediatoriais atsakingas Laisvės atėmimo vietų įstaigos asmuo, įvertinęs, kad atvejis mediacijai tinkamas, elektroninėmis ar kitomis ryšio priemonėmis susisiekia su Lietuvos probacijos tarnybos mediatoriumi ir pateikia nuteistojo prašymą dalyvauti mediacijos procese. Jeigu mediacija bus vykdoma dėl padarytos nusikalstamos veikos, esant galimybei, pridedamas teismo sprendimas.</text:span></text:p>
      <text:p text:style-name="P176"><text:span text:style-name="T177">9</text:span><text:span text:style-name="T178">. Mediatorius, gavęs nuteistojo prašymą dalyvauti mediacijoje, atlieka antrinę atranką. Nustatęs, kad atvejis tinkamas mediacijai, mediatorius pasirenka tinkamą (tiesioginę arba netiesioginę) mediacijos formą konkrečiam atvejui ir organizuoja mediacijos procesą.<text:s/></text:span></text:p>
      <text:p text:style-name="P179"><text:span text:style-name="T180">10</text:span><text:span text:style-name="T181">. Lietuvos probacijos tarnybos mediatorius kartu su laisvės atėmimo vietų įstaigos atsakingu asmeniu suderina mediacijos proceso vykdymo datą ir laiką.</text:span></text:p>
      <text:p text:style-name="P182"><text:span text:style-name="T183">11</text:span><text:span text:style-name="T184">. Laisvės atėmimo vietų įstaigoje vykdant mediacijos procesą taikomos Taikinamojo tarpininkavimo (mediacijos) Lietuvos probacijos tarnyboje taisyklės.</text:span></text:p>
      <text:p text:style-name="P185"/>
      <text:p text:style-name="P186"><text:span text:style-name="T187">V</text:span><text:span text:style-name="T188"><text:s/>SKYRIUS</text:span></text:p>
      <text:p text:style-name="P189"><text:span text:style-name="T190">MEDIACIJOS PROCESO LAISVĖS ATĖMIMO VIETŲ ĮSTAIGOSE ORGANIZAVIMO UŽTIKRINIMAS</text:span></text:p>
      <text:p text:style-name="P191"/>
      <text:p text:style-name="P192"><text:span text:style-name="T193">12</text:span><text:span text:style-name="T194">. Kiekviena laisvės atėmimo vietų įstaiga įsakymu paskiria darbuotoją ir jį pavaduojantį asmenį, kurie bus atsakingi už bendradarbiavimą su Lietuvos probacijos tarnybos mediatoriais.</text:span></text:p>
      <text:p text:style-name="P195"><text:span text:style-name="T196">13</text:span><text:span text:style-name="T197">. Asmenis, atsakingus už bendradarbiavimą su Lietuvos probacijos tarnybos mediatoriais, įstaigos administracija privalo siųsti mokymams mediacijos tematika į Kalėjimų departamento prie Lietuvos Respublikos teisingumo ministerijos Mokymo centrą.</text:span></text:p>
      <text:p text:style-name="P198"><text:span text:style-name="T199">14</text:span><text:span text:style-name="T200">. Laisvės atėmimo įstaigos vadovybė turi užtikrinti, kad Lietuvos probacijos tarnybos mediatoriams būtų sudarytos sąlygos vykdyti mediacijos procesą, t. y. pasirūpina leidimais įeiti į laisvės atėmimo vietų įstaigas, aprūpina tinkamomis patalpomis, kur būtų galimybė vykdyti tiesioginę mediaciją bei įrengtas pavojaus mygtukas.</text:span></text:p>
      <text:p text:style-name="P201"><text:span text:style-name="T202">__________________<text:s/></text:span></text:p>
      <text:soft-page-break/>
      <text:p text:style-name="P203">Taikinamojo tarpininkavimo (mediacijos) laisvės atėmimo vietų įstaigose vykdymo organizavimo aprašo</text:p>
      <text:p text:style-name="P208">1 priedas</text:p>
      <text:p text:style-name="P209"/>
      <text:p text:style-name="P210">(Prašymo dalyvauti mediacijos procese forma)</text:p>
      <text:p text:style-name="P211">_______________________________________________</text:p>
      <text:p text:style-name="P212">(vardas ir pavardė, gim. data)</text:p>
      <text:p text:style-name="P213"/>
      <text:p text:style-name="P214">_____________________________________________________________</text:p>
      <text:p text:style-name="P215">(laisvės atėmimo vietų įstaigos pavadinimas, adresas, būrys)</text:p>
      <text:p text:style-name="P216"/>
      <text:p text:style-name="P217"/>
      <text:p text:style-name="P218">_________________________________________</text:p>
      <text:p text:style-name="P219">(Lietuvos probacijos tarnybos regiono skyriaus pavadinimas)</text:p>
      <text:p text:style-name="P220"/>
      <text:p text:style-name="P221"/>
      <text:p text:style-name="P222">PRAŠYMAS DALYVAUTI MEDIACIJOS PROCESE</text:p>
      <text:p text:style-name="P223"><text:span text:style-name="T224">_______________</text:span></text:p>
      <text:p text:style-name="P225">(data)</text:p>
      <text:p text:style-name="P226">________________</text:p>
      <text:p text:style-name="P227">(sudarymo vieta)</text:p>
      <text:p text:style-name="P228"/>
      <text:p text:style-name="P229">Prašau organizuoti man mediacijos proceso vykdymą.</text:p>
      <text:p text:style-name="P230"/>
      <text:p text:style-name="P231"><text:span text:style-name="T232">1.</text:span><text:span text:style-name="T233"><text:tab/></text:span><text:span text:style-name="T234">___________________________________________________________________________________</text:span></text:p>
      <text:p text:style-name="P235"><text:s text:c="24"/>(dalyvavimo mediacijos procese priežastis)</text:p>
      <text:p text:style-name="P236">_______________________________________________________________________________ .</text:p>
      <text:p text:style-name="P237"/>
      <text:p text:style-name="P238"><text:span text:style-name="T239">2.</text:span><text:span text:style-name="T240"><text:tab/></text:span><text:span text:style-name="T241">___________________________________________________________________________________</text:span></text:p>
      <text:p text:style-name="P242">(glaustas konflikto aplinkybių aprašymas)</text:p>
      <text:p text:style-name="P243"/>
      <text:p text:style-name="P244">_______________________________________________________________________________________________ .</text:p>
      <text:p text:style-name="P245"/>
      <text:p text:style-name="P246">3.<text:tab/>_____________________________________________________________________</text:p>
      <text:p text:style-name="P247"><text:span text:style-name="T248">(kaltės pripažinimas (pildoma, kai mediacijos proceso prašoma dėl padaryto nusikaltimo (-ų))</text:span></text:p>
      <text:p text:style-name="P249"/>
      <text:p text:style-name="P250">_______________________________________________________________________________ .</text:p>
      <text:p text:style-name="P251"/>
      <text:p text:style-name="P252">4.<text:tab/>Nukentėjusiosios pusės (kitos konflikto šalies) duomenys___________________________</text:p>
      <text:p text:style-name="P253"><text:span text:style-name="T254"><text:tab/></text:span><text:span text:style-name="T255"><text:tab/></text:span><text:span text:style-name="T256"><text:tab/></text:span><text:span text:style-name="T257"><text:tab/><text:s text:c="28"/>(vardas ir pavardė,</text:span></text:p>
      <text:p text:style-name="P258"/>
      <text:p text:style-name="P259">_______________________________________________________________________________ .</text:p>
      <text:p text:style-name="P260">gyv. vietos adresas, telefono numeris (-iai), elektroninio pašto adresas, baudžiamosios bylos numeris)</text:p>
      <text:p text:style-name="P261"/>
      <text:p text:style-name="P262">5.<text:tab/>Laisvės atėmimo bausmės atlikimo pabaigos data_____________________________<text:s/></text:p>
      <text:p text:style-name="P263"/>
      <text:p text:style-name="P264"/>
      <text:p text:style-name="P265">_______________</text:p>
      <text:p text:style-name="P266">(paraš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20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User</meta:initial-creator>
    <dc:creator>adlibuser</dc:creator>
    <meta:creation-date>2018-10-19T11:03:00Z</meta:creation-date>
    <dc:date>2018-10-19T11:03:00Z</dc:date>
    <meta:print-date>2018-08-21T07:4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9" meta:word-count="1088" meta:character-count="8382" meta:row-count="357" meta:non-whitespace-character-count="7503"/>
  </office:meta>
</office:document-meta>
</file>