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3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125in" svg:height="0.82292in" style:rel-width="scale" style:rel-height="scale"><draw:image xlink:href="media/image1.png" xlink:type="simple" xlink:show="embed" xlink:actuate="onLoad"/><svg:title/><svg:desc/></draw:frame></text:span></text:p>
      <text:p text:style-name="P3">LIETUVOS RESPUBLIKOS TEISINGUMO MINISTRAS</text:p>
      <text:p text:style-name="P4"/>
      <text:p text:style-name="P5">ĮSAKYMAS</text:p>
      <text:p text:style-name="P6"><text:span text:style-name="T7">DĖL TEISINGUMO MINISTRO 2012 M. gruodžio 11 D. ĮSAKYMO Nr. 1R-314 „</text:span><text:span text:style-name="T8">DĖL TEISMO POSĖDŽIŲ GARSO ĮRAŠŲ, DAROMŲ TEISMO POSĖDŽIO EIGAI FIKSUOTI, REIKALAVIMŲ APRAŠO TVIRTINIMO</text:span><text:span text:style-name="T9">“ PAKEITIMO</text:span></text:p>
      <text:p text:style-name="P10"/>
      <text:p text:style-name="P11"><text:span text:style-name="T12">2016 m. gruodžio 23 d. Nr.</text:span><text:s/><text:span text:style-name="T13">1R-315</text:span></text:p>
      <text:p text:style-name="P14">Vilnius</text:p>
      <text:p text:style-name="P15"/>
      <text:p text:style-name="P16"/>
      <text:p text:style-name="P17">1.<text:s/><text:span text:style-name="T18">P a k e i č i u <text:s/>Lietuvos Respublikos teisingumo ministro 2012 m. gruodžio 11 d. įsakymą Nr. 1R-314 „Dėl Teismo posėdžių garso įrašų, daromų teismo posėdžio eigai fiksuoti, reikalavimų aprašo tvirtinimo“:</text:span></text:p>
      <text:p text:style-name="P19"><text:span text:style-name="T20">1.1</text:span><text:span text:style-name="T21">. Pakeičiu preambulę ir ją išdėstau taip:</text:span></text:p>
      <text:p text:style-name="P22"><text:span text:style-name="T23">„Vadovaudamasis Lietuvos Respublikos civilinio proceso kodekso 168 straipsnio 2 dalimi,</text:span><text:span text:style-name="T24"><text:s/></text:span><text:span text:style-name="T25">Lietuvos Respublikos administracinių bylų teisenos įstatymo 82 straipsnio 2 dalimi ir Lietuvos Respublikos administracinių nusižengimų kodekso 633 straipsnio 2 dalimi:“.</text:span></text:p>
      <text:p text:style-name="P26"><text:span text:style-name="T27">1.2</text:span><text:span text:style-name="T28">. Pakeičiu nurodytu įsakymu patvirtintą<text:s/></text:span><text:span text:style-name="T29">Teismo posėdžių garso įrašų, daromų teismo posėdžio eigai fiksuoti, reikalavimų aprašą:</text:span></text:p>
      <text:p text:style-name="P30"><text:span text:style-name="T31">1.2.1</text:span><text:span text:style-name="T32">. Pakeičiu 1 punktą ir jį išdėstau taip:</text:span></text:p>
      <text:p text:style-name="P33"><text:span text:style-name="T34">„</text:span><text:span text:style-name="T35">1</text:span><text:span text:style-name="T36">. Teismo posėdžių garso įrašų, daromų teismo posėdžio eigai fiksuoti, reikalavimų aprašas (toliau – aprašas) nustato garso įrašų, daromų teismo posėdžio eigai fiksuoti (toliau – teismo posėdžio garso įrašas), nagrinėjant bylas civilinio proceso tvarka, administracines bylas</text:span><text:span text:style-name="T37"><text:s/></text:span><text:span text:style-name="T38">ir administracinių nusižengimų bylas, ir jų darymo principus.“</text:span></text:p>
      <text:p text:style-name="P39"><text:span text:style-name="T40">1.2.2</text:span><text:span text:style-name="T41">. Pakeičiu 2 punktą ir jį išdėstau taip:</text:span></text:p>
      <text:p text:style-name="P42"><text:span text:style-name="T43">„</text:span><text:span text:style-name="T44">2</text:span><text:span text:style-name="T45">. Teismo posėdžio garso įraše turi būti užfiksuota teismo posėdžio data ir vieta, pradžios ir pabaigos laikas (valandų ir minučių tikslumu), ginčo dalykas ar informacija, dėl kokio administracinio nusižengimo padarymo asmuo traukiamas administracinėn atsakomybėn, bylą nagrinėjančio teismo pavadinimas ir sudėtis, posėdyje dalyvaujantys proceso dalyviai<text:s/></text:span><text:span text:style-name="T46">ar administracinio nusižengimo teisenoje dalyvaujantys asmenys</text:span><text:span text:style-name="T47">, informacija apie tai, ar neatvykusiems proceso dalyviams<text:s/></text:span><text:span text:style-name="T48">ar administracinio nusižengimo teisenoje dalyvaujantiems asmenims<text:s/></text:span><text:span text:style-name="T49">buvo tinkamai pranešta apie posėdį, taip pat jų neatvykimo priežastys.“</text:span></text:p>
      <text:p text:style-name="P50"><text:span text:style-name="T51">2</text:span><text:span text:style-name="T52">.<text:s/></text:span><text:span text:style-name="T53">N u s t a t a u, kad šis įsakymas įsigalioja 2017 m. sausio 1 d.<text:s/></text:span></text:p>
      <text:p text:style-name="P54"/>
      <text:p text:style-name="P55"/>
      <text:p text:style-name="P56"/>
      <text:p text:style-name="P57"><text:span text:style-name="T58">Teisingumo ministrė<text:s/></text:span><text:span text:style-name="T59"><text:tab/></text:span><text:span text:style-name="T60"><text:tab/></text:span><text:span text:style-name="T61"><text:tab/></text:span><text:span text:style-name="T62"><text:tab/></text:span><text:span text:style-name="T63"><text:tab/>Milda Vainiu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16-12-27T13:58:00Z</meta:creation-date>
    <dc:date>2016-12-27T13:58:00Z</dc:date>
    <meta:template xlink:href="Normal.dotm" xlink:type="simple"/>
    <meta:editing-cycles>2</meta:editing-cycles>
    <meta:editing-duration>PT0S</meta:editing-duration>
    <meta:document-statistic meta:page-count="1" meta:paragraph-count="19" meta:word-count="284" meta:character-count="2106" meta:row-count="46" meta:non-whitespace-character-count="1841"/>
  </office:meta>
</office:document-meta>
</file>