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 M. KOVO 24 D. NUTARIMO NR. 330 „DĖL MINISTRAMS PAVEDAMŲ VALDYMO SRIČIŲ“ PAKEITIMO</text:span></text:p>
      <text:p text:style-name="P17"/>
      <text:p text:style-name="P18">2020 m. gruodžio 9 d. Nr.<text:s/>140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/></text:p>
      <text:p text:style-name="P25"><text:span text:style-name="T26">1</text:span><text:span text:style-name="T27">. Pakeisti Lietuvos Respublikos Vyriausybės 2010 m. kovo 24 d. nutarimą Nr. 330 „Dėl ministrams pavedamų valdymo sričių“ ir 1.1.1 papunktį išdėstyti taip:</text:span></text:p>
      <text:p text:style-name="P28"><text:span text:style-name="T29">„</text:span><text:span text:style-name="T30">1.1.1</text:span><text:span text:style-name="T31">.<text:s/></text:span><text:span text:style-name="T32">Aplinkos apsauga ir taršos prevencija: kraštovaizdis ir biologinė įvairovė, genetiškai modifikuoti organizmai, vanduo ir nuotekos, atliekos (išskyrus radioaktyviąsias), cheminės medžiagos ir mišiniai, aplinkos oras, poveikio aplinkai vertinimas, strateginis pasekmių aplinkai vertinimas, klimato kaita, aplinkos monitoringas<text:s/></text:span><text:span text:style-name="T33">(</text:span><text:span text:style-name="T34">išskyrus radiologinį)</text:span><text:span text:style-name="T35">, aplinkos apsaugos valstybinė kontrolė.</text:span><text:span text:style-name="T36">“</text:span></text:p>
      <text:p text:style-name="P37"><text:span text:style-name="T38">2</text:span><text:span text:style-name="T39">. Šis nutarimas įsigalioja 2021 m. sausio 1 d.</text:span></text:p>
      <text:p text:style-name="P40"/>
      <text:p text:style-name="P41"/>
      <text:p text:style-name="P42"/>
      <text:p text:style-name="P43"><text:span text:style-name="T44">Laikinai einantis Ministro Pirmininko</text:span></text:p>
      <text:p text:style-name="P45"><text:span text:style-name="T46">pareigas</text:span><text:span text:style-name="T47"><text:tab/></text:span><text:span text:style-name="T48">Saulius Skvernelis</text:span></text:p>
      <text:p text:style-name="P49"/>
      <text:p text:style-name="P50"/>
      <text:p text:style-name="P51"/>
      <text:p text:style-name="P52">Laikinai einanti vidaus reikalų<text:s/></text:p>
      <text:p text:style-name="P53"><text:span text:style-name="T54">ministro pareigas<text:s/></text:span><text:span text:style-name="T5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Auglienė</meta:initial-creator>
    <dc:creator>adlibuser</dc:creator>
    <meta:creation-date>2020-12-10T13:52:00Z</meta:creation-date>
    <dc:date>2020-12-10T13:5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04" meta:row-count="31" meta:non-whitespace-character-count="885"/>
  </office:meta>
</office:document-meta>
</file>