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5 STRAIPSNIO PAKEITIMO</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20</text:span><text:span text:style-name="T23"><text:s/>d. Nr.<text:s/></text:span><text:span text:style-name="T24">XIV-9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1 dalį ir ją išdėstyti taip:</text:span></text:p>
        <text:p text:style-name="P35"><text:span text:style-name="T36">„</text:span><text:span text:style-name="T37">1</text:span><text:span text:style-name="T38">. Viešojo administravimo įgaliojimų suteikimo forma:</text:span></text:p>
        <text:p text:style-name="P39"><text:span text:style-name="T40">1</text:span><text:span text:style-name="T41">) kolegialioms ar vienasmenėms valstybės ar savivaldybių institucijoms, biudžeti</text:span><text:span text:style-name="T42">nėms įstaigoms, regionų plėtros taryboms, Lietuvos bankui, Lietuvos kariuomenei viešojo administravimo įgaliojimai gali būti suteikti:</text:span></text:p>
        <text:p text:style-name="P43"><text:span text:style-name="T44">a</text:span><text:span text:style-name="T45">) įstatymais, tiesiogiai taikomu Europos Sąjungos teisės aktu, ratifikuota Lietuvos Respublikos tarptautine sutartimi,</text:span><text:span text:style-name="T46"><text:s/>kai tame teisės akte nurodomas konkretus veikiantis ar numatomas steigti viešojo administravimo</text:span><text:span text:style-name="T47"><text:s/></text:span><text:span text:style-name="T48">subjektas (jo pavadinimas ir teisinė forma) ir šiam subjektui nustatomi konkretūs viešojo administravimo įgaliojimai;</text:span></text:p>
        <text:p text:style-name="P49"><text:span text:style-name="T50">b</text:span><text:span text:style-name="T51">) įstatymų įgaliotos valstybės insti</text:span><text:span text:style-name="T52">tucijos ar savivaldybės tarybos priimtu teisės aktu, kai tame teisės akte, vadovaujantis įstatymu, reglamentuojančiu bendrą tam tikros visuomenės gyvenimo srities viešojo administravimo subjektų sudarymo ir veiklos tvarką, nurodomas veikiantis ar numatomas</text:span><text:span text:style-name="T53"><text:s/>steigti viešojo administravimo subjektas (jo pavadinimas ir teisinė forma) ir šiam subjektui nustatomi konkretūs viešojo administravimo įgaliojimai;</text:span></text:p>
        <text:p text:style-name="P54"><text:span text:style-name="T55">2</text:span><text:span text:style-name="T56">) viešosioms įstaigoms, kurių savininkė ar dalininkė yra valstybė, viešojo administravimo įgaliojim</text:span><text:span text:style-name="T57">ai gali būti suteikti:</text:span></text:p>
        <text:p text:style-name="P58"><text:span text:style-name="T59">a</text:span><text:span text:style-name="T60">) įstatymu, tiesiogiai taikomu Europos Sąjungos teisės aktu, ratifikuota Lietuvos Respublikos tarptautine sutartimi, kai tame teisės akte nurodomi konkretūs viešojo administravimo įgaliojimai, o sprendimą dėl viešosios įstaigos, k</text:span><text:span text:style-name="T61">uriai šie viešojo administravimo įgaliojimai bus suteikti, pavedama priimti Vyriausybei;</text:span></text:p>
        <text:p text:style-name="P62"><text:span text:style-name="T63">b</text:span><text:span text:style-name="T64">) Vyriausybės nutarimu, priimamu įgyvendinant įstatymų, tiesiogiai taikomų Europos Sąjungos teisės aktų ar ratifikuotų Lietuvos Respublikos tarptautinių sutarčių<text:s/></text:span><text:span text:style-name="T65">nuostatas, kai tame<text:s/></text:span><text:soft-page-break/><text:span text:style-name="T66">Vyriausybės nutarime nurodoma veikianti ar numatoma steigti viešoji įstaiga ir jai nustatomi konkretūs viešojo administravimo įgaliojimai;</text:span></text:p>
        <text:p text:style-name="P67"><text:span text:style-name="T68">3</text:span><text:span text:style-name="T69">) viešosioms įstaigoms, kurių savininkė ar dalininkė yra savivaldybė,</text:span><text:s/><text:span text:style-name="T70">viešojo administravi</text:span><text:span text:style-name="T71">mo įgaliojimai gali būti suteikti įstatymais,<text:s/></text:span><text:span text:style-name="T72">tiesiogiai taikomu Europos Sąjungos teisės aktu, ratifikuota Lietuvos Respublikos tarptautine sutartimi,<text:s/></text:span><text:span text:style-name="T73">kai juose nurodomi šioms įstaigoms nustatomi konkretūs viešojo administravimo įgaliojimai. Sprendimą dėl<text:s/></text:span><text:span text:style-name="T74">konkrečios viešosios įstaigos, kuriai suteikiami viešojo administravimo įgaliojimai, priima savivaldybės taryba;</text:span></text:p>
        <text:p text:style-name="P75"><text:span text:style-name="T76">4</text:span><text:span text:style-name="T77">) įstatymų nustatytą specialų statusą turintiems fiziniams asmenims, asociacijoms, valstybės ar savivaldybės įmonėms viešojo<text:s/></text:span><text:span text:style-name="T78">administravimo įgaliojimai gali būti suteikti įstatymais, tiesiogiai taikomu Europos Sąjungos teisės aktu, ratifikuota Lietuvos Respublikos tarptautine sutartimi, kai tame teisės akte nurodomas konkretus veikiantis ar numatomas steigti viešojo administravi</text:span><text:span text:style-name="T79">mo subjektas (jo pavadinimas ir teisinė forma) ir šiam subjektui nustatomi konkretūs viešojo administravimo įgaliojimai.“</text:span></text:p>
        <text:p text:style-name="P80"/>
        <text:p text:style-name="P81"><text:span text:style-name="T82">2</text:span><text:span text:style-name="T83"><text:s/>straipsnis.<text:s/></text:span><text:span text:style-name="T84">Įstatymo taikymas</text:span></text:p>
        <text:p text:style-name="P85"><text:span text:style-name="T86">Viešosios įstaigos, kurių savininkė ar dalininkė yra valstybė ar savivaldybės ir kuriom</text:span><text:span text:style-name="T87">s viešojo administravimo įgaliojimai buvo suteikti iki šio įstatymo įsigaliojimo, toliau vykdo suteiktus viešojo administravimo įgaliojimus pagal iki šio įstatymo įsigaliojimo nustatytą mastą ir formą.</text:span></text:p>
        <text:p text:style-name="P88"/>
        <text:p text:style-name="P89"><text:span text:style-name="T90">Skelbiu šį Lietuvos Respublikos Seimo priimtą<text:s/></text:span><text:span text:style-name="T91">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06:52:00Z</meta:creation-date>
    <dc:date>2022-01-28T06:52:00Z</dc:date>
    <meta:print-date>2004-12-10T05:45:00Z</meta:print-date>
    <meta:template xlink:href="Normal.dotm" xlink:type="simple"/>
    <meta:editing-cycles>2</meta:editing-cycles>
    <meta:editing-duration>PT0S</meta:editing-duration>
    <meta:document-statistic meta:page-count="3" meta:paragraph-count="63" meta:word-count="428" meta:character-count="3433" meta:row-count="161" meta:non-whitespace-character-count="3068"/>
  </office:meta>
</office:document-meta>
</file>