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75in"/>
          <style:tab-stop style:type="left" style:position="0.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T90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en" style:country-asian="GB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en" style:country-asian="GB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3.93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09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10" style:parent-style-name="DefaultParagraphFont" style:family="text">
      <style:text-properties style:font-weight-complex="bold" style:font-size-complex="12pt" style:language-asian="en" style:country-asian="GB"/>
    </style:style>
    <style:style style:name="T111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12" style:parent-style-name="DefaultParagraphFont" style:family="text">
      <style:text-properties style:font-weight-complex="bold" style:font-size-complex="12pt" style:language-asian="en" style:country-asian="GB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weight-complex="bold" style:font-size-complex="12pt" style:language-asian="en" style:country-asian="GB"/>
    </style:style>
    <style:style style:name="T115" style:parent-style-name="DefaultParagraphFont" style:family="text">
      <style:text-properties style:font-weight-complex="bold" style:font-size-complex="12pt" style:language-asian="en" style:country-asian="GB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 fo:language="en" fo:country="US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fo:language="en" fo:country="US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 fo:language="en" fo:country="US"/>
    </style:style>
    <style:style style:name="T122" style:parent-style-name="DefaultParagraphFont" style:family="text">
      <style:text-properties style:font-weight-complex="bold" style:font-size-complex="12pt"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name="P124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25" style:parent-style-name="DefaultParagraphFont" style:family="text">
      <style:text-properties style:language-asian="en" style:country-asian="GB"/>
    </style:style>
    <style:style style:name="T126" style:parent-style-name="DefaultParagraphFont" style:family="text">
      <style:text-properties style:language-asian="en" style:country-asian="GB"/>
    </style:style>
    <style:style style:name="T127" style:parent-style-name="DefaultParagraphFont" style:family="text">
      <style:text-properties style:language-asian="en" style:country-asian="GB"/>
    </style:style>
    <style:style style:name="T128" style:parent-style-name="DefaultParagraphFont" style:family="text">
      <style:text-properties style:text-position="super 62.5%" style:language-asian="en" style:country-asian="GB"/>
    </style:style>
    <style:style style:name="T129" style:parent-style-name="DefaultParagraphFont" style:family="text">
      <style:text-properties style:language-asian="en" style:country-asian="GB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language-asian="en" style:country-asian="GB"/>
    </style:style>
    <style:style style:name="T132" style:parent-style-name="DefaultParagraphFont" style:family="text">
      <style:text-properties style:language-asian="en" style:country-asian="GB"/>
    </style:style>
    <style:style style:name="T133" style:parent-style-name="DefaultParagraphFont" style:family="text">
      <style:text-properties style:text-position="super 62.5%" style:language-asian="en" style:country-asian="GB"/>
    </style:style>
    <style:style style:name="T134" style:parent-style-name="DefaultParagraphFont" style:family="text">
      <style:text-properties style:language-asian="en" style:country-asian="GB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weight-complex="bold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0986in"/>
          <style:tab-stop style:type="left" style:position="0.356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weight-complex="bold" style:font-size-complex="12pt" style:language-asian="en" style:country-asian="GB"/>
    </style:style>
    <style:style style:name="T165" style:parent-style-name="DefaultParagraphFont" style:family="text">
      <style:text-properties style:font-weight-complex="bold" style:font-size-complex="12pt" style:language-asian="en" style:country-asian="GB"/>
    </style:style>
    <style:style style:name="T166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67" style:parent-style-name="DefaultParagraphFont" style:family="text">
      <style:text-properties style:font-weight-complex="bold" style:font-size-complex="12pt" style:language-asian="en" style:country-asian="GB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weight-complex="bold" style:font-size-complex="12pt" style:language-asian="en" style:country-asian="GB"/>
    </style:style>
    <style:style style:name="T170" style:parent-style-name="DefaultParagraphFont" style:family="text">
      <style:text-properties style:font-weight-complex="bold" style:font-size-complex="12pt" style:language-asian="en" style:country-asian="GB"/>
    </style:style>
    <style:style style:name="T171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text:s/></text:p>
      <text:p text:style-name="P18">DĖL LIETUVOS RESPUBLIKOS SOCIALINĖS APSAUGOS IR DARBO MINISTRO<text:s/></text:p>
      <text:p text:style-name="P19"><text:span text:style-name="T20">2020 M. BIRŽELIO 3 D. ĮSAKYMO NR. A1-494<text:s/></text:span><text:span text:style-name="T21">„DĖL<text:s/></text:span><text:span text:style-name="T22">PAGALBOS NEVYRIAUSYBINĖMS ORGANIZACIJOMS, NUKENTĖJUSIOMS NUO KORONAVIRUSO COVID-19 SUKELTŲ PASEKMIŲ, SUBSIDIJOMIS TEIKIMO APRAŠO PATVIRTINIMO</text:span><text:span text:style-name="T23">“ PAKEITIMO</text:span></text:p>
      <text:p text:style-name="P24"/>
      <text:p text:style-name="P25"/>
      <text:p text:style-name="P26">2020 m. <text:s/>spalio 21 d. <text:s/>Nr. A1-1011</text:p>
      <text:p text:style-name="P27">Vilnius</text:p>
      <text:p text:style-name="P28"/>
      <text:p text:style-name="P29"><text:span text:style-name="T30">Pakeiči</text:span><text:span text:style-name="T31">u Pagalbos nevyriausybinėms organizacijoms, nukentėjusioms nuo koronaviruso COVID-19 sukeltų pasekmių, subsidijomis teikimo aprašą, patvirtintą Lietuvos Respublikos socialinės apsaugos ir darbo ministro 2020 m. birželio 3 d. įsakymu Nr. A1-494 „</text:span><text:span text:style-name="T32">Dėl pagalbos nevyriausybinėms organizacijoms, nukentėjusioms nuo koronaviruso COVID-19 sukeltų pasekmių, subsidijomis teikimo aprašo patvirtinimo</text:span><text:span text:style-name="T33">“:</text:span></text:p>
      <text:p text:style-name="P34"><text:span text:style-name="T35">1</text:span><text:span text:style-name="T36">.</text:span><text:span text:style-name="T37"><text:tab/>Pakeičiu 7 punktą ir jį išdėstau taip:</text:span></text:p>
      <text:p text:style-name="P38"><text:span text:style-name="T39">„</text:span><text:span text:style-name="T40">7</text:span><text:span text:style-name="T41">. Iš Pagalbos priemonei įgyvendinti numatytų valstybės biudžeto lėšų:</text:span></text:p>
      <text:p text:style-name="P42"><text:span text:style-name="T43">7.1</text:span><text:span text:style-name="T44">. ne mažiau nei 300 000 (trys šimtai tūkstančių) Eur turi būti skiriama subsidijoms toms NVO, kurių praėjusių metų pajamos buvo nuo 1 000 (vieno tūkstančio) Eur iki 30 000 (trisdešimties tūkstančių) Eur;<text:s/></text:span></text:p>
      <text:p text:style-name="P45"><text:span text:style-name="T46">7.2</text:span><text:span text:style-name="T47">.</text:span><text:span text:style-name="T48"><text:tab/>ne mažiau nei 300 000 (trys šimtai tūkstančių) Eur turi būti skiriama subsidijoms toms NVO, kurių praėjusių metų pajamos buvo didesnės nei 30 000 (trisdešimt tūkstančių) Eur;</text:span></text:p>
      <text:p text:style-name="P49"><text:span text:style-name="T50">7.3</text:span><text:span text:style-name="T51">.<text:s/></text:span><text:span text:style-name="T52">ne mažiau nei 300 000 (trys šimtai tūkstančių) Eur turi būti skiriama subsidijoms toms NVO, kurių praėjusių metų pajamos buvo didesnės nei<text:s/></text:span><text:span text:style-name="T53">60 000 (šešiasdešimt tūkstančių)</text:span><text:span text:style-name="T54"><text:s/>Eur.“</text:span></text:p>
      <text:p text:style-name="P55"><text:span text:style-name="T56">2</text:span><text:span text:style-name="T57">.</text:span><text:span text:style-name="T58"><text:tab/>Pakeičiu 9.3.4 papunktį ir jį išdėstau taip:</text:span></text:p>
      <text:p text:style-name="P59"><text:span text:style-name="T60">„</text:span><text:span text:style-name="T61">9.3.4</text:span><text:span text:style-name="T62">. patyrė ir (ar) patiria darbo užmokesčio išlaidų (dėl koronaviruso COVID-19 sukeltų pasekmių išaugus socialinių paslaugų poreikiui, darbo krūviui ar pasikeitus teikiamų paslaugų pobūdžiui) arba“.</text:span></text:p>
      <text:p text:style-name="P63"><text:span text:style-name="T64">3</text:span><text:span text:style-name="T65">.</text:span><text:span text:style-name="T66"><text:tab/>Pakeičiu 10 punktą ir jį išdėstau taip:</text:span></text:p>
      <text:p text:style-name="P67"><text:span text:style-name="T68">„</text:span><text:span text:style-name="T69">10</text:span><text:span text:style-name="T70">. NVO, kurios praėjusių metų pajamos yra:</text:span></text:p>
      <text:p text:style-name="P71"><text:span text:style-name="T72">10.1</text:span><text:span text:style-name="T73">.</text:span><text:span text:style-name="T74"><text:tab/>didesnės nei 1 000 (vienas tūkstantis) Eur, bet ne didesnės nei 30 000 (trisdešimt tūkstančių)<text:s/></text:span><text:span text:style-name="T75">Eur</text:span><text:span text:style-name="T76">, mažiausia galima skirti subsidija – 500 (penki šimtai) Eur, didžiausia galima skirti subsidija – 1 000 (vienas tūkstantis) Eur;<text:s/></text:span></text:p>
      <text:p text:style-name="P77"><text:span text:style-name="T78">10.2</text:span><text:span text:style-name="T79">.</text:span><text:span text:style-name="T80"><text:tab/>didesnės nei 30 000 (trisdešimt tūkstančių) Eur, mažiausia galima skirti subsidija – 1 001 (vienas tūkstantis vienas) Eur, didžiausia galima skirti subsidija – 5 000 (penki tūkstančiai) Eur;</text:span></text:p>
      <text:p text:style-name="P81"><text:span text:style-name="T82">10.3</text:span><text:span text:style-name="T83">. didesnės nei 60 000 (šešiasdešimt tūkstančių) Eur, didžiausia galima skirti subsidija –<text:s/></text:span><text:span text:style-name="T84">1</text:span><text:span text:style-name="T85">0 000 (dešimt tūkstančių) Eur.“</text:span></text:p>
      <text:p text:style-name="P86"><text:span text:style-name="T87">4</text:span><text:span text:style-name="T88">.</text:span><text:span text:style-name="T89"><text:tab/>Papildau 13.2</text:span><text:span text:style-name="T90">1</text:span><text:span text:style-name="T91"><text:s/>papunkčiu:</text:span></text:p>
      <text:p text:style-name="P92"><text:span text:style-name="T93">„</text:span><text:span text:style-name="T94">13.2</text:span><text:span text:style-name="T95">1</text:span><text:span text:style-name="T96">.<text:s/></text:span><text:span text:style-name="T97">padengti dalį darbuotojų darbo užmokesčio dėl padidėjusio darbo krūvio, išaugus socialinių paslaugų poreikiui;“.</text:span></text:p>
      <text:p text:style-name="P98"><text:span text:style-name="T99">5</text:span><text:span text:style-name="T100">.</text:span><text:span text:style-name="T101"><text:tab/>Pakeičiu 16 punktą ir jį išdėstau taip:</text:span></text:p>
      <text:p text:style-name="P102"><text:span text:style-name="T103">„</text:span><text:span text:style-name="T104">16</text:span><text:span text:style-name="T105">. Viena NVO gali pateikti tik vieną paraišką subsidijai gauti,<text:s/></text:span><text:span text:style-name="T106">išskyrus:</text:span></text:p>
      <text:p text:style-name="P107"><text:span text:style-name="T108">16.1</text:span><text:span text:style-name="T109">.</text:span><text:span text:style-name="T110"><text:s/>NVO, atitinkančias Aprašo 10.2 papunkčio reikalavimus. Vienai NVO iš šios Pagalbos priemonės skiriama subsidija negali viršyti didžiausios<text:s/></text:span><text:span text:style-name="T111">5 000 (</text:span><text:span text:style-name="T112">penkių tūkstančių) Eur sumos;</text:span></text:p>
      <text:p text:style-name="P113"><text:span text:style-name="T114">16.2</text:span><text:span text:style-name="T115">. NVO, atitinkančias Aprašo 10.3 papunkčio reikalavimus.<text:s/></text:span><text:span text:style-name="T116">Vienai NVO, atitinkančiai Aprašo 10.3 papunkčio reikalavimus, iš šios Pagalbos priemonės skiriama subsidija negali viršyti didžiausios<text:s/></text:span><text:span text:style-name="T117">10 000 (</text:span><text:span text:style-name="T118">dešimties</text:span><text:span text:style-name="T119"><text:s/></text:span><text:span text:style-name="T120">tūkstančių</text:span><text:span text:style-name="T121">)</text:span><text:span text:style-name="T122"><text:s/>Eur sumos.</text:span><text:span text:style-name="T123">“</text:span></text:p>
      <text:p text:style-name="P124"><text:span text:style-name="T125">6</text:span><text:span text:style-name="T126">.</text:span><text:span text:style-name="T127"><text:tab/>Papildau 16</text:span><text:span text:style-name="T128">1</text:span><text:span text:style-name="T129"><text:s/>punktu:</text:span></text:p>
      <text:p text:style-name="P130"><text:span text:style-name="T131">„</text:span><text:span text:style-name="T132">16</text:span><text:span text:style-name="T133">1</text:span><text:span text:style-name="T134">. Paraiška, kuriai Ministerijos kanclerio potvarkiu yra patvirtintas finansavimas, prilyginama finansiniam įsipareigojimui dėl subsidijos skyrimo.“</text:span></text:p>
      <text:p text:style-name="P135"><text:span text:style-name="T136">7</text:span><text:span text:style-name="T137">.</text:span><text:span text:style-name="T138"><text:tab/>Pakeičiu 18.2 papunktį ir jį išdėstau taip:</text:span></text:p>
      <text:p text:style-name="P139"><text:span text:style-name="T140">„</text:span><text:span text:style-name="T141">18.2</text:span><text:span text:style-name="T142">. jeigu socialines paslaugas NVO teikia savo lėšomis, ji turi kreiptis į Nacionalinę NVO koaliciją el. paštu<text:s/></text:span><text:span text:style-name="T143">nvokoalicija@</text:span><text:span text:style-name="T144">nisc.lt</text:span><text:span text:style-name="T145"><text:s/>nurodydama, kuriai nacionalinei skėtinei NVO ji priklauso, kokias socialines paslaugas kuriai tikslinei grupei ji teikia, ir prašyti pateikti rekomendaciją (ji turi būti pridedama prie Paraiškos);“.</text:span></text:p>
      <text:p text:style-name="P146"><text:span text:style-name="T147">8</text:span><text:span text:style-name="T148">.</text:span><text:span text:style-name="T149"><text:tab/>Pakeičiu 18.3 papunktį ir jį išdėstau taip:</text:span></text:p>
      <text:p text:style-name="P150"><text:span text:style-name="T151">„</text:span><text:span text:style-name="T152">18.3</text:span><text:span text:style-name="T153">. jeigu prašoma subsidijos suma yra nuo 500 (penkių šimtų) Eur iki 1 000 (vieno tūkstančio) Eur, – NVO vadovo ar jo įgalioto asmens pasirašytos finansinės ataskaitos, patvirtinančios, kad pareiškėjo praėjusių finansinių metų pajamos buvo didesnės nei 1 000 (vienas tūkstantis) Eur, kopiją;“.</text:span></text:p>
      <text:p text:style-name="P154"><text:span text:style-name="T155">9</text:span><text:span text:style-name="T156">.</text:span><text:span text:style-name="T157"><text:tab/>Pakeičiu 18.4.1 papunktį ir jį išdėstau taip:</text:span></text:p>
      <text:p text:style-name="P158"><text:span text:style-name="T159">„</text:span><text:span text:style-name="T160">18.4.1</text:span><text:span text:style-name="T161">. NVO vadovo ar jo įgalioto asmens pasirašytos finansinės ataskaitos, patvirtinančios, kad pareiškėjo praėjusių finansinių metų pajamos buvo didesnės nei 30 000 (trisdešimt tūkstančių) Eur, kopiją;“.</text:span></text:p>
      <text:p text:style-name="P162"><text:span text:style-name="T163">10</text:span><text:span text:style-name="T164">.</text:span><text:span text:style-name="T165"><text:tab/>Papildau 18.4.1</text:span><text:span text:style-name="T166">1</text:span><text:span text:style-name="T167"><text:s/>papunkčiu:</text:span></text:p>
      <text:p text:style-name="P168"><text:span text:style-name="T169">„</text:span><text:span text:style-name="T170">18.4.1</text:span><text:span text:style-name="T171">1</text:span><text:span text:style-name="T172">. NVO vadovo ar jo įgalioto asmens pasirašytos finansinės ataskaitos, patvirtinančios, kad pareiškėjo praėjusių finansinių metų pajamos buvo didesnės nei 60 000 (šešiasdešimt tūkstančių) Eur, kopiją;“.</text:span><text:span text:style-name="T173"><text:s/></text:span></text:p>
      <text:p text:style-name="P174"><text:span text:style-name="T175">11</text:span><text:span text:style-name="T176">.</text:span><text:span text:style-name="T177"><text:tab/>Pakeičiu 23 punktą ir jį išdėstau taip:</text:span></text:p>
      <text:p text:style-name="P178"><text:span text:style-name="T179">„</text:span><text:span text:style-name="T180">23</text:span><text:span text:style-name="T181">. Nustačius, kad tas pats pareiškėjas pateikė kelias paraiškas, vertinama tik pirmoji pateikta paraiška (išskyrus Aprašo<text:s/></text:span><text:span text:style-name="T182">16 ir<text:s/></text:span><text:span text:style-name="T183">26 punktuose numatytas išimtis).“</text:span></text:p>
      <text:p text:style-name="P184"/>
      <text:p text:style-name="P185"/>
      <text:p text:style-name="P186"/>
      <text:p text:style-name="P187">Socialinės apsaugos ir darbo ministras<text:span text:style-name="T188"><text:tab/></text:span><text:span text:style-name="T189"><text:tab/></text:span><text:span text:style-name="T190"><text:tab/></text:span><text:span text:style-name="T191"><text:tab/></text:span><text:span text:style-name="T192">Linas Kukurait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21T09:48:00Z</meta:creation-date>
    <dc:date>2020-10-21T09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prašo keitimas</meta:user-defined>
    <meta:user-defined meta:name="_AuthorEmail">Milda.Saudarge@socmin.lt</meta:user-defined>
    <meta:user-defined meta:name="_AuthorEmailDisplayName">Milda Saudargė</meta:user-defined>
    <meta:user-defined meta:name="_ReviewingToolsShownOnce"/>
    <meta:document-statistic meta:page-count="2" meta:paragraph-count="67" meta:word-count="610" meta:character-count="4809" meta:row-count="213" meta:non-whitespace-character-count="4266"/>
  </office:meta>
</office:document-meta>
</file>