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937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0.3937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ADMINISTRACIJOS DIREKTORIUS</text:p>
      <text:p text:style-name="P5"/>
      <text:p text:style-name="P6">ĮSAKYMAS</text:p>
      <text:p text:style-name="P7">DĖL MARIJAMPOLĖS SAVIVALDYBĖS ADMINISTRACIJOS DIREKTORIAUS 2014 M. SPALIO 29 D. ĮSAKYMO NR. DV-1535 PRIPAŽINIMO NETEKUSIU GALIOS</text:p>
      <text:p text:style-name="P8"/>
      <text:p text:style-name="P9">2019 m. kovo 21 d. Nr. DV-451</text:p>
      <text:p text:style-name="P10">Marijampolė</text:p>
      <text:p text:style-name="P11"/>
      <text:p text:style-name="P12"/>
      <text:p text:style-name="P13"><text:span text:style-name="T14">Vadovaudamasis Lietuvos Respublikos vietos savivaldos įstatymo 18 straipsnio 1 dalimi ir 29 straipsnio 8 dalies 2 punktu,<text:s/></text:span></text:p>
      <text:p text:style-name="P15"><text:span text:style-name="T16">p r i p a ž į s t u netekusiu galios Marijampolės savivaldybės administracijos direktoriaus 2014 m. spalio 29 d. įsakymą Nr. DV-1535 „Dėl nemokamo maitinimo paslaugų teikimo Marijampolės savivaldybės gyventojams tvarkos patvirtinimo".</text:span></text:p>
      <text:p text:style-name="P17"><text:span text:style-name="T18">Šis įsakymas per vieną mėnesį nuo įsigaliojimo dienos gali būti skundžiamas pasirinktinai Lietuvos Respublikos administracinių ginčų komisijos Kauno apygardos skyriui (adresu: Laisvės al. 36, Kaunas) Lietuvos Respublikos ikiteisminio administracinių ginčų nagrinėjimo tvarkos įstatymo nustatyta tvarka<text:s/></text:span><text:span text:style-name="T19">arba Regionų apygardos administracinio teismo Kauno rūmams (adresu: A. Mickevičiaus g. 8A, LT-44312 Kaunas) Lietuvos Respublikos administracinių bylų teisenos įstatymo nustatyta tvarka.</text:span></text:p>
      <text:p text:style-name="Normal"/>
      <text:p text:style-name="P20"/>
      <text:p text:style-name="P21"/>
      <text:p text:style-name="P22"><text:span text:style-name="T23">Administracijos direktorius<text:s/></text:span><text:span text:style-name="T24"><text:tab/></text:span><text:span text:style-name="T25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EDŽIOKLĖS PLOTŲ VIENETŲ SUDARYMO BEI JŲ RIBŲ PAKEITIMO KOMISIJOS SUDARYMO</dc:title>
    <dc:subject>DV-1289</dc:subject>
    <meta:initial-creator>MARIJAMPOLĖS SAVIVALDYBĖS ADMINISTRACIJOS DIREKTORIUS</meta:initial-creator>
    <dc:creator>adlibuser</dc:creator>
    <meta:creation-date>2019-03-21T13:21:00Z</meta:creation-date>
    <dc:date>2019-03-21T13:21:00Z</dc:date>
    <meta:print-date>2019-03-18T12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133" meta:row-count="35" meta:non-whitespace-character-count="997"/>
  </office:meta>
</office:document-meta>
</file>