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5in">
        <style:tab-stops>
          <style:tab-stop style:type="left" style:position="0.787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4931in" svg:height="0.68681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17"/>
      <text:p text:style-name="P18">2017 m. rugsėjo 19 d. Nr. 1K-330</text:p>
      <text:p text:style-name="P19">Vilnius</text:p>
      <text:p text:style-name="P20"/>
      <text:p text:style-name="P21"/>
      <text:p text:style-name="P22"><text:span text:style-name="T23">1</text:span><text:span text:style-name="T24">. P a k e i č i u Palankesnių arba nepalankesnių pridėtinės vertės mokesčio ir akcizų grąžinimo kai kurių užsienio valstybių diplomatinėms atstovybėms ir (arba) konsulinėms įstaigoms taisykles, patvirtintas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text:span></text:p>
      <text:p text:style-name="P25"><text:span text:style-name="T26">1.1</text:span><text:span text:style-name="T27">. Pakeičiu 4 punktą ir jį išdėstau taip:</text:span></text:p>
      <text:p text:style-name="P28"><text:span text:style-name="T29">„</text:span><text:span text:style-name="T30">4</text:span><text:span text:style-name="T31">. Jungtinių Amerikos Valstijų ambasadai Lietuvos Respublikoje, jos diplomatinio personalo nariams, administracinio ir techninio personalo nariams ir kartu gyvenantiems jų šeimų nariams (jei šie asmenys nėra Lietuvos Respublikos piliečiai, o jų nuolatinė gyvenamoji vieta nėra Lietuvos Respublika) PVM ir akcizai grąžinami už visas Lietuvos Respublikoje įsigytas prekes ir paslaugas, nenustačius minimalios piniginės sumos PVM sąskaitoms faktūroms arba kitiems vietoj jų teisės aktų nustatyta tvarka naudojamiems apskaitos dokumentams, pateikiamiems PVM ir akcizams grąžinti. Neatsižvelgiant į bendrųjų taisyklių 8 punktą, reikiami dokumentai PVM ir akcizams grąžinti<text:s/></text:span><text:span text:style-name="T32">Vilniaus apskrities valstybinei mokesčių inspekcijai<text:s/></text:span><text:span text:style-name="T33">pateikiami mėnesiui pasibaigus iki kito mėnesio 15 dienos.“</text:span></text:p>
      <text:p text:style-name="P34"><text:span text:style-name="T35">1.2</text:span><text:span text:style-name="T36">. Pakeičiu 6 punktą ir jį išdėstau taip:</text:span></text:p>
      <text:p text:style-name="P37"><text:span text:style-name="T38">„</text:span><text:span text:style-name="T39">6</text:span><text:span text:style-name="T40">. Estijos Respublik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8 punktą, reikiami dokumentai PVM ir akcizams grąžinti Vilniaus apskrities valstybinei mokesčių inspekcijai pateikiami mėnesiui pasibaigus iki kito mėnesio 15 dienos.“</text:span></text:p>
      <text:p text:style-name="P41"><text:span text:style-name="T42">1.3</text:span><text:span text:style-name="T43">.<text:s/></text:span><text:span text:style-name="T44">Pakeičiu 10 punktą ir jį išdėstau taip:</text:span></text:p>
      <text:p text:style-name="P45"><text:span text:style-name="T46">„</text:span><text:span text:style-name="T47">10</text:span><text:span text:style-name="T48">. Čekijos Respublikos ambasadai Lietuvos Respublikoje ir jos diplomatinio personalo nariams, administracinio ir techninio personalo nariams ir kartu gyvenantiems jų šeimų nariams (jei šie asmenys nėra Lietuvos Respublikos piliečiai, o jų nuolatinė gyvenamoji vieta nėra Lietuvos<text:s/></text:span><text:soft-page-break/><text:span text:style-name="T49">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pan></text:p>
      <text:p text:style-name="P50"><text:span text:style-name="T51">2</text:span><text:span text:style-name="T52">. N u s t a t a u, kad:</text:span></text:p>
      <text:p text:style-name="P53"><text:span text:style-name="T54">2.1</text:span><text:span text:style-name="T55">. šis įsakymas įsigalioja 2017 m. spalio 1 dieną;<text:s/></text:span></text:p>
      <text:p text:style-name="P56"><text:span text:style-name="T57">2.2</text:span><text:span text:style-name="T58">. šio įsakymo nuostatos taikomos grąžinant pridėtinės vertės mokestį ir akcizus už prekes ir paslaugas, kurios įsigytos arba dėl kurių prievolė Lietuvos Respublikoje apskaičiuoti importo pridėtinės vertės mokestį ir akcizus atsiranda nuo 2017 m. spalio 1 dienos.</text:span></text:p>
      <text:p text:style-name="Normal"/>
      <text:p text:style-name="Normal"/>
      <text:p text:style-name="Normal"/>
      <text:p text:style-name="Normal"/>
      <text:p text:style-name="P59">Finansų ministras<text:tab/><text:tab/><text:tab/><text:tab/><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ileckienė</meta:initial-creator>
    <dc:creator>adlibuser</dc:creator>
    <meta:creation-date>2017-09-20T10:38:00Z</meta:creation-date>
    <dc:date>2017-09-20T10:38:00Z</dc:date>
    <meta:print-date>2008-12-29T10:20:00Z</meta:print-date>
    <meta:template xlink:href="Normal.dotm" xlink:type="simple"/>
    <meta:editing-cycles>2</meta:editing-cycles>
    <meta:editing-duration>PT0S</meta:editing-duration>
    <meta:document-statistic meta:page-count="2" meta:paragraph-count="16" meta:word-count="570" meta:character-count="3486" meta:row-count="48" meta:non-whitespace-character-count="2932"/>
  </office:meta>
</office:document-meta>
</file>