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F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weight-complex="bold" fo:text-transform="uppercase"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MS Mincho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-asian="MS Mincho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name-asian="MS Mincho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ALSTYBĖS TARNYBOS DEPARTAMENTO</text:p>
      <text:p text:style-name="P7">DIREKTORIUS</text:p>
      <text:p text:style-name="P8"/>
      <text:p text:style-name="P9">ĮSAKYMAS</text:p>
      <text:p text:style-name="P10">DĖL VALSTYBĖS TARNYBOS DEPARTAMENTO DIREKTORIAUS 2013 m.<text:s/></text:p>
      <text:p text:style-name="P11"><text:span text:style-name="T12">SAUSIO 2 d. įsakymo NR. 27v-2 „dėl VALSTYBĖS TARNAUTOJŲ KVALIFIKACIJOS TOBULINIMO ĮSTAIGŲ SĄRAŠO TVIRTINIMO“ PAKEITIMO</text:span></text:p>
      <text:p text:style-name="P13"/>
      <text:p text:style-name="P14">2016 m. gruodžio 7 d. Nr. 27V-163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0">1. Į<text:span text:style-name="T21">rašau po žodžių „</text:span><text:span text:style-name="T22">Uždaroji akcinė bendrovė „DATA MINER“</text:span><text:s/><text:span text:style-name="T23">žodžius „Uždaroji akcinė bendrovė „DIGITAL ACADEMY“</text:span>.</text:p>
      <text:p text:style-name="P24">2. Į<text:span text:style-name="T25">rašau po žodžių „</text:span><text:span text:style-name="T26">Uždaroji akcinė bendrovė „Intelligent Creation“</text:span><text:s/><text:span text:style-name="T27">žodžius „Uždaroji akcinė bendrovė „ISM Vadybos ir ekonomikos universitetas“</text:span>.<text:s/></text:p>
      <text:p text:style-name="P28"/>
      <text:p text:style-name="P29"/>
      <text:p text:style-name="P30"/>
      <text:p text:style-name="P31"><text:span text:style-name="T32">Direktorius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2-07T13:48:00Z</meta:creation-date>
    <dc:date>2016-12-07T13:48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860" meta:row-count="13" meta:non-whitespace-character-count="757"/>
  </office:meta>
</office:document-meta>
</file>