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style:line-height-at-least="0.25in" fo:text-indent="0.5in" fo:background-color="#FFFFFF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style:line-height-at-least="0.25in" fo:text-indent="0.5in" fo:background-color="#FFFFFF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5</text:span><text:span text:style-name="T17"><text:s/>M. VASARIO 25 D.<text:s/></text:span><text:span text:style-name="T18">NUTARIMO<text:s/></text:span><text:span text:style-name="T19">NR. 202</text:span><text:span text:style-name="T20"><text:s/>„</text:span><text:span text:style-name="T21">DĖL ĮGALIOJIMŲ SUTEIKIMO ĮGYVENDINANT TARNYBOS KALĖJIMŲ DEPARTAMENTE PRIE LIETUVOS RESPUBLIKOS TEISINGUMO MINISTERIJOS STATUTĄ</text:span><text:span text:style-name="T22">“<text:s/></text:span><text:span text:style-name="T23">PRIPAŽINIMO NETEKUSIU GALIOS</text:span></text:p>
      <text:p text:style-name="P24"/>
      <text:p text:style-name="P25">2018 m. gruodžio 12 d. Nr. 1306</text:p>
      <text:p text:style-name="P26">Vilnius</text:p>
      <text:p text:style-name="P27"/>
      <text:p text:style-name="P28"/>
      <text:p text:style-name="P29"><text:span text:style-name="T30">Lietuvos Respublikos Vyriausybė</text:span><text:span text:style-name="T31"><text:s/>nutari</text:span><text:span text:style-name="T32">a:</text:span></text:p>
      <text:p text:style-name="P33"><text:span text:style-name="T34">1</text:span><text:span text:style-name="T35">. Pripažinti netekusiu galios Lietuvos Respublikos Vyriausybės 2015</text:span><text:span text:style-name="T36"><text:s/>m. vasario 25</text:span><text:span text:style-name="T37"><text:s/>d.<text:s/></text:span><text:span text:style-name="T38">nutarimą Nr. 202 „</text:span><text:span text:style-name="T39">Dėl įgaliojimų suteikimo įgyvendinant Tarnybos Kalėjimų departamente prie Lietuvos Respublikos teisingumo ministerijos statutą“ su visais pakeitimais ir papildymais</text:span><text:span text:style-name="T40">.</text:span></text:p>
      <text:p text:style-name="P41"><text:span text:style-name="T42">2</text:span><text:span text:style-name="T43">. Šis nutarimas įsigalioja 2019 m. sausio 1 d.</text:span></text:p>
      <text:p text:style-name="P44"/>
      <text:p text:style-name="P45"/>
      <text:p text:style-name="P46"/>
      <text:p text:style-name="P47">Ministras Pirmininkas<text:tab/>Saulius Skvernelis</text:p>
      <text:p text:style-name="P48"/>
      <text:p text:style-name="P49"/>
      <text:p text:style-name="P50"/>
      <text:p text:style-name="P51"><text:span text:style-name="T52">Vidaus reikalų ministras</text:span><text:span text:style-name="T53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19T14:00:00Z</meta:creation-date>
    <dc:date>2018-12-19T14:0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8" meta:character-count="774" meta:row-count="40" meta:non-whitespace-character-count="687"/>
  </office:meta>
</office:document-meta>
</file>