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39"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middle"/>
      <style:text-properties fo:color="#000000" style:font-size-complex="12pt" style:language-asian="lt" style:country-asian="LT" fo:hyphenate="false"/>
    </style:style>
    <style:style style:name="TableColumn45" style:family="table-column">
      <style:table-column-properties style:column-width="2.6777in" style:use-optimal-column-width="false"/>
    </style:style>
    <style:style style:name="TableColumn46" style:family="table-column">
      <style:table-column-properties style:column-width="1.7708in" style:use-optimal-column-width="false"/>
    </style:style>
    <style:style style:name="TableColumn47" style:family="table-column">
      <style:table-column-properties style:column-width="1.968in" style:use-optimal-column-width="false"/>
    </style:style>
    <style:style style:name="Table44" style:family="table">
      <style:table-properties style:width="6.4166in" fo:margin-left="-0.0263in" table:align="left"/>
    </style:style>
    <style:style style:name="TableRow48" style:family="table-row">
      <style:table-row-properties style:min-row-height="0.1791in" style:use-optimal-row-height="false"/>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color="#000000" style:font-size-complex="12pt"/>
    </style:style>
    <style:style style:name="TableRow53" style:family="table-row">
      <style:table-row-properties style:min-row-height="0.1791in" style:use-optimal-row-height="false"/>
    </style:style>
    <style:style style:name="P54" style:parent-style-name="Normal" style:family="paragraph">
      <style:text-properties fo:color="#000000"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Row59" style:family="table-row">
      <style:table-row-properties style:min-row-height="0.1888in" style:use-optimal-row-height="false"/>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Row66" style:family="table-row">
      <style:table-row-properties style:min-row-height="0.1888in" style:use-optimal-row-height="false"/>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Row73" style:family="table-row">
      <style:table-row-properties style:min-row-height="0.1888in" style:use-optimal-row-height="false"/>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style>
    <style:style style:name="TableRow80" style:family="table-row">
      <style:table-row-properties style:min-row-height="0.1888in" style:use-optimal-row-height="false"/>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1888in" style:use-optimal-row-height="false"/>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1888in" style:use-optimal-row-height="false"/>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Row101" style:family="table-row">
      <style:table-row-properties style:min-row-height="0.1888in" style:use-optimal-row-height="false"/>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888in" style:use-optimal-row-height="false"/>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end"/>
      <style:text-properties fo:color="#000000"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LIETUVOS RESPUBLIKOS ŠVIETIMO IR MOKSLO</text:p>
      <text:p text:style-name="P12"/>
      <text:p text:style-name="P13"><text:span text:style-name="T14">MINISTRAS</text:span></text:p>
      <text:p text:style-name="P15"/>
      <text:p text:style-name="P16"/>
      <text:p text:style-name="P17">ĮSAKYMAS</text:p>
      <text:p text:style-name="P18"><text:span text:style-name="T19">DĖL VALSTYBĖS FINANSUOJAMŲ PEDAGOGIKOS KRYPTIES PROFESINIŲ STUDIJŲ VIETŲ, Į KURIAS 2017 METAIS PRIIMAMI STUDENTAI, SKAIČIAUS PASKIRSTYMO PAGAL AUKŠTĄSIAS MOKYKLAS</text:span></text:p>
      <text:p text:style-name="P20"/>
      <text:p text:style-name="P21">2017 m. birželio 26 d. Nr. V-517</text:p>
      <text:p text:style-name="P22">Vilnius</text:p>
      <text:p text:style-name="P23"/>
      <text:p text:style-name="P24"/>
      <text:p text:style-name="P25"/>
      <text:p text:style-name="P26">Vadovaudamasi Lietuvos Respublikos mokslo ir studijų įstatymo 77 straipsnio 11 dalimi ir Lietuvos Respublikos Vyriausybės 2017 m. balandžio 19 d. nutarimu Nr. 303 „Dėl Preliminaraus valstybės finansuojamų pirmosios pakopos ir vientisųjų studijų, antrosios pakopos, doktorantūros, profesinių studijų vietų, į kurias 2017 metais priimami studentai, skaičiaus, studijų stipendijų skaičiaus ir skiriamo valstybės finansavimo pagal studijų krypčių grupes ar mokslo sritis sąrašų patvirtinimo“:</text:p>
      <text:p text:style-name="P27">1. T v i r t i n u Valstybės finansuojamų pedagogikos krypties profesinių studijų vietų, į kurias 2017 metais priimami studentai, skaičiaus paskirstymą pagal aukštąsias mokyklas.</text:p>
      <text:p text:style-name="P28">2. N u s t a t a u, kad į valstybės finansuojamas pedagogikos krypties profesines studijų vietas priimtų studentų skaičių aukštosios mokyklos fiksuoja 2017 m. rugsėjo 1 d.</text:p>
      <text:p text:style-name="P29">3. R e k o m e n d u o j u aukštosioms mokykloms į pedagogikos krypties profesinių studijų valstybės finansuojamas studijų vietas 2017 metais priimti:</text:p>
      <text:p text:style-name="P30">3.1. asmenis, turinčius aukštojo mokslo kvalifikaciją, nurodytą Reikalavimų mokytojų kvalifikacijų aprašo, patvirtinto Lietuvos Respublikos švietimo ir mokslo ministro 2014 m. rugpjūčio 29 d. įsakymu Nr. V-774 „Dėl Reikalavimų mokytojų kvalifikacijai aprašo“, 1 priedo 2 punkte ir 2 priedo 2 punkte, kurie dirba mokytojais ir įgyvendina bendrojo ugdymo programą, tačiau neturi pedagogo kvalifikacijos;</text:p>
      <text:p text:style-name="P31">3.2. asmenis, turinčius aukštojo mokslo kvalifikaciją, nurodytą Reikalavimų mokytojų kvalifikacijų aprašo, patvirtinto Lietuvos Respublikos švietimo ir mokslo ministro 2014 m. rugpjūčio 29 d. įsakymu Nr. V-774 „Dėl Reikalavimų mokytojų kvalifikacijai aprašo“, 1 priedo 2 punkte ir 2 priedo 2 punkte, būtiną matematikos, informacinių technologijų, chemijos, fizikos, biologijos, geografijos dalyko mokytojų kvalifikacijai.<text:s/></text:p>
      <text:p text:style-name="P32"/>
      <text:p text:style-name="P33"/>
      <text:p text:style-name="P34"/>
      <text:p text:style-name="P35">Švietimo ir mokslo ministrė<text:s/><text:tab/><text:tab/><text:tab/><text:tab/><text:s/>Jurgita Petrauskienė<text:s/></text:p>
      <text:p text:style-name="P36"/>
      <text:soft-page-break/>
      <text:p text:style-name="P37">PATVIRTINTA</text:p>
      <text:p text:style-name="P38">Lietuvos Respublikos švietimo ir mokslo ministro</text:p>
      <text:p text:style-name="P39">2017 m. birželio 26 d. įsakymu Nr. V-517</text:p>
      <text:p text:style-name="P40"/>
      <text:p text:style-name="P41"><text:span text:style-name="T42">VALSTYBĖS FINANSUOJAMŲ PEDAGOGIKOS KRYPTIES PROFESINIŲ STUDIJŲ VIETŲ, Į KURIAS 2017 METAIS PRIIMAMI STUDENTAI, SKAIČIAUS PASKIRSTYMAS PAGAL AUKŠTĄSIAS MOKYKLAS<text: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Aukštoji mokykla</text:p>
          </table:table-cell>
          <table:table-cell table:style-name="TableCell51" table:number-columns-spanned="2">
            <text:p text:style-name="P52">Pedagogikos krypties profesinių studijų vietų skaičius</text:p>
          </table:table-cell>
          <table:covered-table-cell/>
        </table:table-row>
        <table:table-row table:style-name="TableRow53">
          <table:covered-table-cell>
            <text:p text:style-name="P54"/>
          </table:covered-table-cell>
          <table:table-cell table:style-name="TableCell55">
            <text:p text:style-name="P56">Nuolatinės studijos</text:p>
          </table:table-cell>
          <table:table-cell table:style-name="TableCell57">
            <text:p text:style-name="P58">Ištęstinės studijos</text:p>
          </table:table-cell>
        </table:table-row>
        <table:table-row table:style-name="TableRow59">
          <table:table-cell table:style-name="TableCell60">
            <text:p text:style-name="P61">Kauno technologijos universitetas</text:p>
          </table:table-cell>
          <table:table-cell table:style-name="TableCell62">
            <text:p text:style-name="P63">15</text:p>
          </table:table-cell>
          <table:table-cell table:style-name="TableCell64">
            <text:p text:style-name="P65">–</text:p>
          </table:table-cell>
        </table:table-row>
        <table:table-row table:style-name="TableRow66">
          <table:table-cell table:style-name="TableCell67">
            <text:p text:style-name="P68">Lietuvos edukologijos universitetas</text:p>
          </table:table-cell>
          <table:table-cell table:style-name="TableCell69">
            <text:p text:style-name="P70">15</text:p>
          </table:table-cell>
          <table:table-cell table:style-name="TableCell71">
            <text:p text:style-name="P72">–</text:p>
          </table:table-cell>
        </table:table-row>
        <table:table-row table:style-name="TableRow73">
          <table:table-cell table:style-name="TableCell74">
            <text:p text:style-name="P75">Mykolo Romerio universitetas</text:p>
          </table:table-cell>
          <table:table-cell table:style-name="TableCell76">
            <text:p text:style-name="P77">21</text:p>
          </table:table-cell>
          <table:table-cell table:style-name="TableCell78">
            <text:p text:style-name="P79">–</text:p>
          </table:table-cell>
        </table:table-row>
        <table:table-row table:style-name="TableRow80">
          <table:table-cell table:style-name="TableCell81">
            <text:p text:style-name="P82">Šiaulių universitetas</text:p>
          </table:table-cell>
          <table:table-cell table:style-name="TableCell83">
            <text:p text:style-name="P84">–</text:p>
          </table:table-cell>
          <table:table-cell table:style-name="TableCell85">
            <text:p text:style-name="P86">15</text:p>
          </table:table-cell>
        </table:table-row>
        <table:table-row table:style-name="TableRow87">
          <table:table-cell table:style-name="TableCell88">
            <text:p text:style-name="P89">Vilniaus dailės akademija</text:p>
          </table:table-cell>
          <table:table-cell table:style-name="TableCell90">
            <text:p text:style-name="P91">10</text:p>
          </table:table-cell>
          <table:table-cell table:style-name="TableCell92">
            <text:p text:style-name="P93">–</text:p>
          </table:table-cell>
        </table:table-row>
        <table:table-row table:style-name="TableRow94">
          <table:table-cell table:style-name="TableCell95">
            <text:p text:style-name="P96">Vytauto Didžiojo universitetas</text:p>
          </table:table-cell>
          <table:table-cell table:style-name="TableCell97">
            <text:p text:style-name="P98">30</text:p>
          </table:table-cell>
          <table:table-cell table:style-name="TableCell99">
            <text:p text:style-name="P100">–</text:p>
          </table:table-cell>
        </table:table-row>
        <table:table-row table:style-name="TableRow101">
          <table:table-cell table:style-name="TableCell102">
            <text:p text:style-name="P103">Vilniaus universitetas</text:p>
          </table:table-cell>
          <table:table-cell table:style-name="TableCell104">
            <text:p text:style-name="P105">49</text:p>
          </table:table-cell>
          <table:table-cell table:style-name="TableCell106">
            <text:p text:style-name="P107"/>
          </table:table-cell>
        </table:table-row>
        <table:table-row table:style-name="TableRow108">
          <table:table-cell table:style-name="TableCell109">
            <text:p text:style-name="P110">Iš viso:</text:p>
          </table:table-cell>
          <table:table-cell table:style-name="TableCell111">
            <text:p text:style-name="P112">140</text:p>
          </table:table-cell>
          <table:table-cell table:style-name="TableCell113">
            <text:p text:style-name="P114">15</text:p>
          </table:table-cell>
        </table:table-row>
      </table:table>
      <text:p text:style-name="P115"/>
      <text:p text:style-name="P116"><text:span text:style-name="T1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Isakymas del profesinių_2017</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ofesinių_2017.docx</dc:title>
    <meta:initial-creator>imitkeviciute</meta:initial-creator>
    <dc:creator>adlibuser</dc:creator>
    <meta:creation-date>2017-08-01T08:05:00Z</meta:creation-date>
    <dc:date>2017-08-01T08:05:00Z</dc:date>
    <meta:print-date>2017-06-22T12:27: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2" meta:paragraph-count="123" meta:word-count="402" meta:character-count="2718" meta:row-count="221" meta:non-whitespace-character-count="2439"/>
  </office:meta>
</office:document-meta>
</file>