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fo:text-indent="0.043in"/>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letter-kerning="true" style:language-asian="hi" style:country-asian="IN" style:language-complex="hi" style:country-complex="IN"/>
    </style:style>
    <style:style style:name="T25" style:parent-style-name="DefaultParagraphFont" style:family="text">
      <style:text-properties style:letter-kerning="true" style:language-asian="hi" style:country-asian="IN" style:language-complex="hi" style:country-complex="IN"/>
    </style:style>
    <style:style style:name="T26" style:parent-style-name="DefaultParagraphFont" style:family="text">
      <style:text-properties fo:letter-spacing="0.0416in" style:letter-kerning="true" style:language-asian="hi" style:country-asian="IN" style:language-complex="hi" style:country-complex="IN"/>
    </style:style>
    <style:style style:name="T27" style:parent-style-name="DefaultParagraphFont" style:family="text">
      <style:text-properties style:letter-kerning="true" style:language-asian="hi" style:country-asian="IN" style:language-complex="hi" style:country-complex="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style:letter-kerning="true" style:font-size-complex="12pt" style:language-asian="hi" style:country-asian="IN" style:language-complex="hi" style:country-complex="IN"/>
    </style:style>
    <style:style style:name="P45" style:parent-style-name="Normal" style:family="paragraph">
      <style:paragraph-properties fo:widows="0" fo:orphans="0" fo:text-align="justify" fo:margin-left="0.7423in" fo:text-indent="-0.25in">
        <style:tab-stops/>
      </style:paragraph-properties>
      <style:text-properties fo:hyphenate="false"/>
    </style:style>
    <style:style style:name="T46" style:parent-style-name="DefaultParagraphFont" style:family="text">
      <style:text-properties fo:color="#000000" style:letter-kerning="true" style:font-size-complex="12pt" style:language-asian="hi" style:country-asian="IN" style:language-complex="hi" style:country-complex="IN"/>
    </style:style>
    <style:style style:name="T47" style:parent-style-name="DefaultParagraphFont" style:family="text">
      <style:text-properties fo:color="#000000" style:letter-kerning="true" style:font-size-complex="12pt" style:language-asian="hi" style:country-asian="IN" style:language-complex="hi" style:country-complex="IN"/>
    </style:style>
    <style:style style:name="T48" style:parent-style-name="DefaultParagraphFont" style:family="text">
      <style:text-properties fo:color="#000000" style:font-size-complex="12pt" fo:background-color="#FFFFFF" style:language-asian="ar" style:country-asian="SA"/>
    </style:style>
    <style:style style:name="T49" style:parent-style-name="DefaultParagraphFont" style:family="text">
      <style:text-properties style:letter-kerning="true" style:font-size-complex="12pt" style:language-asian="hi" style:country-asian="IN" style:language-complex="hi" style:country-complex="IN"/>
    </style:style>
    <style:style style:name="P50" style:parent-style-name="Normal" style:family="paragraph">
      <style:paragraph-properties fo:text-align="justify" fo:text-indent="0.4923in"/>
    </style:style>
    <style:style style:name="T51" style:parent-style-name="DefaultParagraphFont" style:family="text">
      <style:text-properties style:letter-kerning="true" style:font-size-complex="12pt" style:language-asian="hi" style:country-asian="IN" style:language-complex="hi" style:country-complex="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P59"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letter-kerning="true" style:font-size-complex="12pt" style:language-asian="hi" style:country-asian="IN" style:language-complex="hi" style:country-complex="IN"/>
    </style:style>
    <style:style style:name="T61" style:parent-style-name="DefaultParagraphFont" style:family="text">
      <style:text-properties fo:color="#000000" style:font-size-complex="12pt" fo:background-color="#FFFFFF" style:language-asian="ar" style:country-asian="SA"/>
    </style:style>
    <style:style style:name="T62" style:parent-style-name="DefaultParagraphFont" style:family="text">
      <style:text-properties fo:color="#000000" style:font-size-complex="12pt" fo:background-color="#FFFFFF" style:language-asian="ar" style:country-asian="SA"/>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text-transform="uppercase" style:font-size-complex="12pt"/>
    </style:style>
    <style:style style:name="P73"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letter-kerning="true" style:font-size-complex="12pt" style:language-asian="hi" style:country-asian="IN" style:language-complex="hi" style:country-complex="IN"/>
    </style:style>
    <style:style style:name="T75" style:parent-style-name="DefaultParagraphFont" style:family="text">
      <style:text-properties fo:color="#000000" style:font-size-complex="12pt" fo:background-color="#FFFFFF" style:language-asian="ar" style:country-asian="SA"/>
    </style:style>
    <style:style style:name="T76" style:parent-style-name="DefaultParagraphFont" style:family="text">
      <style:text-properties fo:color="#000000" style:font-size-complex="12pt" fo:background-color="#FFFFFF" style:language-asian="ar" style:country-asian="SA"/>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fo:color="#000000" style:font-size-complex="12pt" fo:background-color="#FFFFFF" style:language-asian="ar" style:country-asian="SA"/>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margin-left="0.7423in" fo:text-indent="-0.25in">
        <style:tab-stops/>
      </style:paragraph-properties>
      <style:text-properties fo:hyphenate="false"/>
    </style:style>
    <style:style style:name="T86" style:parent-style-name="DefaultParagraphFont" style:family="text">
      <style:text-properties fo:color="#000000" style:letter-kerning="true" style:font-size-complex="12pt" style:language-asian="hi" style:country-asian="IN" style:language-complex="hi" style:country-complex="IN"/>
    </style:style>
    <style:style style:name="T87" style:parent-style-name="DefaultParagraphFont" style:family="text">
      <style:text-properties fo:color="#000000" style:font-size-complex="12pt" fo:background-color="#FFFFFF" style:language-asian="ar" style:country-asian="SA"/>
    </style:style>
    <style:style style:name="T88" style:parent-style-name="DefaultParagraphFont" style:family="text">
      <style:text-properties fo:color="#000000" style:font-size-complex="12pt" fo:background-color="#FFFFFF" style:language-asian="ar" style:country-asian="SA"/>
    </style:style>
    <style:style style:name="T89" style:parent-style-name="DefaultParagraphFont" style:family="text">
      <style:text-properties style:letter-kerning="true" style:font-size-complex="12pt" style:language-asian="hi" style:country-asian="IN" style:language-complex="hi" style:country-complex="IN"/>
    </style:style>
    <style:style style:name="P90" style:parent-style-name="Normal" style:family="paragraph">
      <style:paragraph-properties fo:text-align="justify" fo:text-indent="0.4923in"/>
    </style:style>
    <style:style style:name="T91" style:parent-style-name="DefaultParagraphFont" style:family="text">
      <style:text-properties style:letter-kerning="true" style:font-size-complex="12pt" style:language-asian="hi" style:country-asian="IN" style:language-complex="hi" style:country-complex="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letter-kerning="true" style:font-size-complex="12pt" style:language-asian="hi" style:country-asian="IN" style:language-complex="hi" style:country-complex="IN"/>
    </style:style>
    <style:style style:name="T96" style:parent-style-name="DefaultParagraphFont" style:family="text">
      <style:text-properties fo:color="#000000" style:font-size-complex="12pt" fo:background-color="#FFFFFF" style:language-asian="ar" style:country-asian="SA"/>
    </style:style>
    <style:style style:name="T97" style:parent-style-name="DefaultParagraphFont" style:family="text">
      <style:text-properties fo:color="#000000" style:font-size-complex="12pt" fo:background-color="#FFFFFF" style:language-asian="ar" style:country-asian="SA"/>
    </style:style>
    <style:style style:name="T98" style:parent-style-name="DefaultParagraphFont" style:family="text">
      <style:text-properties style:font-name-asian="Andale Sans UI" style:font-size-complex="12pt" style:language-complex="en" style:country-complex="US"/>
    </style:style>
    <style:style style:name="T99" style:parent-style-name="DefaultParagraphFont" style:family="text">
      <style:text-properties style:font-name-asian="Andale Sans UI" style:text-position="super 62.5%" style:font-size-complex="12pt" style:language-complex="en" style:country-complex="US"/>
    </style:style>
    <style:style style:name="T100" style:parent-style-name="DefaultParagraphFont" style:family="text">
      <style:text-properties style:font-name-asian="Andale Sans UI" style:font-size-complex="12pt" style:language-complex="en" style:country-complex="US"/>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15%" fo:text-indent="0.4923in"/>
      <style:text-properties fo:hyphenate="false"/>
    </style:style>
    <style:style style:name="T107" style:parent-style-name="DefaultParagraphFont" style:family="text">
      <style:text-properties fo:color="#000000" style:letter-kerning="true" style:font-size-complex="12pt" style:language-asian="hi" style:country-asian="IN" style:language-complex="hi" style:country-complex="IN"/>
    </style:style>
    <style:style style:name="T108" style:parent-style-name="DefaultParagraphFont" style:family="text">
      <style:text-properties fo:color="#000000" style:font-size-complex="12pt" fo:background-color="#FFFFFF" style:language-asian="ar" style:country-asian="SA"/>
    </style:style>
    <style:style style:name="T109" style:parent-style-name="DefaultParagraphFont" style:family="text">
      <style:text-properties fo:color="#000000" style:font-size-complex="12pt" fo:background-color="#FFFFFF" style:language-asian="ar" style:country-asian="SA"/>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font-size-complex="12pt" fo:background-color="#FFFFFF" style:language-asian="ar" style:country-asian="SA"/>
    </style:style>
    <style:style style:name="P123" style:parent-style-name="Normal" style:family="paragraph">
      <style:paragraph-properties fo:widows="0" fo:orphans="0" fo:text-align="justify" fo:line-height="115%" fo:text-indent="0.4923in"/>
      <style:text-properties fo:hyphenate="false"/>
    </style:style>
    <style:style style:name="T124" style:parent-style-name="DefaultParagraphFont" style:family="text">
      <style:text-properties fo:color="#000000" style:letter-kerning="true" style:font-size-complex="12pt" style:language-asian="hi" style:country-asian="IN" style:language-complex="hi" style:country-complex="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fo:background-color="#FFFFFF" style:language-asian="ar" style:country-asian="SA"/>
    </style:style>
    <style:style style:name="T128" style:parent-style-name="DefaultParagraphFont" style:family="text">
      <style:text-properties style:text-position="super 62.5%"/>
    </style:style>
    <style:style style:name="T129" style:parent-style-name="DefaultParagraphFont" style:family="text">
      <style:text-properties fo:color="#000000" style:font-size-complex="12pt" fo:background-color="#FFFFFF" style:language-asian="ar" style:country-asian="SA"/>
    </style:style>
    <style:style style:name="T130" style:parent-style-name="DefaultParagraphFont" style:family="text">
      <style:text-properties style:letter-kerning="true" style:font-size-complex="12pt" style:language-asian="hi" style:country-asian="IN" style:language-complex="hi" style:country-complex="IN"/>
    </style:style>
    <style:style style:name="P131" style:parent-style-name="Normal" style:family="paragraph">
      <style:paragraph-properties fo:text-align="justify" fo:text-indent="0.5in"/>
    </style:style>
    <style:style style:name="T132" style:parent-style-name="DefaultParagraphFont" style:family="text">
      <style:text-properties style:text-position="super 62.5%"/>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indent="0.5in"/>
    </style:style>
    <style:style style:name="T135" style:parent-style-name="DefaultParagraphFont" style:family="text">
      <style:text-properties style:text-position="super 62.5%"/>
    </style:style>
    <style:style style:name="P136" style:parent-style-name="Normal" style:family="paragraph">
      <style:paragraph-properties fo:text-indent="0.5in"/>
    </style:style>
    <style:style style:name="T137" style:parent-style-name="DefaultParagraphFont" style:family="text">
      <style:text-properties style:text-position="super 62.5%"/>
    </style:style>
    <style:style style:name="P138" style:parent-style-name="Normal" style:family="paragraph">
      <style:paragraph-properties fo:text-align="justify" fo:text-indent="0.5in"/>
    </style:style>
    <style:style style:name="T139" style:parent-style-name="DefaultParagraphFont" style:family="text">
      <style:text-properties style:text-position="super 62.5%"/>
    </style:style>
    <style:style style:name="P140" style:parent-style-name="Normal" style:family="paragraph">
      <style:paragraph-properties fo:text-align="justify" fo:text-indent="0.5in"/>
    </style:style>
    <style:style style:name="T141" style:parent-style-name="DefaultParagraphFont" style:family="text">
      <style:text-properties style:text-position="super 62.5%"/>
    </style:style>
    <style:style style:name="P142" style:parent-style-name="Normal" style:family="paragraph">
      <style:paragraph-properties fo:text-align="justify" fo:text-indent="0.5in"/>
    </style:style>
    <style:style style:name="T143" style:parent-style-name="DefaultParagraphFont" style:family="text">
      <style:text-properties style:text-position="super 62.5%"/>
    </style:style>
    <style:style style:name="P144" style:parent-style-name="Normal" style:family="paragraph">
      <style:paragraph-properties fo:text-align="justify" fo:text-indent="0.5in"/>
    </style:style>
    <style:style style:name="T145" style:parent-style-name="DefaultParagraphFont" style:family="text">
      <style:text-properties style:text-position="super 62.5%"/>
    </style:style>
    <style:style style:name="T146" style:parent-style-name="DefaultParagraphFont" style:family="text">
      <style:text-properties fo:color="#000000"/>
    </style:style>
    <style:style style:name="P147" style:parent-style-name="Normal" style:family="paragraph">
      <style:paragraph-properties fo:text-indent="0.5in"/>
    </style:style>
    <style:style style:name="T148" style:parent-style-name="DefaultParagraphFont" style:family="text">
      <style:text-properties style:text-position="super 62.5%"/>
    </style:style>
    <style:style style:name="P149" style:parent-style-name="Normal" style:family="paragraph">
      <style:paragraph-properties fo:text-indent="0.5in"/>
    </style:style>
    <style:style style:name="T150" style:parent-style-name="DefaultParagraphFont" style:family="text">
      <style:text-properties style:text-position="super 62.5%"/>
    </style:style>
    <style:style style:name="P151" style:parent-style-name="Normal" style:family="paragraph">
      <style:paragraph-properties fo:text-align="justify" fo:text-indent="0.5in"/>
    </style:style>
    <style:style style:name="T152" style:parent-style-name="DefaultParagraphFont" style:family="text">
      <style:text-properties style:text-position="super 62.5%"/>
    </style:style>
    <style:style style:name="T153" style:parent-style-name="DefaultParagraphFont" style:family="text">
      <style:text-properties style:font-size-complex="12pt"/>
    </style:style>
    <style:style style:name="P154" style:parent-style-name="Normal" style:family="paragraph">
      <style:paragraph-properties fo:text-indent="0.5in"/>
    </style:style>
    <style:style style:name="T155" style:parent-style-name="DefaultParagraphFont" style:family="text">
      <style:text-properties style:text-position="super 62.5%"/>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letter-kerning="true" style:font-size-complex="12pt" style:language-asian="hi" style:country-asian="IN" style:language-complex="hi" style:country-complex="IN"/>
    </style:style>
    <style:style style:name="T158" style:parent-style-name="DefaultParagraphFont" style:family="text">
      <style:text-properties fo:color="#000000" style:font-size-complex="12pt" fo:background-color="#FFFFFF" style:language-asian="ar" style:country-asian="SA"/>
    </style:style>
    <style:style style:name="T159" style:parent-style-name="DefaultParagraphFont" style:family="text">
      <style:text-properties fo:color="#000000" style:font-size-complex="12pt" fo:background-color="#FFFFFF" style:language-asian="ar" style:country-asian="SA"/>
    </style:style>
    <style:style style:name="T160" style:parent-style-name="DefaultParagraphFont" style:family="text">
      <style:text-properties style:letter-kerning="true" style:font-size-complex="12pt" style:language-asian="hi" style:country-asian="IN" style:language-complex="hi" style:country-complex="IN"/>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style:letter-kerning="true" style:font-size-complex="12pt" style:language-asian="hi" style:country-asian="IN" style:language-complex="hi" style:country-complex="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fo:color="#000000" style:letter-kerning="true" style:font-size-complex="12pt" style:language-asian="hi" style:country-asian="IN" style:language-complex="hi" style:country-complex="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fo:background-color="#FFFFFF" style:language-asian="ar" style:country-asian="SA"/>
    </style:style>
    <style:style style:name="T175" style:parent-style-name="DefaultParagraphFont" style:family="text">
      <style:text-properties style:letter-kerning="true" style:font-size-complex="12pt" style:language-asian="hi" style:country-asian="IN" style:language-complex="hi" style:country-complex="IN"/>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letter-kerning="true" style:font-size-complex="12pt" style:language-asian="hi" style:country-asian="IN" style:language-complex="hi" style:country-complex="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color="#000000" style:letter-kerning="true" style:font-size-complex="12pt" style:language-asian="hi" style:country-asian="IN" style:language-complex="hi" style:country-complex="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fo:background-color="#FFFFFF" style:language-asian="ar" style:country-asian="SA"/>
    </style:style>
    <style:style style:name="T185" style:parent-style-name="DefaultParagraphFont" style:family="text">
      <style:text-properties style:letter-kerning="true" style:font-size-complex="12pt" style:language-asian="hi" style:country-asian="IN" style:language-complex="hi" style:country-complex="IN"/>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color="#000000" style:letter-kerning="true" style:font-size-complex="12pt" style:language-asian="hi" style:country-asian="IN" style:language-complex="hi" style:country-complex="IN"/>
    </style:style>
    <style:style style:name="T193" style:parent-style-name="DefaultParagraphFont" style:family="text">
      <style:text-properties fo:color="#000000" style:font-size-complex="12pt" fo:background-color="#FFFFFF" style:language-asian="ar" style:country-asian="SA"/>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fo:color="#000000" style:font-size-complex="12pt" fo:background-color="#FFFFFF" style:language-asian="ar" style:country-asian="SA"/>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fo:text-transform="uppercase" style:font-size-complex="12p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color="#000000" style:letter-kerning="true" style:font-size-complex="12pt" style:language-asian="hi" style:country-asian="IN" style:language-complex="hi" style:country-complex="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fo:background-color="#FFFFFF" style:language-asian="ar" style:country-asian="SA"/>
    </style:style>
    <style:style style:name="P211" style:parent-style-name="Normal" style:family="paragraph">
      <style:paragraph-properties fo:text-indent="0.4923in"/>
    </style:style>
    <style:style style:name="T212" style:parent-style-name="DefaultParagraphFont" style:family="text">
      <style:text-properties fo:color="#000000" style:letter-kerning="true" style:font-size-complex="12pt" style:language-asian="hi" style:country-asian="IN" style:language-complex="hi" style:country-complex="IN"/>
    </style:style>
    <style:style style:name="T213" style:parent-style-name="DefaultParagraphFont" style:family="text">
      <style:text-properties fo:text-transform="uppercase" style:font-size-complex="12pt"/>
    </style:style>
    <style:style style:name="T214" style:parent-style-name="DefaultParagraphFont" style:family="text">
      <style:text-properties fo:text-transform="uppercase" style:font-size-complex="12pt"/>
    </style:style>
    <style:style style:name="T215" style:parent-style-name="DefaultParagraphFont" style:family="text">
      <style:text-properties fo:color="#000000" style:font-size-complex="12pt" fo:background-color="#FFFFFF" style:language-asian="ar" style:country-asian="SA"/>
    </style:style>
    <style:style style:name="T216" style:parent-style-name="DefaultParagraphFont" style:family="text">
      <style:text-properties style:letter-kerning="true" style:font-size-complex="12pt" style:language-asian="hi" style:country-asian="IN" style:language-complex="hi" style:country-complex="IN"/>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fo:color="#000000" style:letter-kerning="true" style:font-size-complex="12pt" style:language-asian="hi" style:country-asian="IN" style:language-complex="hi" style:country-complex="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color="#000000" style:font-size-complex="12pt" fo:background-color="#FFFFFF" style:language-asian="ar" style:country-asian="SA"/>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text-position="super 62.5%"/>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text-position="super 62.5%"/>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fo:color="#000000" style:letter-kerning="true" style:font-size-complex="12pt" style:language-asian="hi" style:country-asian="IN" style:language-complex="hi" style:country-complex="IN"/>
    </style:style>
    <style:style style:name="T244" style:parent-style-name="DefaultParagraphFont" style:family="text">
      <style:text-properties fo:color="#000000" style:font-size-complex="12pt" fo:background-color="#FFFFFF" style:language-asian="ar" style:country-asian="SA"/>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letter-kerning="true" style:font-size-complex="12pt" style:language-asian="hi" style:country-asian="IN" style:language-complex="hi" style:country-complex="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fo:background-color="#FFFFFF" style:language-asian="ar" style:country-asian="SA"/>
    </style:style>
    <style:style style:name="T251" style:parent-style-name="DefaultParagraphFont" style:family="text">
      <style:text-properties style:letter-kerning="true" style:font-size-complex="12pt" style:language-asian="hi" style:country-asian="IN" style:language-complex="hi" style:country-complex="IN"/>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fo:color="#000000" style:letter-kerning="true" style:font-size-complex="12pt" style:language-asian="hi" style:country-asian="IN" style:language-complex="hi" style:country-complex="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fo:background-color="#FFFFFF" style:language-asian="ar" style:country-asian="SA"/>
    </style:style>
    <style:style style:name="T263" style:parent-style-name="DefaultParagraphFont" style:family="text">
      <style:text-properties style:letter-kerning="true" style:font-size-complex="12pt" style:language-asian="hi" style:country-asian="IN" style:language-complex="hi" style:country-complex="IN"/>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letter-kerning="true" style:font-size-complex="12pt" style:language-asian="hi" style:country-asian="IN" style:language-complex="hi" style:country-complex="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fo:background-color="#FFFFFF" style:language-asian="ar" style:country-asian="SA"/>
    </style:style>
    <style:style style:name="T276" style:parent-style-name="DefaultParagraphFont" style:family="text">
      <style:text-properties style:text-position="super 62.5%"/>
    </style:style>
    <style:style style:name="T277" style:parent-style-name="DefaultParagraphFont" style:family="text">
      <style:text-properties fo:color="#000000" style:font-size-complex="12pt" fo:background-color="#FFFFFF" style:language-asian="ar" style:country-asian="SA"/>
    </style:style>
    <style:style style:name="T278" style:parent-style-name="DefaultParagraphFont" style:family="text">
      <style:text-properties style:letter-kerning="true" style:font-size-complex="12pt" style:language-asian="hi" style:country-asian="IN" style:language-complex="hi" style:country-complex="IN"/>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text-position="super 62.5%"/>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fo:color="#000000" style:letter-kerning="true" style:font-size-complex="12pt" style:language-asian="hi" style:country-asian="IN" style:language-complex="hi" style:country-complex="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fo:background-color="#FFFFFF" style:language-asian="ar" style:country-asian="SA"/>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fo:color="#000000" style:letter-kerning="true" style:font-size-complex="12pt" style:language-asian="hi" style:country-asian="IN" style:language-complex="hi" style:country-complex="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fo:background-color="#FFFFFF" style:language-asian="ar" style:country-asian="SA"/>
    </style:style>
    <style:style style:name="T323" style:parent-style-name="DefaultParagraphFont" style:family="text">
      <style:text-properties style:letter-kerning="true" style:font-size-complex="12pt" style:language-asian="hi" style:country-asian="IN" style:language-complex="hi" style:country-complex="IN"/>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fo:color="#000000" style:letter-kerning="true" style:font-size-complex="12pt" style:language-asian="hi" style:country-asian="IN" style:language-complex="hi" style:country-complex="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fo:background-color="#FFFFFF" style:language-asian="ar" style:country-asian="SA"/>
    </style:style>
    <style:style style:name="T335" style:parent-style-name="DefaultParagraphFont" style:family="text">
      <style:text-properties style:letter-kerning="true" style:font-size-complex="12pt" style:language-asian="hi" style:country-asian="IN" style:language-complex="hi" style:country-complex="IN"/>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fo:color="#000000" style:letter-kerning="true" style:font-size-complex="12pt" style:language-asian="hi" style:country-asian="IN" style:language-complex="hi" style:country-complex="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fo:background-color="#FFFFFF" style:language-asian="ar" style:country-asian="SA"/>
    </style:style>
    <style:style style:name="T345" style:parent-style-name="DefaultParagraphFont" style:family="text">
      <style:text-properties style:letter-kerning="true" style:font-size-complex="12pt" style:language-asian="hi" style:country-asian="IN" style:language-complex="hi" style:country-complex="IN"/>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ext-properties fo:hyphenate="false"/>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15%" fo:text-indent="0.4923in"/>
      <style:text-properties fo:hyphenate="false"/>
    </style:style>
    <style:style style:name="T354" style:parent-style-name="DefaultParagraphFont" style:family="text">
      <style:text-properties fo:color="#000000" style:letter-kerning="true" style:font-size-complex="12pt" style:language-asian="hi" style:country-asian="IN" style:language-complex="hi" style:country-complex="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fo:background-color="#FFFFFF" style:language-asian="ar" style:country-asian="SA"/>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2.5%" style:font-size-complex="12pt" style:language-asian="lt" style:country-asian="LT"/>
    </style:style>
    <style:style style:name="T360" style:parent-style-name="DefaultParagraphFont" style:family="text">
      <style:text-properties fo:color="#000000" style:font-size-complex="12pt" fo:background-color="#FFFFFF" style:language-asian="ar" style:country-asian="SA"/>
    </style:style>
    <style:style style:name="T361" style:parent-style-name="DefaultParagraphFont" style:family="text">
      <style:text-properties style:letter-kerning="true" style:font-size-complex="12pt" style:language-asian="hi" style:country-asian="IN" style:language-complex="hi" style:country-complex="IN"/>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2.5%"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15%" fo:text-indent="0.4923in"/>
      <style:text-properties fo:hyphenate="false"/>
    </style:style>
    <style:style style:name="T372" style:parent-style-name="DefaultParagraphFont" style:family="text">
      <style:text-properties fo:color="#000000" style:letter-kerning="true" style:font-size-complex="12pt" style:language-asian="hi" style:country-asian="IN" style:language-complex="hi" style:country-complex="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fo:background-color="#FFFFFF" style:language-asian="ar" style:country-asian="SA"/>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2.5%" style:font-size-complex="12pt" style:language-asian="lt" style:country-asian="LT"/>
    </style:style>
    <style:style style:name="T378" style:parent-style-name="DefaultParagraphFont" style:family="text">
      <style:text-properties fo:color="#000000" style:font-size-complex="12pt" fo:background-color="#FFFFFF" style:language-asian="ar" style:country-asian="SA"/>
    </style:style>
    <style:style style:name="T379" style:parent-style-name="DefaultParagraphFont" style:family="text">
      <style:text-properties style:letter-kerning="true" style:font-size-complex="12pt" style:language-asian="hi" style:country-asian="IN" style:language-complex="hi" style:country-complex="IN"/>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2.5%"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fo:color="#000000" style:letter-kerning="true" style:font-size-complex="12pt" style:language-asian="hi" style:country-asian="IN" style:language-complex="hi" style:country-complex="IN"/>
    </style:style>
    <style:style style:name="T390" style:parent-style-name="DefaultParagraphFont" style:family="text">
      <style:text-properties fo:color="#000000" style:font-size-complex="12pt" fo:background-color="#FFFFFF" style:language-asian="ar" style:country-asian="SA"/>
    </style:style>
    <style:style style:name="T391" style:parent-style-name="DefaultParagraphFont" style:family="text">
      <style:text-properties style:letter-kerning="true" style:font-size-complex="12pt" style:language-asian="hi" style:country-asian="IN" style:language-complex="hi" style:country-complex="IN"/>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color="#000000" style:letter-kerning="true" style:font-size-complex="12pt" style:language-asian="hi" style:country-asian="IN" style:language-complex="hi" style:country-complex="IN"/>
    </style:style>
    <style:style style:name="T398" style:parent-style-name="DefaultParagraphFont" style:family="text">
      <style:text-properties fo:color="#000000" style:font-size-complex="12pt" fo:background-color="#FFFFFF" style:language-asian="ar" style:country-asian="SA"/>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0" style:font-size-complex="12pt" fo:background-color="#FFFFFF" style:language-asian="ar" style:country-asian="SA"/>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 style:parent-style-name="DefaultParagraphFont" style:family="text">
      <style:text-properties fo:color="#000000" style:letter-kerning="true" style:font-size-complex="12pt" style:language-asian="hi" style:country-asian="IN" style:language-complex="hi" style:country-complex="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fo:color="#000000" style:letter-kerning="true" style:font-size-complex="12pt" style:language-asian="hi" style:country-asian="IN" style:language-complex="hi" style:country-complex="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fo:background-color="#FFFFFF" style:language-asian="ar" style:country-asian="SA"/>
    </style:style>
    <style:style style:name="T422" style:parent-style-name="DefaultParagraphFont" style:family="text">
      <style:text-properties style:text-position="super 62.5%"/>
    </style:style>
    <style:style style:name="T423" style:parent-style-name="DefaultParagraphFont" style:family="text">
      <style:text-properties fo:color="#000000" style:font-size-complex="12pt" fo:background-color="#FFFFFF" style:language-asian="ar" style:country-asian="SA"/>
    </style:style>
    <style:style style:name="T424" style:parent-style-name="DefaultParagraphFont" style:family="text">
      <style:text-properties style:letter-kerning="true" style:font-size-complex="12pt" style:language-asian="hi" style:country-asian="IN" style:language-complex="hi" style:country-complex="IN"/>
    </style:style>
    <style:style style:name="P4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text-position="super 62.5%"/>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fo:color="#000000" style:letter-kerning="true" style:font-size-complex="12pt" style:language-asian="hi" style:country-asian="IN" style:language-complex="hi" style:country-complex="IN"/>
    </style:style>
    <style:style style:name="T432" style:parent-style-name="DefaultParagraphFont" style:family="text">
      <style:text-properties fo:color="#000000" style:font-size-complex="12pt" fo:background-color="#FFFFFF" style:language-asian="ar" style:country-asian="SA"/>
    </style:style>
    <style:style style:name="T433" style:parent-style-name="DefaultParagraphFont" style:family="text">
      <style:text-properties style:letter-kerning="true" style:font-size-complex="12pt" style:language-asian="hi" style:country-asian="IN" style:language-complex="hi" style:country-complex="IN"/>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letter-kerning="true" style:font-size-complex="12pt" style:language-asian="hi" style:country-asian="IN" style:language-complex="hi" style:country-complex="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letter-kerning="true" style:font-size-complex="12pt" style:language-asian="hi" style:country-asian="IN" style:language-complex="hi" style:country-complex="IN"/>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fo:color="#000000" style:letter-kerning="true" style:font-size-complex="12pt" style:language-asian="hi" style:country-asian="IN" style:language-complex="hi" style:country-complex="IN"/>
    </style:style>
    <style:style style:name="T442" style:parent-style-name="DefaultParagraphFont" style:family="text">
      <style:text-properties style:letter-kerning="true" style:font-size-complex="12pt" style:language-asian="hi" style:country-asian="IN" style:language-complex="hi" style:country-complex="IN"/>
    </style:style>
    <style:style style:name="T443" style:parent-style-name="DefaultParagraphFont" style:family="text">
      <style:text-properties style:letter-kerning="true" style:font-size-complex="12pt" style:language-asian="hi" style:country-asian="IN" style:language-complex="hi" style:country-complex="IN"/>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letter-kerning="true" style:font-size-complex="12pt" style:language-asian="hi" style:country-asian="IN" style:language-complex="hi" style:country-complex="IN"/>
    </style:style>
    <style:style style:name="T448" style:parent-style-name="DefaultParagraphFont" style:family="text">
      <style:text-properties fo:color="#000000"/>
    </style:style>
    <style:style style:name="P449" style:parent-style-name="Normal" style:family="paragraph">
      <style:text-properties fo:hyphenate="false"/>
    </style:style>
    <style:style style:name="P450" style:parent-style-name="Normal" style:family="paragraph">
      <style:text-properties fo:hyphenate="false"/>
    </style:style>
    <style:style style:name="P451" style:parent-style-name="Normal" style:family="paragraph">
      <style:text-properties fo:hyphenate="false"/>
    </style:style>
    <style:style style:name="P452" style:parent-style-name="Normal" style:family="paragraph">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master-page-name="MPF1" style:family="paragraph">
      <style:paragraph-properties fo:break-before="page" fo:text-align="justify" fo:margin-left="3.052in" fo:text-indent="0.3937in">
        <style:tab-stops/>
      </style:paragraph-properties>
      <style:text-properties style:language-asian="lt" style:country-asian="LT" fo:hyphenate="false"/>
    </style:style>
    <style:style style:name="P462" style:parent-style-name="Normal" style:family="paragraph">
      <style:paragraph-properties fo:text-align="justify" fo:margin-left="3.052in" fo:text-indent="0.3937in">
        <style:tab-stops/>
      </style:paragraph-properties>
      <style:text-properties style:language-asian="lt" style:country-asian="LT" fo:hyphenate="false"/>
    </style:style>
    <style:style style:name="P463" style:parent-style-name="Normal" style:family="paragraph">
      <style:paragraph-properties fo:margin-left="3.052in" fo:text-indent="0.3937in">
        <style:tab-stops/>
      </style:paragraph-properties>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margin-left="3.052in" fo:text-indent="0.4368in">
        <style:tab-stops/>
      </style:paragraph-properties>
      <style:text-properties style:language-asian="lt" style:country-asian="LT" fo:hyphenate="false"/>
    </style:style>
    <style:style style:name="P467" style:parent-style-name="Normal" style:family="paragraph">
      <style:paragraph-properties fo:text-align="center"/>
    </style:style>
    <style:style style:name="T468" style:parent-style-name="DefaultParagraphFont" style:family="text">
      <style:text-properties style:font-size-complex="11pt"/>
    </style:style>
    <style:style style:name="T469" style:parent-style-name="DefaultParagraphFont" style:family="text">
      <style:text-properties fo:font-weight="bold" style:font-weight-asian="bold" style:font-size-complex="11pt"/>
    </style:style>
    <style:style style:name="T470" style:parent-style-name="DefaultParagraphFont" style:family="text">
      <style:text-properties style:font-size-complex="11pt"/>
    </style:style>
    <style:style style:name="P471" style:parent-style-name="Normal" style:family="paragraph">
      <style:paragraph-properties fo:text-align="center"/>
      <style:text-properties style:font-size-complex="11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1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fo:font-weight="bold" style:font-weight-asian="bold" fo:font-size="11pt" style:font-size-asian="11pt" style:font-size-complex="11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1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weight-complex="bold" style:font-size-complex="12pt"/>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style>
    <style:style style:name="P501" style:parent-style-name="Normal" style:family="paragraph">
      <style:paragraph-properties fo:text-align="justify"/>
    </style:style>
    <style:style style:name="T502" style:parent-style-name="DefaultParagraphFont" style:family="text">
      <style:text-properties style:font-size-complex="12pt"/>
    </style:style>
    <style:style style:name="P503" style:parent-style-name="Normal" style:family="paragraph">
      <style:paragraph-properties fo:text-align="justify"/>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text-properties fo:hyphenate="false"/>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style:text-properties fo:hyphenate="false"/>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style:text-properties fo:hyphenate="false"/>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4.5i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10"><text:span text:style-name="T11">LIETUVOS RESPUBLIKOS APLINKOS MINISTRAS</text:span></text:p>
      <text:p text:style-name="P12"/>
      <text:p text:style-name="P13"><text:span text:style-name="T14">ĮSAKYMAS</text:span></text:p>
      <text:p text:style-name="P15"><text:span text:style-name="T16">DĖL LIETUVOS RESPUBLIKOS APLINKOS MINISTRO 2017 M. SPALIO 31 D. ĮSAKYMO NR. D1-885 „</text:span><text:span text:style-name="T17">DĖL PLANUOJAMOS ŪKINĖS VEIKLOS POVEIKIO APLINKAI VERTINIMO TVARKOS APRAŠO PATVIRTINIMO</text:span><text:span text:style-name="T18">“ PAKEITIMO</text:span></text:p>
      <text:p text:style-name="P19"/>
      <text:p text:style-name="P20">2020 m. gruodžio 31 d. Nr. D1-849</text:p>
      <text:p text:style-name="P21"/>
      <text:p text:style-name="P22"/>
      <text:p text:style-name="P23"><text:span text:style-name="T24">1</text:span><text:span text:style-name="T25">.<text:s/></text:span><text:span text:style-name="T26">Pakeičiu</text:span><text:span text:style-name="T27"><text:s/></text:span><text:span text:style-name="T28">Lietuvos Respublikos aplinkos ministro 2017 m. spalio 31 d. įsakymą Nr. D1-885 „Dėl<text:s/></text:span><text:span text:style-name="T29">Planuojamos ūkinės veiklos poveikio aplinkai vertinimo tvarkos aprašo patvirtinimo</text:span><text:span text:style-name="T30">“:</text:span></text:p>
      <text:p text:style-name="P31"><text:span text:style-name="T32">1.1</text:span><text:span text:style-name="T33">. pakeičiu preambulę ir ją išdėstau taip:</text:span></text:p>
      <text:p text:style-name="P34"><text:span text:style-name="T35">„</text:span><text:span text:style-name="T36">Vadovaudamasis Lietuvos Respublikos planuojamos ūkinės veiklos poveikio aplinkai vertinimo įstatymo 8 straipsnio 2, 3, 5, 9, 11 dalimis,<text:s/></text:span>8<text:span text:style-name="T37">1</text:span><text:s/>straipsnio 2, 3 dalimis,<text:s/><text:span text:style-name="T38">9 straipsnio 2, 9 dalimis, 10 straipsnio 3, 9 dalimis, 11 straipsnio 1 dalies 2 punktu, 6, 12 dalimis, 13 straipsnio 2 dalimi ir įgyvendindamas 2011 m. gruodžio 13 d. Europos Parlamento ir Tarybos direktyvą 2011/92/ES dėl tam tikrų valstybės ir privačių projektų poveikio aplinkai vertinimo su paskutiniais pakeitimais, padarytais 2014 m. balandžio 16 d. Europos Parlamento ir Tarybos direktyva 2014/52/ES:“;</text:span></text:p>
      <text:p text:style-name="P39"><text:span text:style-name="T40">1.2</text:span><text:span text:style-name="T41">.<text:s/></text:span><text:span text:style-name="T42">pakeičiu nurodytu įsakymu patvirtintą<text:s/></text:span><text:span text:style-name="T43">Planuojamos ūkinės veiklos poveikio aplinkai vertinimo tvarkos aprašą</text:span><text:span text:style-name="T44">:</text:span></text:p>
      <text:p text:style-name="P45"><text:span text:style-name="T46">1.2.1</text:span><text:span text:style-name="T47">.<text:s/></text:span><text:span text:style-name="T48">pakeičiu 1 punktą<text:s/></text:span><text:span text:style-name="T49">ir jį išdėstau taip:</text:span></text:p>
      <text:p text:style-name="P50"><text:span text:style-name="T51">„</text:span><text:span text:style-name="T52">1</text:span><text:span text:style-name="T53">. Planuojamos ūkinės veiklos poveikio aplinkai vertinimo tvarkos aprašas (toliau – Tvarkos aprašas) nustato poveikio aplinkai vertinimo (toliau – PAV) programos, p</text:span><text:span text:style-name="T54">ranešimo apie poveikio aplinkai vertinimo pradžią (</text:span><text:span text:style-name="T55">toliau – pranešimas apie PAV pradžią</text:span><text:span text:style-name="T56">)<text:s/></text:span><text:span text:style-name="T57">ir PAV ataskaitos rengimo, viešinimo, nagrinėjimo, išvadų teikimo, sprendimo dėl planuojamos ūkinės veiklos poveikio aplinkai priėmimo tvarką ir PAV proceso dalyvių santykius šiame procese</text:span><text:span text:style-name="T58">.“;</text:span></text:p>
      <text:p text:style-name="P59"><text:span text:style-name="T60">1.2.</text:span><text:span text:style-name="T61">2</text:span><text:span text:style-name="T62">. pakeičiu I</text:span><text:span text:style-name="T63">I skyriaus pavadinimą ir jį išdėstau taip:</text:span></text:p>
      <text:p text:style-name="P64"><text:span text:style-name="T65">„</text:span><text:span text:style-name="T66">II</text:span><text:span text:style-name="T67"><text:s/>skyrius</text:span></text:p>
      <text:p text:style-name="P68"><text:span text:style-name="T69">Poveikio aplinkai vertinimo programos,<text:s/></text:span><text:span text:style-name="T70">PRANEŠIMO APIE PAV PRADŽIĄ</text:span><text:span text:style-name="T71"><text:s/>ir ataskaitos rengimo nuostatAI</text:span><text:span text:style-name="T72">“;</text:span></text:p>
      <text:p text:style-name="P73"><text:span text:style-name="T74">1.2.</text:span><text:span text:style-name="T75">3</text:span><text:span text:style-name="T76">. pakeičiu II skyriaus pirmojo skirsnio pavadinimą<text:s/></text:span><text:span text:style-name="T77">ir jį išdėstau taip:</text:span></text:p>
      <text:p text:style-name="P78"><text:span text:style-name="T79">„</text:span><text:span text:style-name="T80">PIRMASIS</text:span><text:span text:style-name="T81"><text:s/>SKIRSNIS</text:span></text:p>
      <text:p text:style-name="P82"><text:span text:style-name="T83">POVEIKIO APLINKAI VERTINIMO PROGRAMOS, PRANEŠIMO APIE PAV PRADŽIĄ IR ATASKAITOS RENGIMAS</text:span><text:span text:style-name="T84">“;</text:span></text:p>
      <text:p text:style-name="P85"><text:span text:style-name="T86">1.2.</text:span><text:span text:style-name="T87">4</text:span><text:span text:style-name="T88">. papildau nauju 6 punktu</text:span><text:span text:style-name="T89">:</text:span></text:p>
      <text:p text:style-name="P90"><text:span text:style-name="T91">„</text:span>6. Pranešimas apie PAV pradžią rengiamas, kai privaloma vertinti planuojamos ūkinės veiklos poveikį aplinkai ir nerengiama PAV programa. Planuojamos ūkinės veiklos organizatorius (užsakovas) turi teisę nuspręsti rengti PAV programą ar pranešimą apie PAV pradžią. PAV programa privaloma, jeigu, vadovaujantis<text:s/><text:span text:style-name="T92">Planuojamos ūkinės veiklos poveikio aplinkai vertinimo</text:span><text:s/>įstatymo 9 straipsnio 1 dalimi, turi būti atliktas planuojamos ūkinės veiklos tarpvalstybinis poveikio aplinkai vertinimas, o PAV programos teikimas kitai valstybei nustatytas tarptautinėmis sutartimis, kurias Lietuvos Respublika ir kita valstybė yra sudariusios.<text:span text:style-name="T93"><text:s/>Pranešimo apie PAV pradžią forma ir turinys nustatytas Tvarkos aprašo 8 priede.</text:span>“;</text:p>
      <text:p text:style-name="P94"><text:span text:style-name="T95">1.2.</text:span><text:span text:style-name="T96">5</text:span><text:span text:style-name="T97">.<text:s/></text:span><text:span text:style-name="T98">buvusį 6 punktą laikau 6</text:span><text:span text:style-name="T99">1</text:span><text:span text:style-name="T100"><text:s/>punktu ir jį išdėstau taip:</text:span></text:p>
      <text:p text:style-name="P101"><text:span text:style-name="T102">„</text:span><text:span text:style-name="T103">6</text:span><text:span text:style-name="T104">1</text:span><text:span text:style-name="T105">. PAV programa su priedais (toliau – programa) arba pranešimas apie PAV pradžią ir PAV ataskaita su priedais (toliau – ataskaita) rengiama vadovaujantis šiame skyriuje išdėstytais Poveikio aplinkai vertinimo programos, pranešimo apie PAV pradžią ir ataskaitos rengimo nuostatais (toliau – Nuostatai), Tvarkos aprašo 8 priedu, Tvarkos aprašo 1 priede nurodytomis Rekomendacijomis dėl poveikio aplinkai vertinimo ataskaitos struktūros ir apimties (toliau – Rekomendacijos).“;</text:span></text:p>
      <text:p text:style-name="P106"><text:span text:style-name="T107">1.2.</text:span><text:span text:style-name="T108">6</text:span><text:span text:style-name="T109">. pakeičiu 8.7 papunktį ir jį išdėstau taip:</text:span></text:p>
      <text:p text:style-name="P110"><text:span text:style-name="T111">„</text:span><text:span text:style-name="T112">8.7</text:span><text:span text:style-name="T113">. ūkinės veiklos<text:s/></text:span><text:span text:style-name="T114">pažeidžiamumas dėl</text:span><text:span text:style-name="T115"><text:s/>ekstremaliųjų įvykių (pvz., techninis įvykis dėl įvairių techninių priemonių ar technologinių procesų sutrikimo, galintis sukelti dideles avarijas; gamtinis įvykis dėl<text:s/></text:span><text:span text:style-name="T116">stichinių, katastrofinių<text:s/></text:span><text:span text:style-name="T117">meteorologinių ir hidrologinių<text:s/></text:span><text:span text:style-name="T118">reiškinių</text:span><text:span text:style-name="T119">,</text:span><text:span text:style-name="T120"><text:s/>geologinių reiškinių</text:span><text:span text:style-name="T121">, kuriuos gali lemti klimato kaita, ir galintis sukelti stichines nelaimes; ekologinis įvykis dėl aplinkos oro, vandens, dirvožemio, grunto užteršimo cheminėmis, biologinėmis ir radioaktyviosiomis medžiagomis. galintis sukelti ekstremalias situacijas);</text:span><text:span text:style-name="T122">“;</text:span></text:p>
      <text:p text:style-name="P123"><text:span text:style-name="T124">1.2.</text:span><text:span text:style-name="T125">7</text:span><text:span text:style-name="T126">.</text:span><text:s/><text:span text:style-name="T127">papildau<text:s/></text:span>11<text:span text:style-name="T128">1</text:span><text:span text:style-name="T129"><text:s/>punktu</text:span><text:span text:style-name="T130">:</text:span></text:p>
      <text:p text:style-name="P131">„11<text:span text:style-name="T132">1</text:span>. P<text:span text:style-name="T133">ranešimas apie PAV pradžią<text:s/></text:span>rengiamas norint informuoti apie planuojamą ūkinę veiklą, kuriai pradedamas planuojamos ūkinės veiklos poveikio aplinkai vertinimas. Pranešimo apie PAV pradžią forma nustatyta Tvarkos aprašo 8 priede. Pranešime apie PAV pradžią nurodoma:</text:p>
      <text:p text:style-name="P134">11<text:span text:style-name="T135">1</text:span>.1. planuojamos ūkinės veiklos organizatorius;<text:s/></text:p>
      <text:p text:style-name="P136">11<text:span text:style-name="T137">1</text:span>.2. poveikio aplinkai vertinimo dokumentų rengėjas;<text:s/></text:p>
      <text:p text:style-name="P138">11<text:span text:style-name="T139">1</text:span>.3. planuojamos ūkinės veiklos pavadinimas;</text:p>
      <text:p text:style-name="P140">11<text:span text:style-name="T141">1</text:span>.4. planuojamos ūkinės veiklos pobūdis: veiklos rūšis, mastas, planuojamos naudoti technologijos;</text:p>
      <text:p text:style-name="P142">11<text:span text:style-name="T143">1</text:span>.5. planuojamos ūkinės veiklos poveikio aplinkai vertinimo atlikimo teisinis pagrindas pagal Lietuvos Respublikos planuojamos ūkinės veiklos poveikio aplinkai vertinimo įstatymo 3 straipsnio 1 dalį;</text:p>
      <text:p text:style-name="P144">11<text:span text:style-name="T145">1</text:span>.6.<text:s/><text:span text:style-name="T146">apie numatomas nagrinėti pagrįstas alternatyvas (pvz., vietos, laiko, techninių ir technologinių sprendinių, poveikį aplinkai mažinančių priemonių)</text:span>;</text:p>
      <text:p text:style-name="P147">11<text:span text:style-name="T148">1</text:span>.7. planuojamos ūkinės veiklos vietos (alternatyvių vietų) ypatumai;</text:p>
      <text:p text:style-name="P149">11<text:span text:style-name="T150">1</text:span>.8. PAV subjektai ir Agentūra;</text:p>
      <text:p text:style-name="P151">11<text:span text:style-name="T152">1</text:span>.9. informacija apie galimą<text:s/><text:span text:style-name="T153">Tvarkos aprašo 8 priedo 9 punkte nurodytą<text:s/></text:span>Agentūros priimamą sprendimą;<text:s/></text:p>
      <text:p text:style-name="P154">11<text:span text:style-name="T155">1</text:span>.10. visuomenės informavimas ir dalyvavimas.“;</text:p>
      <text:p text:style-name="P156"><text:span text:style-name="T157">1.2.</text:span><text:span text:style-name="T158">8</text:span><text:span text:style-name="T159">. pakeičiu 12 punkto pirmąją pastraipą ir<text:s/></text:span><text:span text:style-name="T160">ją išdėstau taip:</text:span></text:p>
      <text:p text:style-name="P161"><text:span text:style-name="T162">„</text:span><text:span text:style-name="T163">12</text:span><text:span text:style-name="T164">. Ataskaita rengiama vadovaujantis Nuostatais pagal Agentūros patvirtintą programą arba atsižvelgiant į Tvarkos aprašo 37</text:span><text:span text:style-name="T165">2</text:span><text:span text:style-name="T166"><text:s/>ir 73</text:span><text:span text:style-name="T167">1</text:span><text:span text:style-name="T168"><text:s/>punktuose nustatyta tvarka gautus pasiūlymus, jeigu teiktas pranešimas apie PAV pradžią. Ataskaitoje pateikiami planuojamos ūkinės veiklos poveikio aplinkai nustatymo, prognozavimo ir apibūdinimo duomenys ir vertinimo rezultatai:“;</text:span></text:p>
      <text:p text:style-name="P169"><text:span text:style-name="T170">1.2.</text:span><text:span text:style-name="T171">9</text:span><text:span text:style-name="T172">.</text:span><text:span text:style-name="T173"><text:s/></text:span><text:span text:style-name="T174">pakeičiu 14 punktą ir<text:s/></text:span><text:span text:style-name="T175">jį išdėstau taip:</text:span></text:p>
      <text:p text:style-name="P176"><text:span text:style-name="T177">„</text:span><text:span text:style-name="T178">14</text:span><text:span text:style-name="T179">. Rengiant programą arba pranešimą apie PAV pradžią ir ataskaitą, Nuostatuose ir Rekomendacijose pateikti reikalavimai pritaikomi konkrečiai planuojamai ūkinei veiklai, įvertinus jos specifiką (mastą, pobūdį, vietos ypatumus) ir turimos informacijos pobūdį konkrečiais planavimo ar projektavimo procesų etapais. Į programą gali būti įtraukiami Nuostatuose ir Rekomendacijose neišvardyti klausimai, jei juos numatoma nagrinėti ataskaitoje, atsižvelgiant į Planuojamos ūkinės veiklos poveikio aplinkai vertinimo įstatymo 4 straipsnyje nustatytus PAV tikslus ir jei tai gali turėti įtakos PAV subjektų išvadoms pagal Planuojamos ūkinės veiklos poveikio aplinkai vertinimo įstatymo 6 straipsnio 5 dalyje nustatytą kompetenciją, Agentūros sprendimui dėl planuojamos ūkinės veiklos poveikio aplinkai.“;</text:span></text:p>
      <text:p text:style-name="P180"><text:span text:style-name="T181">1.2.</text:span><text:span text:style-name="T182">10</text:span><text:span text:style-name="T183">.<text:s/></text:span><text:span text:style-name="T184">pakeičiu 18 punktą ir<text:s/></text:span><text:span text:style-name="T185">jį išdėstau taip:</text:span></text:p>
      <text:p text:style-name="P186"><text:span text:style-name="T187">„</text:span><text:span text:style-name="T188">18</text:span><text:span text:style-name="T189">. Prireikus PAV subjektai ir Agentūra pagal kompetenciją gali prašyti PAV dokumentų rengėjo papildomos informacijos. Agentūra gali pasitelkti konsultantus ataskaitai ir kartu su ja<text:s/></text:span><text:soft-page-break/><text:span text:style-name="T190">pateiktoms PAV subjektų išvadoms, suinteresuotos visuomenės pasiūlymams ir jų įvertinimams vertinti ir išvadoms pateikti, kai šiems dokumentams nagrinėti ji neturi pakankamų ekspertinių žinių, kad galėtų patikrinti PAV dokumentus dėl jų kokybės ir išsamumo.</text:span><text:s/>Agentūra gali organizuoti susitikimus su PAV proceso dalyviais ir (ar) konsultantais praktinio ar ekspertinio pobūdžio neaiškumams ar problemoms spręsti.“;</text:p>
      <text:p text:style-name="P191"><text:span text:style-name="T192">1.2.</text:span>11.<text:s/><text:span text:style-name="T193">papildau II skyrių nauju antruoju skirsniu</text:span><text:span text:style-name="T194">:</text:span></text:p>
      <text:p text:style-name="P195"><text:span text:style-name="T196">„</text:span><text:span text:style-name="T197">ANTRASIS</text:span><text:span text:style-name="T198"><text:s/>SKIRSNIS</text:span></text:p>
      <text:p text:style-name="P199"><text:span text:style-name="T200">PRANEŠIMO APIE PAV PRADŽIĄ<text:s/></text:span><text:span text:style-name="T201">ĮFORMINIMO REIKALAVIMAI</text:span></text:p>
      <text:p text:style-name="P202"><text:span text:style-name="T203">18</text:span><text:span text:style-name="T204">1</text:span><text:span text:style-name="T205">. Planuojamos ūkinės veiklos organizatorius (užsakovas) arba PAV dokumentų rengėjas Agentūrai ir PAV subjektams pranešimą apie PAV pradžią teikia el. paštu ar kitomis elektroninėmis ryšio priemonėmis, tiesiogiai ar per kontaktinį centrą, nurodytą Lietuvos Respublikos paslaugų įstatyme. Kartu pateikiamas pasirašytas lydraštis, kuriuo PAV dokumentą teikiantis asmuo patvirtina, kad teikiama informacija teisinga. Teikiant pranešimą apie PAV pradžią elektroniniu formatu, lydraštis turi būti pasirašytas kvalifikuotu elektroniniu parašu arba suformuotas elektroninėmis ryšio priemonėmis, kurios leidžia užtikrinti teksto vientisumą, nepakeičiamumą ir identifikuoti pranešimą apie PAV pradžią teikiantį asmenį. Pagrindinio dokumento skaitmeninė rinkmena turi būti pateikta *.docx ar *.odt formatu ir *.pdf formatu.“;</text:span></text:p>
      <text:p text:style-name="P206"><text:span text:style-name="T207">1.2.</text:span><text:span text:style-name="T208">12</text:span><text:span text:style-name="T209">.<text:s/></text:span><text:span text:style-name="T210">buvusį II skyriaus antrąjį skirsnį laikau II skyriaus trečiuoju skirsniu; <text:s/></text:span></text:p>
      <text:p text:style-name="P211"><text:span text:style-name="T212">1.2.</text:span><text:span text:style-name="T213">13</text:span><text:span text:style-name="T214">.</text:span><text:span text:style-name="T215"><text:s/>pakeičiu 32 punktą<text:s/></text:span><text:span text:style-name="T216">ir jį išdėstau taip:</text:span></text:p>
      <text:p text:style-name="P217"><text:span text:style-name="T218">„</text:span><text:span text:style-name="T219">32</text:span><text:span text:style-name="T220">. Agentūra, gavusi iš PAV dokumentų rengėjo pagal Tvarkos aprašo 69 punkto reikalavimus parengtą informaciją apie parengtą programą, ne vėliau kaip per 3 darbo dienas nuo informacijos gavimo dienos ją paskelbia savo interneto svetainėje visuomenei susipažinti.<text:s/></text:span>Informacijos apie programą gavimo Agentūroje diena laikoma poveikio aplinkai vertinimo pradžia, išskyrus atvejus, kai iki šios informacijos gavimo Agentūroje dienos gautas pranešimas apie PAV pradžią šio Tvarkos aprašo 37<text:span text:style-name="T221">1</text:span><text:s/>punkte nustatyta tvarka.<text:s/><text:span text:style-name="T222">Agentūra taip pat turi susipažinti su paskelbta programa ir atsižvelgusi į planuojamos ūkinės veiklos pobūdį, mastą ar vietos ypatumus nuspręsti, ar<text:s/></text:span><text:span text:style-name="T223">kreiptis į Aplinkos ministeriją dėl planuojamos ūkinės veiklos tarpvalstybinio PAV procedūrų taikymo Tvarkos aprašo</text:span><text:span text:style-name="T224"><text:s/>IV skyriuje nustatyta tvarka.“;</text:span></text:p>
      <text:p text:style-name="P225"><text:span text:style-name="T226">1.2.</text:span><text:span text:style-name="T227">14</text:span><text:span text:style-name="T228">. papildau III skyrių nauju antruoju skirsniu:<text:s/></text:span></text:p>
      <text:p text:style-name="P229"><text:span text:style-name="T230">„</text:span><text:span text:style-name="T231">ANTRASIS</text:span><text:span text:style-name="T232"><text:s/>SKIRSNIS</text:span></text:p>
      <text:p text:style-name="P233"><text:span text:style-name="T234">PRANEŠIMO APIE PAV PRADŽIĄ PATEIKIMAS</text:span></text:p>
      <text:p text:style-name="P235">37<text:span text:style-name="T236">1</text:span>. Planuojamos ūkinės veiklos organizatorius (užsakovas) arba poveikio aplinkai vertinimo dokumentų rengėjas, pranešimą apie PAV pradžią ne vėliau kaip 15 darbo dienų iki visuomenės informavimo apie viešą visuomenės supažindinimą su ataskaita pateikia poveikio aplinkai vertinimo subjektams ir Agentūrai, kuri<text:s/><text:span text:style-name="T237">ne vėliau kaip per 3 darbo dienas nuo informacijos gavimo dienos ją paskelbia savo interneto svetainėje visuomenei susipažinti.<text:s/></text:span>Pranešimo apie PAV pradžią gavimo Agentūroje diena laikoma poveikio aplinkai vertinimo pradžia.</text:p>
      <text:p text:style-name="P238">37<text:span text:style-name="T239">2</text:span>. Agentūra ir poveikio aplinkai vertinimo subjektai<text:s/><text:span text:style-name="T240">per 10 darbo dienų nuo<text:s/></text:span>pranešimo apie PAV pradžią<text:s/><text:span text:style-name="T241">gavimo dienos išnagrinėja pranešimą ir raštu pateikia<text:s/></text:span>motyvuotus pasiūlymus planuojamos ūkinės veiklos organizatoriui (užsakovui) arba poveikio aplinkai vertinimo dokumentų rengėjui, į kuriuos poveikio aplinkai vertinimo dokumentų rengėjas atsižvelgia rengdamas ataskaitą.“;</text:p>
      <text:p text:style-name="P242"><text:span text:style-name="T243">1.2.</text:span>15. buvusį<text:s/><text:span text:style-name="T244">III skyriaus antrąjį skirsnį laikau III skyriaus trečiuoju skirsniu</text:span><text:span text:style-name="T245">;</text:span></text:p>
      <text:p text:style-name="P246"><text:span text:style-name="T247">1.2.</text:span><text:span text:style-name="T248">16</text:span><text:span text:style-name="T249">.<text:s/></text:span><text:span text:style-name="T250">pakeičiu 39 punktą<text:s/></text:span><text:span text:style-name="T251">ir jį išdėstau taip:</text:span></text:p>
      <text:p text:style-name="P252"><text:span text:style-name="T253">„</text:span><text:span text:style-name="T254">39</text:span><text:span text:style-name="T255">. Pasibaigus visuomenės informavimo ir dalyvavimo procedūroms, vadovaudamasis Tvarkos aprašo 29 punkte nustatytais reikalavimais, PAV dokumentų rengėjas teikia ataskaitą PAV subjektams nagrinėti.</text:span><text:s/>Ataskaita pateikiama PAV subjektams, kol galioja<text:span text:style-name="T256"><text:s/>programa<text:s/></text:span>arba, jei programa nerengta, ne vėliau kaip per 3 metus nuo<text:s/><text:span text:style-name="T257">pranešimo apie PAV pradžią pateikimo PAV subjektams ir Agentūrai dienos.“;</text:span></text:p>
      <text:p text:style-name="P258"><text:span text:style-name="T259">1.2.</text:span><text:span text:style-name="T260">17</text:span><text:span text:style-name="T261">.<text:s/></text:span><text:span text:style-name="T262">pakeičiu 41 punktą<text:s/></text:span><text:span text:style-name="T263">ir jį išdėstau taip:</text:span></text:p>
      <text:p text:style-name="P264"><text:span text:style-name="T265">„</text:span><text:span text:style-name="T266">41</text:span><text:span text:style-name="T267">. PAV dokumentų rengėjas Agentūrai pateikia pagal PAV subjektų išvadas pataisytą ir (ar) papildytą ataskaitą, PAV subjektų išvadas dėl ataskaitos ir planuojamos ūkinės veiklos poveikio aplinkai (kai PAV subjektas išvados per nustatytus terminus nepateikia – PAV subjekto informaciją apie ataskaitos gavimo faktą ir datą) ir suinteresuotos visuomenės pasiūlymų įvertinimą. Agentūra Tvarkos aprašo V skyriuje nustatyta tvarka paskelbia savo interneto svetainėje pranešimą visuomenei apie gautą ataskaitą ir galimybes papildomai susipažinti su ataskaita ir pateikti pasiūlymus Agentūrai. Agentūra, skelbdama pranešimą visuomenei apie gautą ataskaitą, pastebėjusi PAV subjektų išvadose spausdinimo, faktinių duomenų neatitikimo ar kitas technines klaidas, gali kreiptis į PAV subjektus, kad jie pataisytų (papildytų) savo išvadas.</text:span><text:s/>Jei nebuvo rengta programa, ir<text:s/><text:span text:style-name="T268">vadovaujantis Planuojamos ūkinės veiklos poveikio aplinkai vertinimo įstatymo 10 straipsnio 5</text:span><text:span text:style-name="T269">1</text:span><text:span text:style-name="T270"><text:s/>dalimi ataskaita pateikiama savivaldybės tarybai, Agentūrai ataskaita teikiama pasibaigus savivaldybės tarybos sprendimo dėl planuojamos ūkinės veiklos galimybių priėmimo terminui (20 darbo dienų nuo ataskaitos gavimo savivaldybės vykdomojoje institucijoje) ir gavus visų PAV subjektų išvadas.“;</text:span></text:p>
      <text:p text:style-name="P271"><text:span text:style-name="T272">1.2.</text:span><text:span text:style-name="T273">18</text:span><text:span text:style-name="T274">.<text:s/></text:span><text:span text:style-name="T275">papildau<text:s/></text:span>42<text:span text:style-name="T276">1</text:span><text:span text:style-name="T277"><text:s/>punktu</text:span><text:span text:style-name="T278">:</text:span></text:p>
      <text:p text:style-name="P279">„42<text:span text:style-name="T280">1</text:span>. Jei programa nebuvo rengta ir<text:span text:style-name="T281"><text:s/>Agentūra iš savivaldybės administracijos yra gavusi savivaldybės tarybos pagal Planuojamos ūkinės veiklos poveikio aplinkai vertinimo įstatymo 10 straipsnio 5</text:span><text:span text:style-name="T282">1</text:span><text:span text:style-name="T283"><text:s/>dalyje nustatytą tvarką neigiamą motyvuotą sprendimą dėl planuojamos ūkinės veiklos galimybių, per 3 darbo dienas nuo šio sprendimo gavimo dienos apie tai savo interneto svetainėje informuoja visuomenę paskelbdama šį savivaldybės tarybos sprendimą.“;</text:span></text:p>
      <text:p text:style-name="P284"><text:span text:style-name="T285">1.2.</text:span><text:span text:style-name="T286">19</text:span><text:span text:style-name="T287">.<text:s/></text:span><text:span text:style-name="T288">pakeičiu</text:span><text:span text:style-name="T289"><text:s/>43 punktą ir jį išdėstau taip:</text:span></text:p>
      <text:p text:style-name="P290"><text:span text:style-name="T291">„</text:span><text:span text:style-name="T292">43</text:span><text:span text:style-name="T293">. Kai PAV subjektų išvados prieštarauja viena kitai ir (ar) išvada neatitinka Planuojamos ūkinės veiklos poveikio aplinkai vertinimo įstatymo 10 straipsnio 5 dalyje nustatytų reikalavimų ir (ar) yra gauti suinteresuotos visuomenės pasiūlymai, Agentūra,<text:s/></text:span><text:span text:style-name="T294">p</text:span><text:span text:style-name="T295">asibaigus 10 darbo dienų terminui pasiūlymams teikti,</text:span><text:span text:style-name="T296"><text:s/></text:span><text:span text:style-name="T297">organizuoja pasitarimą PAV subjektų išvadoms ir (ar) visuomenės pasiūlymams aptarti. Pasitarimą galima organizuoti ir nuotoliniu būdu.<text:s/></text:span><text:span text:style-name="T298">Agentūra raštu<text:s/></text:span><text:span text:style-name="T299">kviečia dalyvauti planuojamos ūkinės veiklos organizatorių, PAV dokumentų rengėją, PAV subjektus svarstyti jų išvadas ir (ar) suinteresuotos visuomenės pasiūlymus, rašte nurodo Agentūros interneto svetainės adresą su konkrečia aktyvia nuoroda į paskelbtas PAV subjektų išvadas, kartu prideda gautus suinteresuotos visuomenės pasiūlymus.</text:span><text:span text:style-name="T300"><text:s/></text:span><text:span text:style-name="T301">Taip pat kviečia pasiūlymus pateikusius suinteresuotos visuomenės atstovus.<text:s/></text:span><text:span text:style-name="T302">Jeigu<text:s/></text:span><text:span text:style-name="T303">planuojamos ūkinės veiklos organizatorius, PAV dokumentų rengėjas,<text:s/></text:span><text:span text:style-name="T304">PAV subjektas ar suinteresuotos visuomenės atstovas (atstovai) dėl svarbių priežasčių pasitarime negali dalyvauti, jis per 3 darbo dienas nuo kvietimo gavimo dienos informuoja Agentūrą apie nedalyvavimą ir raštu pateikia poziciją svarstomu klausimu,</text:span><text:span text:style-name="T305"><text:s/>Agentūra pasiūlymus apsvarsto jam nedalyvaujant. Jei planuojamos ūkinės veiklos organizatorius, PAV dokumentų rengėjas, PAV subjektas ir (ar) suinteresuotos visuomenės atstovas<text:s/></text:span><text:span text:style-name="T306">(atstovai)</text:span><text:span text:style-name="T307"><text:s/>iš anksto neinformavęs apie savo nedalyvavimą, nedalyvauja pasitarime, Agentūra pasiūlymus apsvarsto jam nedalyvaujant. Išvadų ir (ar) pasiūlymų aptarimo<text:s/></text:span><text:span text:style-name="T308">procedūra įforminama protokolu. Protokole nurodoma pasitarimo forma,<text:s/></text:span><text:span text:style-name="T309">vieta, data, dalyviai (arba<text:s/></text:span><text:span text:style-name="T310">dalyvių sąrašas<text:s/></text:span><text:span text:style-name="T311">pridedamas prie protokolo)</text:span><text:span text:style-name="T312">, fiksuojami svarstomi klausimai</text:span><text:span text:style-name="T313"><text:s/>pagal temas ir<text:s/></text:span><text:span text:style-name="T314">pasitarimo metu priimtos išvados ir (ar) pasiūlymai.</text:span><text:span text:style-name="T315"><text:s/>Gali būti daromas pasitarimo garso įrašas, tokiu atveju<text:s/></text:span><text:span text:style-name="T316">protokole įrašoma apie sudarytą pasitarimo garso įrašą ir jo saugojimo vietą</text:span><text:span text:style-name="T317">. Protokolą pasirašo pasitarimo pirmininkas ir sekretorius.“</text:span></text:p>
      <text:p text:style-name="P318"><text:span text:style-name="T319">1.2.</text:span><text:span text:style-name="T320">20</text:span><text:span text:style-name="T321">.<text:s/></text:span><text:span text:style-name="T322">pakeičiu 48 punkto pirmąją pastraipą<text:s/></text:span><text:span text:style-name="T323">ir ją išdėstau taip:</text:span></text:p>
      <text:p text:style-name="P324"><text:span text:style-name="T325">„</text:span><text:span text:style-name="T326">48</text:span><text:span text:style-name="T327">.<text:s/></text:span>Agentūros priimto sprendimo dėl planuojamos ūkinės veiklos poveikio aplinkai diena laikoma poveikio aplinkai vertinimo pabaiga.<text:s/><text:span text:style-name="T328">Sprendimas dėl planuojamos ūkinės veiklos poveikio aplinkai galioja 5 metus nuo jo priėmimo dienos. Planuojamos ūkinės veiklos organizatorius dėl sprendimo dėl planuojamos ūkinės veiklos poveikio aplinkai galiojimo pratęsimo gali kreiptis, kai nuo prašymo pateikimo iki šio sprendimo galiojimo termino pabaigos liko ne daugiau kaip vieneri metai, bet ne mažiau kaip 30 darbo dienų. Planuojamos ūkinės veiklos organizatorius, teikdamas Agentūrai minėtą prašymą, kartu turi pateikti informaciją, pagrindžiančią, kad planuojama ūkinė<text:s/></text:span><text:soft-page-break/><text:span text:style-name="T329">veikla, jos vykdymo ir vietos sąlygos, kuriomis remiantis priimtas šis sprendimas, nepasikeitė. Pagrindžiančioje informacijoje nurodoma, kad:“;</text:span></text:p>
      <text:p text:style-name="P330"><text:span text:style-name="T331">1.2.</text:span><text:span text:style-name="T332">21</text:span><text:span text:style-name="T333">.</text:span><text:span text:style-name="T334"><text:s/>pakeičiu 51 punktą<text:s/></text:span><text:span text:style-name="T335">ir jį išdėstau taip:</text:span></text:p>
      <text:p text:style-name="P336"><text:span text:style-name="T337">„</text:span><text:span text:style-name="T338">51</text:span><text:span text:style-name="T339">. Jei Agentūrai gavus pranešimą apie PAV pradžią arba informaciją apie parengtą programą ir su ja susipažinus paaiškėja, kad planuojama ūkinė veikla gali daryti reikšmingą poveikį kitos Europos Sąjungos valstybės narės ir (ar) užsienio valstybės aplinkai (toliau – poveikį aplinkai patirianti valstybė), Agentūra per 10 darbo dienų nuo pranešimo apie parengtą programą gavimo dienos turi kreiptis į Aplinkos ministeriją prašydama pateikti išvadas, ar planuojamai ūkinei veiklai bus taikomos tarpvalstybinio PAV procedūros, ir nurodyti paskelbtos programos aktyvią internetinę nuorodą. Agentūra turi raštu pranešti PAV dokumentų rengėjui, kad kreipėsi į Aplinkos ministeriją dėl išvados dėl tarpvalstybinio PAV procedūrų taikymo ir informuoti, kad programa bus tvirtinama, kai Aplinkos ministerija pateiks išvadą dėl tarpvalstybinio PAV. Tokiais atvejais Agentūra patvirtina programą tik gavusi Aplinkos ministerijos išvadą dėl tarpvalstybinio PAV, laikydamasi Planuojamos ūkinės veiklos poveikio aplinkai vertinimo įstatymo 8 straipsnio 9 ar 10 dalyje nustatytų terminų. Jeigu PAV procedūros atliekamos, kai priimta atrankos dėl poveikio aplinkai vertinimo išvada, kad poveikio aplinkai vertinimas privalomas ir atrankos metu gautas atsakymas iš poveikį aplinkai patiriančios valstybės, kuriuo pranešama, kad ji dalyvaus poveikio aplinkai vertinimo procese, Agentūra nebesikreipia į Aplinkos ministeriją prašydama pateikti minėtas išvadas. Kai su poveikį aplinkai patiriančia valstybe konsultuojamasi dėl tarpvalstybinio PAV, bet programos tvirtinimo metu jos atsakymas apie dalyvavimą tarpvalstybiniame PAV dar negautas, Agentūra programos tvirtinimo rašte įpareigoja PAV dokumentų rengėją rengiant ataskaitą įvertinti poveikį patiriančios valstybės atsakymą.“;</text:span></text:p>
      <text:p text:style-name="P340"><text:span text:style-name="T341">1.2.</text:span><text:span text:style-name="T342">22</text:span><text:span text:style-name="T343">.<text:s/></text:span><text:span text:style-name="T344">pakeičiu 52 punktą<text:s/></text:span><text:span text:style-name="T345">ir jį išdėstau taip:</text:span></text:p>
      <text:p text:style-name="P346">„52. Aplinkos ministerija, išnagrinėjusi gautą iš Agentūros<text:s/><text:span text:style-name="T347">pranešimą apie PAV pradžią arba<text:s/></text:span>programą, atsižvelgusi į planuojamos ūkinės veiklos pobūdį, mastą ar vietos ypatumus, per 5 darbo dienas nuo jos gavimo dienos raštu informuoja Agentūrą ir PAV dokumentų rengėją, ar bus taikomos tarpvalstybinio PAV procedūros. Jei nustatoma, kad tarpvalstybinio PAV procedūros turi būti taikomos arba, jei gautas poveikį aplinkai patiriančios valstybės prašymas atlikti tarpvalstybinį PAV, PAV dokumentų rengėjui nurodoma pateikti Aplinkos ministerijai:</text:p>
      <text:p text:style-name="P348">52.1. programos santrauką (el. paštu ar kitomis elektroninėmis ryšio priemonėmis arba skaitmeninėje laikmenoje) dvišaliame susitarime, jeigu toks susitarimas yra, nurodyta kalba, kitais atvejais – anglų kalba, o kai poveikį aplinkai patirianti valstybė prašo, – ir jos nacionaline kalba (Planuojamos ūkinės veiklos poveikio aplinkai vertinimo programos santraukos, teikiamos poveikį aplinkai patiriančiai valstybei, apimtis nurodyta Tvarkos aprašo 6 ir 7 prieduose):</text:p>
      <text:p text:style-name="P349"><text:span text:style-name="T350">52.2</text:span><text:span text:style-name="T351">. jei buvo teiktas pranešimas apie PAV pradžią ir jei programos pateikimas kitai valstybei nenustatytas tarptautinėmis sutartimis, kurias Lietuvos Respublika ir kita valstybė yra sudariusios, – informaciją apie planuojamą ūkinę veiklą, atitinkančią programos santrauką, kurios<text:s/></text:span>apimtis nurodyta Tvarkos aprašo 6 ir 7 prieduose<text:span text:style-name="T352">.“;</text:span></text:p>
      <text:p text:style-name="P353"><text:span text:style-name="T354">1.2.</text:span><text:span text:style-name="T355">23</text:span><text:span text:style-name="T356">.<text:s/></text:span><text:span text:style-name="T357">papildau<text:s/></text:span><text:span text:style-name="T358">52</text:span><text:span text:style-name="T359">1</text:span><text:span text:style-name="T360"><text:s/>punktu</text:span><text:span text:style-name="T361">:</text:span></text:p>
      <text:p text:style-name="P362"><text:span text:style-name="T363">„</text:span><text:span text:style-name="T364">52</text:span><text:span text:style-name="T365">1</text:span><text:span text:style-name="T366">.<text:s/></text:span>Kai<text:s/><text:span text:style-name="T367">turi būti atliekamos tarpvalstybinio PAV procedūros vadovaujantis Planuojamos ūkinės veiklos poveikio aplinkai vertinimo įstatymo 9 straipsnio 1 dalyje nurodytais pagrindais, o buvo teiktas pranešimas apie PAV pradžią, bet</text:span><text:s/><text:span text:style-name="T368">programos pateikimas kitai valstybei nustatytas tarptautinėmis sutartimis, kurias Lietuvos Respublika ir kita valstybė yra sudariusios, turi būti rengiama, derinama ir tvirtinama programa Planuojamos ūkinės veiklos poveikio aplinkai vertinimo įstatymo 8 straipsnyje ir Tvarkos aprašo II ir III skyriuose nustatyta tvarka.<text:s/></text:span>Šiuo atveju Agentūra, Tvarkos aprašo 34 punkto nustatyta tvarka gavusi derinti programą, pakartotinai neprašo Aplinkos ministerijos pateikti išvadas,<text:span text:style-name="T369"><text:s/>ar bus taikomos tarpvalstybinio PAV procedūros, o PAV dokumentų rengėjas, teikdamas programą derinti Agentūrai, pateikia Aplinkos ministerijai programą ir jos santrauką (el. paštu ar kitomis elektroninėmis ryšio priemonėmis arba skaitmeninėje laikmenoje)<text:s/></text:span><text:soft-page-break/><text:span text:style-name="T370">dvišaliame susitarime, jeigu toks susitarimas yra, nurodyta kalba, kitais atvejais – anglų kalba, kai poveikį aplinkai patirianti valstybė prašo, – ir jos nacionaline kalba</text:span>.“;</text:p>
      <text:p text:style-name="P371"><text:span text:style-name="T372">1.2.</text:span><text:span text:style-name="T373">24</text:span><text:span text:style-name="T374">.<text:s/></text:span><text:span text:style-name="T375">papildau<text:s/></text:span><text:span text:style-name="T376">52</text:span><text:span text:style-name="T377">2</text:span><text:span text:style-name="T378"><text:s/>punktu</text:span><text:span text:style-name="T379">:</text:span></text:p>
      <text:p text:style-name="P380"><text:span text:style-name="T381">„</text:span><text:span text:style-name="T382">52</text:span><text:span text:style-name="T383">2</text:span><text:span text:style-name="T384">.<text:s/></text:span>Agentūra, gavusi Aplinkos ministerijos atsakymą, kad planuojamai ūkinei veiklai<text:span text:style-name="T385"><text:s/>turi būti taikomos</text:span><text:s/><text:span text:style-name="T386">tarpvalstybinio PAV procedūros, per 3</text:span><text:s/>darbo dienas nuo tokios informacijos gavimo dienos apie tai paskelbia<text:s/><text:span text:style-name="T387">savo interneto svetainėje</text:span>.“;</text:p>
      <text:p text:style-name="P388"><text:span text:style-name="T389">1.2.</text:span>25.<text:s/><text:span text:style-name="T390">pakeičiu 53 punktą<text:s/></text:span><text:span text:style-name="T391">ir jį išdėstau taip:</text:span></text:p>
      <text:p text:style-name="P392"><text:span text:style-name="T393">„</text:span><text:span text:style-name="T394">53</text:span><text:span text:style-name="T395">. Aplinkos ministerija, gavusi Tvarkos aprašo 52.1 papunktyje nurodytą programos santrauką arba informaciją apie planuojamą ūkinę veiklą, Planuojamos ūkinės veiklos poveikio aplinkai vertinimo įstatymo 9 straipsnyje nustatyta tvarka ją perduoda poveikį aplinkai patiriančiai valstybei ir konsultuojasi su ja dėl tarpvalstybinio poveikio aplinkai.</text:span><text:s/>Informacija apie pradėtas tarpvalstybines poveikio aplinkai vertinimo procedūras skelbiama Aplinkos ministerijos interneto svetainėje.“;</text:p>
      <text:p text:style-name="P396"><text:span text:style-name="T397">1.2.</text:span>26.<text:s/><text:span text:style-name="T398">pakeičiu V skyriaus antrojo skirsnio pavadinimą<text:s/></text:span><text:span text:style-name="T399">ir jį išdėstau taip:</text:span></text:p>
      <text:p text:style-name="P400"><text:span text:style-name="T401">„</text:span><text:span text:style-name="T402">ANTRASIS</text:span><text:span text:style-name="T403"><text:s/>SKIRSNIS</text:span></text:p>
      <text:p text:style-name="P404"><text:span text:style-name="T405">INFORMAVIMAS APIE PARENGTĄ PROGRAMĄ ARBA PRANEŠIMO APIE PAV PRADŽIĄ PASKELBIMAS</text:span><text:span text:style-name="T406">“;</text:span></text:p>
      <text:p text:style-name="P407"><text:span text:style-name="T408">1.2.</text:span><text:span text:style-name="T409">27</text:span><text:span text:style-name="T410">. papildau<text:s/></text:span><text:span text:style-name="T411">69.7<text:s/></text:span><text:span text:style-name="T412">papunkčiu:</text:span></text:p>
      <text:p text:style-name="P413"><text:span text:style-name="T414">„</text:span><text:span text:style-name="T415">69.7</text:span><text:span text:style-name="T416">. Informacija apie galimą sprendimo pobūdį. (</text:span>Jeigu Agentūra priima sprendimą dėl planuojamos ūkinės veiklos poveikio aplinkai, kad veikla atitinka aplinkos apsaugos, visuomenės sveikatos, nekilnojamojo kultūros paveldo apsaugos, gaisrinės saugos ir civilinės saugos teisės aktų reikalavimus, ši planuojama ūkinė veikla gali būti vykdoma. Jeigu priimamas sprendimas dėl planuojamos ūkinės veiklos poveikio aplinkai, kad veikla neatitinka aplinkos apsaugos, visuomenės sveikatos, nekilnojamojo kultūros paveldo apsaugos, gaisrinės saugos ir civilinės saugos teisės aktų reikalavimų, įstatymuose įtvirtinti leidimai negali būti išduodami ir tokia veikla negali būti vykdoma.)“;</text:p>
      <text:p text:style-name="P417"><text:span text:style-name="T418">1.2.</text:span><text:span text:style-name="T419">28</text:span><text:span text:style-name="T420">.<text:s/></text:span><text:span text:style-name="T421">papildau<text:s/></text:span>73<text:span text:style-name="T422">1</text:span><text:span text:style-name="T423"><text:s/>punktu</text:span><text:span text:style-name="T424">:</text:span></text:p>
      <text:p text:style-name="P425">„73<text:span text:style-name="T426">1</text:span>. Jei programa nerengiama, planuojamos ūkinės veiklos organizatorius (užsakovas) arba PAV dokumentų rengėjas, parengęs pranešimą apie PAV pradžią,<text:s/><text:span text:style-name="T427">paskelbia jį visuomenės informavimo priemonėmis, nurodytomis Tvarkos aprašo 67.2–67.4 papunkčiuose</text:span><text:span text:style-name="T428">.<text:s/></text:span>Suinteresuotoji visuomenė turi teisę pateikti pasiūlymus planuojamos ūkinės veiklos organizatoriui (užsakovui) arba poveikio aplinkai vertinimo dokumentų rengėjui ir Agentūrai per 10 darbo dienų nuo<text:s/><text:span text:style-name="T429">dienos</text:span>, kai gautą pranešimą apie PAV pradžią paskelbia Agentūra.“;</text:p>
      <text:p text:style-name="P430"><text:span text:style-name="T431">1.2.</text:span>29.<text:s/><text:span text:style-name="T432">pakeičiu 1 priedo 2 punktą<text:s/></text:span><text:span text:style-name="T433">ir jį išdėstau taip:</text:span></text:p>
      <text:p text:style-name="P434"><text:span text:style-name="T435">„</text:span><text:span text:style-name="T436">2</text:span><text:span text:style-name="T437">. Planuojamos ūkinės veiklos svarba valstybės strateginių tikslų atžvilgiu, nurodant kokiuose valstybės strateginiuose planuose numatytas jos įgyvendinimas. Nurodoma, ar planuojama ūkinė veikla reikalinga valstybei svarbiam ar regioninės svarbos projektui įgyvendinti</text:span><text:span text:style-name="T438">.</text:span><text:span text:style-name="T439">“;</text:span></text:p>
      <text:p text:style-name="P440"><text:span text:style-name="T441">1.2.</text:span><text:span text:style-name="T442">30</text:span><text:span text:style-name="T443">. papildau 8 priedu (pridedama).<text:s/></text:span></text:p>
      <text:p text:style-name="P444"><text:span text:style-name="T445">2</text:span><text:span text:style-name="T446">. </text:span><text:span text:style-name="T447">N u s t a t a u, kad</text:span><text:span text:style-name="T448"><text:s/>šis įsakymas įsigalioja 2021 m. sausio 1 d.</text:span></text:p>
      <text:p text:style-name="P449"/>
      <text:p text:style-name="P450"/>
      <text:p text:style-name="P451"/>
      <text:p text:style-name="P452"><text:span text:style-name="T453">Aplinkos ministras</text:span><text:span text:style-name="T454"><text:tab/><text:s text:c="94"/>Simonas Gentvilas</text:span></text:p>
      <text:p text:style-name="Normal"/>
      <text:soft-page-break/>
      <text:p text:style-name="P455">Planuojamos ūkinės veiklos poveikio aplinkai</text:p>
      <text:p text:style-name="P462">vertinimo tvarkos aprašo</text:p>
      <text:p text:style-name="P463"><text:span text:style-name="T464">8</text:span><text:span text:style-name="T465"><text:s/>priedas</text:span></text:p>
      <text:p text:style-name="P466"/>
      <text:p text:style-name="P467"><text:span text:style-name="T468">(</text:span><text:span text:style-name="T469">Pranešimo apie planuojamos ūkinės veiklos poveikio aplinkai vertinimo pradžią forma</text:span><text:span text:style-name="T470">)</text:span></text:p>
      <text:p text:style-name="P471"/>
      <text:p text:style-name="P472"><text:span text:style-name="T473">PRANEŠIMAS<text:s/></text:span><text:span text:style-name="T474">APIE</text:span></text:p>
      <text:p text:style-name="P475">____________________________________________________<text:tab/></text:p>
      <text:p text:style-name="P476">(planuojamos ūkinės veiklos pavadinimas)</text:p>
      <text:p text:style-name="P477"><text:span text:style-name="T478">POVEIKIO APLINKAI VERTINIMO PRADŽIĄ</text:span></text:p>
      <text:p text:style-name="P479"/>
      <text:p text:style-name="P480"/>
      <text:p text:style-name="P481"><text:span text:style-name="T482">1</text:span><text:span text:style-name="T483">. Planuojamos ūkinės veiklos organizatorius (juridinio asmens pavadinimas/fizinio asmens vardas, pavardė, buveinės adresas/adresas, elektroninio pašto adresas, telefono numeris).</text:span></text:p>
      <text:p text:style-name="P484"><text:span text:style-name="T485">2</text:span><text:span text:style-name="T486">. Poveikio aplinkai vertinimo dokumentų rengėjas (juridinio asmens pavadinimas/fizinio asmens vardas, pavardė, buveinės adresas/adresas, elektroninio pašto adresas, telefono numeris).</text:span></text:p>
      <text:p text:style-name="P487"><text:span text:style-name="T488">3</text:span><text:span text:style-name="T489">. Planuojamos ūkinės veiklos pavadinimas.</text:span></text:p>
      <text:p text:style-name="P490"><text:span text:style-name="T491">4</text:span><text:span text:style-name="T492">. Planuojamos ūkinės veiklos pobūdis: veiklos rūšis, mastas, planuojamos naudoti technologijos.<text:s/></text:span></text:p>
      <text:p text:style-name="P493"><text:span text:style-name="T494">5</text:span><text:span text:style-name="T495">. Planuojamos ūkinės veiklos poveikio aplinkai vertinimo atlikimo teisinis pagrindas pagal Lietuvos Respublikos planuojamos ūkinės veiklos poveikio aplinkai vertinimo įstatymo 3 straipsnio 1 dalį, nurodyti<text:s/></text:span>Planuojamos ūkinės veiklos poveikio aplinkai vertinimo įstatymo 1 priedo punktą ir (arba) nurodant Agentūros priimtą atrankos išvadą, kad privalomas poveikio aplinkai vertinimas (data, rašto Nr.) arba saugomų teritorijų institucijos reikšmingumo išvadą, kad poveikis gali būti reikšmingas (data, rašto Nr.)<text:span text:style-name="T496">.</text:span></text:p>
      <text:p text:style-name="P497"><text:span text:style-name="T498">6</text:span><text:span text:style-name="T499">.<text:s/></text:span><text:span text:style-name="T500"> Informacija apie numatomas nagrinėti pagrįstas alternatyvas (pvz., vietos, laiko, techninių ir technologinių sprendinių, poveikį aplinkai mažinančių priemonių)</text:span>.</text:p>
      <text:p text:style-name="P501">7.<text:s/><text:span text:style-name="T502">Planuojamos ūkinės veiklos<text:s/></text:span>vietos (alternatyvių vietų) ypatumai: atstumai iki gyvenamųjų ir kultūros paveldo vietovių, saugomų teritorijų ir kaimyninių valstybių, alternatyvių vietų pasirinkimo priežastys.</text:p>
      <text:p text:style-name="P503"><text:span text:style-name="T504">8</text:span><text:span text:style-name="T505">.<text:s/></text:span><text:span text:style-name="T506">PAV subjektai, kurie nagrinėja poveikio aplinkai vertinimo dokumentus ir pagal kompetenciją teikia išvadas, ir Agentūra, kuri tvirtina PAV programą, priima sprendimą dėl planuojamos ūkinės veiklos poveikio aplinkai, atlieka kitas Planuojamos ūkinės veiklos poveikio aplinkai vertinimo įstatyme nustatytas funkcijas.<text:s/></text:span></text:p>
      <text:p text:style-name="P507"><text:span text:style-name="T508">9</text:span><text:span text:style-name="T509">. Galimas Agentūros sprendimas dėl planuojamos ūkinės veiklos:<text:s/></text:span></text:p>
      <text:p text:style-name="P510"><text:span text:style-name="T511">9.1</text:span><text:span text:style-name="T512">. j</text:span>eigu Agentūra priima sprendimą, kad veikla atitinka aplinkos apsaugos, visuomenės sveikatos, nekilnojamojo kultūros paveldo apsaugos, gaisrinės saugos ir civilinės saugos teisės aktų reikalavimus, ši planuojama ūkinė veikla gali būti vykdoma;<text:s/></text:p>
      <text:p text:style-name="P513">9.2<text:s/>jeigu Agentūra priima sprendimą, kad veikla neatitinka aplinkos apsaugos, visuomenės sveikatos, nekilnojamojo kultūros paveldo apsaugos, gaisrinės saugos ir civilinės saugos teisės aktų reikalavimų, įstatymuose įtvirtinti leidimai negali būti išduodami ir veikla negali būti vykdoma<text:span text:style-name="T514">.</text:span><text:s/></text:p>
      <text:p text:style-name="P515"><text:span text:style-name="T516">10</text:span><text:span text:style-name="T517">.<text:s/></text:span><text:span text:style-name="T518">Visuomenės informavimas ir dalyvavimas</text:span><text:span text:style-name="T519"><text:s/>(nurodoma pasiūlymų<text:s/></text:span><text:span text:style-name="T520">teikimo tvarka ir terminas, kuris turi būti ne trumpesnis kaip 10 darbo dienų nuo informacijos paskelbimo dienos, terminą skaičiuojant nuo kitos dienos</text:span><text:span text:style-name="T521"><text:s/>po paskelbimo).<text:s/></text:span></text:p>
      <text:p text:style-name="P522"/>
      <text:p text:style-name="P523"><text:span text:style-name="T524">________________</text:span></text:p>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1972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fo:text-align="center">
        <style:tab-stops>
          <style:tab-stop style:type="center" style:position="3.25in"/>
          <style:tab-stop style:type="right" style:position="6.5in"/>
        </style:tab-stops>
      </style:paragraph-properties>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6"><text:span text:style-name="T457"><text:page-number text:fixed="false">6</text:page-number></text:span></text:p>
        <text:p text:style-name="P458"/>
      </style:header>
      <style:footer>
        <text:p text:style-name="P459"/>
      </style:footer>
    </style:master-page>
    <style:master-page style:next-style-name="MP1" style:name="MPF1" style:page-layout-name="PL1">
      <style:header>
        <text:p text:style-name="P460"/>
      </style:header>
      <style:footer>
        <text:p text:style-name="P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06T07:33:00Z</meta:creation-date>
    <dc:date>2021-01-06T07:33: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7" meta:paragraph-count="177" meta:word-count="3199" meta:character-count="25447" meta:row-count="659" meta:non-whitespace-character-count="22425"/>
  </office:meta>
</office:document-meta>
</file>