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0.6888in" fo:text-indent="-0.3937in" style:page-number="1">
        <style:tab-stops>
          <style:tab-stop style:type="center" style:position="2.6576in"/>
          <style:tab-stop style:type="right" style:position="6.0041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line-height="150%"/>
      <style:text-properties fo:font-weight="bold" style:font-weight-asian="bold" style:font-weight-complex="bold" style:font-size-complex="12pt"/>
    </style:style>
    <style:style style:name="P17" style:parent-style-name="Normal" style:family="paragraph">
      <style:paragraph-properties fo:text-align="center" fo:margin-left="0.1256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6in">
        <style:tab-stops>
          <style:tab-stop style:type="left" style:position="1.1243in"/>
        </style:tab-stops>
      </style:paragraph-properties>
    </style:style>
    <style:style style:name="T19" style:parent-style-name="DefaultParagraphFont" style:family="text">
      <style:text-properties fo:font-weight="bold" style:font-weight-asian="bold" style:font-weight-complex="bold" fo:text-transform="uppercase" style:font-size-complex="11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fo:margin-right="0.034in"/>
      <style:text-properties style:font-size-complex="12pt"/>
    </style:style>
    <style:style style:name="P28" style:parent-style-name="Normal" style:family="paragraph">
      <style:paragraph-properties fo:text-align="justify" style:line-height-at-least="0.2222in"/>
      <style:text-properties style:font-size-complex="12pt"/>
    </style:style>
    <style:style style:name="P29" style:parent-style-name="Normal" style:family="paragraph">
      <style:paragraph-properties fo:text-align="justify" style:line-height-at-least="0.2222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margin-left="0.75in" fo:text-indent="-0.25in">
        <style:tab-stops/>
      </style:paragraph-properties>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name-asian="Calibri" fo:letter-spacing="0.0486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complex="lt" style:country-complex="LT"/>
    </style:style>
    <style:style style:name="P38" style:parent-style-name="Normal" style:family="paragraph">
      <style:paragraph-properties fo:text-align="justify" style:line-height-at-least="0.2222in" fo:text-indent="0.5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486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asian="Calibri" fo:color="#000000" style:font-size-complex="12pt" style:language-asian="lt" style:country-asian="LT"/>
    </style:style>
    <style:style style:name="P50" style:parent-style-name="Normal" style:family="paragraph">
      <style:paragraph-properties fo:text-align="justify"/>
      <style:text-properties style:font-name-asian="Calibri" fo:color="#000000" style:font-size-complex="12pt" style:language-asian="lt" style:country-asian="LT"/>
    </style:style>
    <style:style style:name="P51" style:parent-style-name="Normal" style:family="paragraph">
      <style:paragraph-properties fo:text-align="justify"/>
      <style:text-properties style:font-name-asian="Calibri" fo:color="#000000" style:font-size-complex="12pt" style:language-asian="lt" style:country-asian="LT"/>
    </style:style>
    <style:style style:name="P52" style:parent-style-name="Normal" style:family="paragraph">
      <style:paragraph-properties fo:text-align="justify"/>
      <style:text-properties style:font-name-asian="Calibri" fo:color="#000000" style:font-size-complex="12pt" style:language-asian="lt" style:country-asian="LT"/>
    </style:style>
    <style:style style:name="P53" style:parent-style-name="Normal" style:family="paragraph">
      <style:text-properties style:font-name-asian="Calibri" style:font-size-complex="12pt" style:language-asian="lt" style:country-asian="LT"/>
    </style:style>
    <style:style style:name="P54" style:parent-style-name="Normal" style:family="paragraph">
      <style:text-properties style:font-name-asian="Calibri" style:font-size-complex="12pt" style:language-asian="lt" style:country-asian="LT"/>
    </style:style>
    <style:style style:name="P55" style:parent-style-name="Normal" style:family="paragraph">
      <style:paragraph-properties fo:text-indent="3.3472in"/>
    </style:style>
    <style:style style:name="P56" style:parent-style-name="Normal" style:master-page-name="MPF1" style:family="paragraph">
      <style:paragraph-properties fo:break-before="page" fo:text-indent="3.3472in" style:page-number="1"/>
      <style:text-properties style:font-name-asian="Calibri" style:font-size-complex="12pt"/>
    </style:style>
    <style:style style:name="P63" style:parent-style-name="Normal" style:family="paragraph">
      <style:paragraph-properties fo:text-indent="3.3472in"/>
      <style:text-properties style:font-name-asian="Calibri" style:font-size-complex="12pt"/>
    </style:style>
    <style:style style:name="P64" style:parent-style-name="Normal" style:family="paragraph">
      <style:paragraph-properties fo:text-indent="3.3472in"/>
      <style:text-properties style:font-name-asian="Calibri" style:font-size-complex="12pt"/>
    </style:style>
    <style:style style:name="P65" style:parent-style-name="Normal" style:family="paragraph">
      <style:paragraph-properties fo:text-indent="3.3472in"/>
      <style:text-properties style:font-name-asian="Calibri" style:font-size-complex="12pt"/>
    </style:style>
    <style:style style:name="P66" style:parent-style-name="Normal" style:family="paragraph">
      <style:paragraph-properties fo:text-indent="3.3472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font-size-complex="12pt"/>
    </style:style>
    <style:style style:name="P70" style:parent-style-name="Normal" style:family="paragraph">
      <style:paragraph-properties fo:text-indent="3.3472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weight-complex="bold"/>
    </style:style>
    <style:style style:name="P73" style:parent-style-name="Normal" style:family="paragraph">
      <style:paragraph-properties fo:text-align="center" fo:text-indent="0.5909in"/>
      <style:text-properties style:font-name-asian="Calibri" fo:font-weight="bold" style:font-weight-asian="bold" style:font-size-complex="12pt"/>
    </style:style>
    <style:style style:name="P74" style:parent-style-name="Normal" style:family="paragraph">
      <style:paragraph-properties fo:text-align="center" fo:text-indent="0.5909in"/>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text-indent="0.5909in"/>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5909in"/>
      <style:text-properties style:font-name-asian="Calibri"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tyle-complex="italic" style:font-size-complex="12pt"/>
    </style:style>
    <style:style style:name="T184" style:parent-style-name="DefaultParagraphFont" style:family="text">
      <style:text-properties style:font-name-asian="Calibri" style:font-weight-complex="bold"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fo:font-weight="bold" style:font-weight-asian="bold" style:font-weight-complex="bold" style:font-style-complex="italic" style:font-size-complex="12pt"/>
    </style:style>
    <style:style style:name="T187" style:parent-style-name="DefaultParagraphFont" style:family="text">
      <style:text-properties style:font-name-asian="Calibri" style:font-style-complex="italic"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text-properties style:font-name-asian="Calibri" fo:font-weight="bold" style:font-weight-asian="bold" style:font-size-complex="12pt"/>
    </style:style>
    <style:style style:name="P215" style:parent-style-name="Normal" style:family="paragraph">
      <style:paragraph-properties fo:text-align="justify" fo:text-indent="0.5909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left="0.493in">
        <style:tab-stops>
          <style:tab-stop style:type="left" style:position="0.2944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098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5458in" fo:text-indent="-0.0534in">
        <style:tab-stops>
          <style:tab-stop style:type="left" style:position="0.241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ext-properties style:font-name-asian="Calibri" style:font-size-complex="12pt"/>
    </style:style>
    <style:style style:name="P253" style:parent-style-name="Normal" style:family="paragraph">
      <style:paragraph-properties fo:text-align="justify" fo:text-indent="0.5909in"/>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text-indent="0.5909in"/>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language-asian="lt" style:country-asian="LT"/>
    </style:style>
    <style:style style:name="T264" style:parent-style-name="DefaultParagraphFont" style:family="text">
      <style:text-properties style:font-name-asian="Calibri" style:font-style-complex="italic"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tyle-complex="italic"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tyle-complex="italic"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style:font-weight-complex="bold" fo:font-style="italic" style:font-style-asian="italic" style:font-style-complex="italic"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tyle-complex="italic" style:font-size-complex="12pt"/>
    </style:style>
    <style:style style:name="T312" style:parent-style-name="DefaultParagraphFont" style:family="text">
      <style:text-properties style:font-name-asian="Calibri" style:font-weight-complex="bold" fo:font-style="italic" style:font-style-asian="italic" style:font-style-complex="italic"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fo:font-style="italic" style:font-style-asian="italic" style:font-style-complex="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weight-complex="bold" fo:font-style="italic" style:font-style-asian="italic" style:font-style-complex="italic"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492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492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style>
    <style:style style:name="P334" style:parent-style-name="Normal" style:family="paragraph">
      <style:paragraph-properties fo:text-align="justify" fo:text-indent="0.5909in">
        <style:tab-stops>
          <style:tab-stop style:type="left" style:position="0.4923in"/>
        </style:tab-stops>
      </style:paragraph-properties>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492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492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492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492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4923in"/>
        </style:tab-stops>
      </style:paragraph-properties>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tyle-complex="italic" style:font-size-complex="12pt"/>
    </style:style>
    <style:style style:name="P3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justify" fo:text-indent="0.5909in"/>
      <style:text-properties style:font-name-asian="Calibri" fo:font-weight="bold" style:font-weight-asian="bold"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center" fo:text-indent="0.5909in">
        <style:tab-stops>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P393" style:parent-style-name="Normal" style:family="paragraph">
      <style:paragraph-properties fo:margin-left="4.3312in" fo:text-indent="0.0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KALĖJIMŲ DEPARTAMENTO</text:p>
      <text:p text:style-name="P12">PRIE LIETUVOS RESPUBLIKOS TEISINGUMO MINISTERIJOS</text:p>
      <text:p text:style-name="P13">DIREKTORIUS</text:p>
      <text:p text:style-name="P14"/>
      <text:p text:style-name="P15">LIETUVOS PROBACIJOS TARNYBOS DIREKTORIUS</text:p>
      <text:p text:style-name="P16"/>
      <text:p text:style-name="P17">Įsakymas</text:p>
      <text:p text:style-name="P18"><text:span text:style-name="T19">DĖL<text:s/></text:span><text:span text:style-name="T20">ELEKTRONINIO STEBĖJIMO PRIEMONIŲ NAUDOJIMO TVARKOS APRAŠO PATVIRTINIMO<text:s/></text:span></text:p>
      <text:p text:style-name="P21"/>
      <text:p text:style-name="P22"><text:span text:style-name="T23">2022 m. rugpjūčio<text:s/></text:span><text:span text:style-name="T24">12</text:span><text:span text:style-name="T25"><text:s/>d. Nr.<text:s/></text:span><text:span text:style-name="T26">V-299 / V-233</text:span></text:p>
      <text:p text:style-name="P27">Vilnius</text:p>
      <text:p text:style-name="P28"/>
      <text:p text:style-name="P29"><text:span text:style-name="T30">Vadovaudamiesi Lietuvos Respublikos bausmių vykdymo kodekso 48 straipsnio 3 dalimi:</text:span></text:p>
      <text:p text:style-name="P31"><text:span text:style-name="T32">1</text:span><text:span text:style-name="T33">.</text:span><text:span text:style-name="T34"><text:s/></text:span><text:span text:style-name="T35">Tvirtinam</text:span><text:span text:style-name="T36">e <text:s/>pridedamą<text:s/></text:span><text:span text:style-name="T37">Elektroninio stebėjimo priemonių naudojimo tvarkos aprašą.</text:span></text:p>
      <text:p text:style-name="P38"><text:span text:style-name="T39">2</text:span><text:span text:style-name="T40">.</text:span><text:span text:style-name="T41"><text:s/></text:span><text:span text:style-name="T42">Pavedam</text:span><text:span text:style-name="T43">e <text:s/>atitinkamai Kalėjimų departamento prie Lietuvos Respublikos teisingumo</text:span><text:span text:style-name="T44"><text:s/></text:span><text:span text:style-name="T45">ministerijos bei Lietuvos probacijos tarnybos skyriams, atsakingiems už veiklos organizavimą, su šiuo įsakymu supažindinti visas Kalėjimų departamentui prie Lietuvos Respublikos teisingumo ministerijos pavaldžias įstaigas bei Lietuvos probacijos tarnybos skyrius ir paskelbti šį įsakymą Teisės aktų registre.</text:span></text:p>
      <text:p text:style-name="P46"/>
      <text:p text:style-name="P47"/>
      <text:p text:style-name="P48"/>
      <text:p text:style-name="P49">Direktorius<text:s/><text:tab/><text:tab/><text:tab/><text:tab/><text:tab/><text:tab/><text:tab/><text:tab/>Virginijus Kulikauskas</text:p>
      <text:p text:style-name="P50"/>
      <text:p text:style-name="P51"/>
      <text:p text:style-name="P52"/>
      <text:p text:style-name="P53">Veiklos stebėsenos ir kontrolės skyriaus viršininkas,</text:p>
      <text:p text:style-name="P54">atliekantis direktoriaus funkcijas<text:tab/><text:tab/><text:tab/><text:tab/><text:tab/><text:s/>Rolandas Ruslanas Jakučionis</text:p>
      <text:p text:style-name="P55"/>
      <text:soft-page-break/>
      <text:p text:style-name="P56">PATVIRTINTA</text:p>
      <text:p text:style-name="P63">Kalėjimų departamento prie Lietuvos<text:s/></text:p>
      <text:p text:style-name="P64">Respublikos teisingumo ministerijos ir<text:s/></text:p>
      <text:p text:style-name="P65">Lietuvos Probacijos tarnybos<text:s/></text:p>
      <text:p text:style-name="P66"><text:span text:style-name="T67">direktorių 2022 m. rugpjūčio<text:s/></text:span><text:span text:style-name="T68">12</text:span><text:span text:style-name="T69"><text:s/>d.<text:s/></text:span></text:p>
      <text:p text:style-name="P70"><text:span text:style-name="T71">įsakymu Nr.<text:s/></text:span><text:span text:style-name="T72">V-299 / V-233</text:span></text:p>
      <text:p text:style-name="P73"/>
      <text:p text:style-name="P74"/>
      <text:p text:style-name="P75"><text:span text:style-name="T76">ELEKTRONINIO STEBĖJIMO PRIEMONIŲ NAUDOJIMO TVARKOS</text:span></text:p>
      <text:p text:style-name="P77"><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Elektroninio stebėjimo priemonių naudojimo tvarkos aprašas (toliau – Aprašas) nustato nuteistųjų, kuriems laisvės atėmimo vietų įstaigos administracijos sprendimu suteikta teisė išvykti už įstaigos teritorijos ribų arba gavusių leidimą gyventi ne įstaigos teritorijoje, judėjimo kontrolės vykdymo elektroninio stebėjimo priemonėmis tvarką.</text:span></text:p>
      <text:p text:style-name="P91"><text:span text:style-name="T92">2</text:span><text:span text:style-name="T93">.</text:span><text:span text:style-name="T94"><text:tab/>Aprašas parengtas vadovaujantis Lietuvos Respublikos bausmių vykdymo kodeksu, Lietuvos Respublikos baudžiamuoju kodeksu, Pataisos įstaigų ir tardymo izoliatorių vidaus tvarkos taisyklėmis, patvirtintomis Lietuvos Respublikos teisingumo ministro 2020 m. sausio 21 d. įsakymu Nr. 1R-25 „Dėl Pataisos įstaigų ir tardymo izoliatorių vidaus tvarkos taisyklių patvirtinimo“, ir kitais teisės aktais, reglamentuojančiais suėmimo ir bausmių vykdymo sritį.<text:s/></text:span></text:p>
      <text:p text:style-name="P95"><text:span text:style-name="T96">3</text:span><text:span text:style-name="T97">.</text:span><text:span text:style-name="T98"><text:tab/>Apraše vartojamos sąvokos:</text:span></text:p>
      <text:p text:style-name="P99"><text:span text:style-name="T100">3.1</text:span><text:span text:style-name="T101">.</text:span><text:span text:style-name="T102"><text:tab/></text:span><text:span text:style-name="T103">Elektroninis stebėjimas –<text:s/></text:span><text:span text:style-name="T104">priemonių, užtikrinančių</text:span><text:span text:style-name="T105"><text:s/></text:span><text:span text:style-name="T106">laisvės atėmimo bausme nuteistų asmenų judėjimo už laisvės atėmimo vietų įstaigos teritorijos ribų kontrolę, visuma;<text:s/></text:span></text:p>
      <text:p text:style-name="P107"><text:span text:style-name="T108">3.2</text:span><text:span text:style-name="T109">.</text:span><text:span text:style-name="T110"><text:tab/></text:span><text:span text:style-name="T111">Elektroninio stebėjimo subjektas</text:span><text:span text:style-name="T112"><text:s/>(toliau – Subjektas) – laisvės atėmimo bausme nuteistas asmuo, kuriam laisvės atėmimo vietų įstaigos administracijos sprendimu suteikta teisė išvykti už įstaigos teritorijos ribų arba kuriam leista gyventi už įstaigos teritorijos ribų;<text:s/></text:span></text:p>
      <text:p text:style-name="P113"><text:span text:style-name="T114">3.3</text:span><text:span text:style-name="T115">.</text:span><text:span text:style-name="T116"><text:tab/></text:span><text:span text:style-name="T117">Elektroninio stebėjimo sistema<text:s/></text:span><text:span text:style-name="T118">– techninės ir programinės įrangos priemonių, kuriomis vykdoma Subjekto judėjimo bei nustatytų leidimų ar draudimų laikymosi kontrolė, visuma;<text:s/></text:span></text:p>
      <text:p text:style-name="P119"><text:span text:style-name="T120">3.4</text:span><text:span text:style-name="T121">.</text:span><text:span text:style-name="T122"><text:tab/></text:span><text:span text:style-name="T123">Elektroninio stebėjimo priemonės</text:span><text:span text:style-name="T124"><text:s/>– techninės ir programinės įrangos priemonių, kuriomis vykdoma intensyvi Subjekto priežiūra ar jo pareigų vykdymo bei nustatytų draudimų laikymosi kontrolė, visuma;<text:s/></text:span></text:p>
      <text:p text:style-name="P125"><text:span text:style-name="T126">3.5</text:span><text:span text:style-name="T127">.</text:span><text:span text:style-name="T128"><text:tab/></text:span><text:span text:style-name="T129">Elektroninio stebėjimo sistemos techninė įranga</text:span><text:span text:style-name="T130"><text:s/>– elektroninio stebėjimo apykojės ar apyrankės, stacionariai pastatomi elektroninio stebėjimo įrenginiai, mobilūs įkrovikliai, elektroninio stebėjimo apykojų ar apyrankių uždėjimo / nuėmimo ar aktyvavimo įrenginiai;<text:s/></text:span></text:p>
      <text:p text:style-name="P131"><text:span text:style-name="T132">3.6</text:span><text:span text:style-name="T133">.</text:span><text:span text:style-name="T134"><text:tab/></text:span><text:span text:style-name="T135">Elektroninio stebėjimo įrenginys<text:s/></text:span><text:span text:style-name="T136">(toliau – ESĮ) – elektroninio stebėjimo sistemos modulis, uždedamas Subjektui, skirtas jo judėjimui stebėti;<text:s/></text:span></text:p>
      <text:p text:style-name="P137"><text:span text:style-name="T138">3.7</text:span><text:span text:style-name="T139">.</text:span><text:span text:style-name="T140"><text:tab/></text:span><text:span text:style-name="T141">Elektroninio</text:span><text:span text:style-name="T142"><text:s/>s</text:span><text:span text:style-name="T143">tebėjimo sistemos programinė įranga</text:span><text:span text:style-name="T144"><text:s/>– elektroninio stebėjimo sistemos priemonė (programinė sąsaja), prie kurios interneto ryšiu jungiasi pataisos pareigūnas ar darbuotojas, dirbantis pagal darbo sutartį, vykdantis nuteistųjų stebėjimą elektroninėmis priemonėmis;<text:s/></text:span></text:p>
      <text:p text:style-name="P145"><text:span text:style-name="T146">3.8</text:span><text:span text:style-name="T147">.</text:span><text:span text:style-name="T148"><text:tab/></text:span><text:span text:style-name="T149">Pareigūnas, atsakingas už elektroninį stebėjimą,<text:s/></text:span><text:span text:style-name="T150">– statutinis valstybės tarnautojas ar darbuotojas, dirbantis pagal darbo sutartį, priimtas į tarnybą / darbą laisvės atėmimo vietų įstaigoje koordinuoti nuteistųjų elgesio kontrolės elektroninio stebėjimo priemonių naudojimo bei vykdyti kitų pareigybės aprašyme jam priskirtų socialinės reabilitacijos ar dinaminės apsaugos funkcijų;</text:span></text:p>
      <text:p text:style-name="P151"><text:span text:style-name="T152">3.9</text:span><text:span text:style-name="T153">.</text:span><text:span text:style-name="T154"><text:tab/></text:span><text:span text:style-name="T155">Stacionarus elektroninio stebėjimo įrenginys</text:span><text:span text:style-name="T156"><text:s/>(toliau – SESĮ) – elektroninio stebėjimo sistemos modulis, naudojamas stacionariai jį pastačius Subjekto namų (ar buvimo) vietoje ir skirtas subjektui, kuriam uždėta elektroninio stebėjimo įranga, kontroliuoti jo namuose ar nustatytoje buvimo vietoje;<text:s/></text:span></text:p>
      <text:p text:style-name="P157"><text:span text:style-name="T158">3.10</text:span><text:span text:style-name="T159">.</text:span><text:span text:style-name="T160"><text:tab/></text:span><text:span text:style-name="T161">Stebėtojas</text:span><text:span text:style-name="T162"><text:s/>– statutinis valstybės tarnautojas ar darbuotojas, dirbantis pagal darbo sutartį, priimtas į tarnybą / darbą Kalėjimų departamente arba jam pavaldžioje įstaigoje vykdyti priskirtų subjektų stebėjimo elektroninio stebėjimo sistemos programine įranga bei kitų pareigybės aprašyme jam priskirtų funkcijų;</text:span></text:p>
      <text:p text:style-name="P163"><text:span text:style-name="T164">3.11</text:span><text:span text:style-name="T165">.</text:span><text:span text:style-name="T166"><text:tab/></text:span><text:span text:style-name="T167">Kitos šiame Apraše vartojamos sąvokos suprantamos taip, kaip jos apibrėžtos Lietuvos Respublikos pataisos pareigūnų veiklos įstatyme ir šio Aprašo 2 punkte nurodytuose teisės aktuose.</text:span></text:p>
      <text:p text:style-name="P168"><text:span text:style-name="T169">4</text:span><text:span text:style-name="T170">.</text:span><text:span text:style-name="T171"><text:tab/></text:span><text:span text:style-name="T172">Vykdant subjektų stebėjimą elektroninio stebėjimo priemonėmis:<text:s/></text:span></text:p>
      <text:p text:style-name="P173"><text:span text:style-name="T174">4.1</text:span><text:span text:style-name="T175">.</text:span><text:span text:style-name="T176"><text:tab/></text:span><text:span text:style-name="T177">elektroninio stebėjimo sistemos techninė įranga naudojama atsižvelgiant į jos gamintojo pateiktas naudojimo instrukcijas;<text:s/></text:span></text:p>
      <text:p text:style-name="P178"><text:span text:style-name="T179">4.2</text:span><text:span text:style-name="T180">.</text:span><text:span text:style-name="T181"><text:tab/></text:span><text:span text:style-name="T182">prieš pradedant naudoti elektroninio stebėjimo sistemos techninę įrangą, Subjektas pasirašytinai supažindinamas su minėtos įrangos naudojimo instrukcija. Jeigu Subjektas yra nepilnametis, su šia instrukcija pasirašytinai supažindinamas ir jo atstovas pagal įstatymą.<text:s/></text:span><text:span text:style-name="T183">Prieš<text:s/></text:span><text:span text:style-name="T184">vykdant nuteistųjų stebėjimą elektroninio stebėjimo priemonėmis,<text:s/></text:span><text:span text:style-name="T185">subjektai, kuriems suteikta teisė išvykti už laisvės atėmimo vietų įstaigos teritorijos ribų arba gavusieji leidimą gyventi ne įstaigos teritorijoje, supažindinami ir su Nuteistųjų, kuriems suteikta teisė išvykti už laisvės atėmimo vietų įstaigos teritorijų ribų arba gavusių leidimą gyventi ne įstaigos teritorijoje,</text:span><text:span text:style-name="T186"><text:s/></text:span><text:span text:style-name="T187">atmintine (1 priedas);</text:span></text:p>
      <text:p text:style-name="P188"><text:span text:style-name="T189">4.3</text:span><text:span text:style-name="T190">.</text:span><text:span text:style-name="T191"><text:tab/></text:span><text:span text:style-name="T192">Subjektas (kai šis yra nepilnametis, – ir jo atstovas pagal įstatymą) pasirašo Susitarimą dėl elektroninio stebėjimo įrangos priskyrimo ir tinkamo jos naudojimo (2 priedas). Jei elektroninio stebėjimo laikotarpiu subjektui išduodama nauja elektroninio stebėjimo sistemos techninė įranga, Subjektas pasirašo naują Susitarimą dėl elektroninio stebėjimo sistemos techninės įrangos priskyrimo ir tinkamo jos naudojimo, kuriame nurodomi nauji elektroninio stebėjimo sistemos techninės įrangos identifikavimo numeriai;</text:span></text:p>
      <text:p text:style-name="P193"><text:span text:style-name="T194">4.4</text:span><text:span text:style-name="T195">.</text:span><text:span text:style-name="T196"><text:tab/></text:span><text:span text:style-name="T197">elektroninio stebėjimo sistemos techninė įranga nuo subjekto gali būti nuimama, jei ji trukdo teikti jam asmens sveikatos priežiūros paslaugas, kai dėl gedimo ją būtina pakeisti kita įranga ar subjektui pradėjus taikyti kardomąją priemonę – suėmimą;<text:s/></text:span></text:p>
      <text:p text:style-name="P198"><text:span text:style-name="T199">4.5</text:span><text:span text:style-name="T200">.</text:span><text:span text:style-name="T201"><text:tab/></text:span><text:span text:style-name="T202">nustačius elektroninio stebėjimo sistemos techninės įrangos gedimų, dėl kurių negali būti užtikrintas subjektų elektroninis stebėjimas, atsakingas už tai pareigūnas nedelsdamas imasi veiksmų elektroninio stebėjimo sistemos techninei įrangai pakeisti bei subjekto stebėjimo tęstinumui užtikrinti;<text:s/></text:span></text:p>
      <text:p text:style-name="P203"><text:span text:style-name="T204">4.6</text:span><text:span text:style-name="T205">.</text:span><text:span text:style-name="T206"><text:tab/></text:span><text:span text:style-name="T207">prieš išmontuodamas elektroninio stebėjimo sistemos priemones (įrangos keitimo, <text:s/>baigus stebėti ar kitais atvejais), atsakingas pareigūnas apie tai (telefonu ar kitomis ryšio priemonėmis) informuoja stebėtoją.</text:span></text:p>
      <text:p text:style-name="P208"/>
      <text:p text:style-name="P209"><text:span text:style-name="T210">II</text:span><text:span text:style-name="T211"><text:s/>SKYRIUS</text:span></text:p>
      <text:p text:style-name="P212"><text:span text:style-name="T213">ELEKTRONINIO STEBĖJIMO MODELIS</text:span></text:p>
      <text:p text:style-name="P214"/>
      <text:p text:style-name="P215"><text:span text:style-name="T216">5</text:span><text:span text:style-name="T217">.</text:span><text:span text:style-name="T218"><text:tab/></text:span><text:span text:style-name="T219">Pareigūnas (-ai) ar darbuotojas (-jai), atsakingas (-i) už nuteistųjų asmenų, kuriems suteikta teisė išvykti už laisvės atėmimo vietų įstaigos teritorijos ribų arba teisės aktų nustatyta tvarka suteiktas leidimas gyventi ne įstaigos teritorijoje, stebėjimą:</text:span></text:p>
      <text:p text:style-name="P220"><text:span text:style-name="T221">5.1</text:span><text:span text:style-name="T222">. vykdo subjektų elektroninį stebėjimą;</text:span></text:p>
      <text:p text:style-name="P223"><text:span text:style-name="T224">5.2</text:span><text:span text:style-name="T225">. uždeda, nuima elektroninio stebėjimo techninę įrangą, prižiūri ir koordinuoja jos teisėtą naudojimą;</text:span></text:p>
      <text:p text:style-name="P226"><text:span text:style-name="T227">5.3</text:span><text:span text:style-name="T228">. į elektroninio stebėjimo sistemos programinę įrangą įveda ir koreguoja subjektų duomenis;</text:span></text:p>
      <text:p text:style-name="P229"><text:span text:style-name="T230">5.4</text:span><text:span text:style-name="T231">. sukuria bei panaikina prieigą sistemos vartotojams (stebėtojams ar kitiems atsakingiems asmenims);</text:span></text:p>
      <text:p text:style-name="P232"><text:span text:style-name="T233">5.5</text:span><text:span text:style-name="T234">. konsultuoja stebėtoją bei subjektą elektroninio stebėjimo sistemos priemonių naudojimo ir kitais su elektroninio stebėjimo sistema susijusiais klausimais, žodžiu, raštu ar elektroninio ryšio<text:s/></text:span><text:soft-page-break/><text:span text:style-name="T235">priemonėmis informuoja tiesiogiai su subjektais dirbančius pareigūnus apie fiksuotus pažeidimus, prireikus daro reikiamas atžymas subjektų asmens bylose.</text:span></text:p>
      <text:p text:style-name="P236"><text:span text:style-name="T237">6</text:span><text:span text:style-name="T238">. Laisvės atėmimo vietų ir (ar) Kalėjimų departamento stebėtojas elektroninio stebėjimo sistemos programine įranga realiu laiku vykdo subjektų stebėjimą ir nedelsdamas reaguoja į šios įrangos siunčiamus pranešimus apie pažeidimus bei Aprašo nustatyta tvarka informuoja laisvės atėmimo vietų įstaigos vyriausiąjį specialistą, atsakingą už pamainos veiklą (esant poreikiui, – pateikia jam atnaujintą informaciją). Užfiksavęs, kad B lygio pažeidimą padarė arba daro subjektas, nuteistas už sunkius ar labai sunkius nusikaltimus, stebėtojas atlieka Apraše numatytus reagavimo veiksmus ir apie tai darbo metu praneša Lietuvos probacijos tarnybos Resocializacijos ir priežiūros skyriaus specialistui.</text:span></text:p>
      <text:p text:style-name="P239"><text:span text:style-name="T240">Pateikdamas informaciją stebėtojas nurodo (telefonu ar kitomis ryšio priemonėmis) pažeidimo pobūdį, trukmę, kitas svarbias aplinkybes.<text:s/></text:span></text:p>
      <text:p text:style-name="P241"><text:span text:style-name="T242">7</text:span><text:span text:style-name="T243">.</text:span><text:span text:style-name="T244"><text:tab/></text:span><text:span text:style-name="T245">Iš Kalėjimų departamento stebėtojo gavęs informaciją apie pažeidimus:</text:span></text:p>
      <text:p text:style-name="P246"><text:span text:style-name="T247">7.1</text:span><text:span text:style-name="T248">. Laisvės atėmimo vietų įstaigos vyriausiasis specialistas, atsakingas už pamainos veiklą, nedelsdamas Aprašo nustatyta tvarka nustato užfiksuoto pažeidimo pobūdį ir išsiaiškina kitas aplinkybes bei priima sprendimą dėl poveikio priemonių taikymo ar kitų teisės aktuose numatytų procesinių veiksmų, taip pat keičiasi aktualia informacija su Kalėjimų departamento stebėtoju;</text:span></text:p>
      <text:p text:style-name="P249"><text:span text:style-name="T250">7.2</text:span><text:span text:style-name="T251">. Lietuvos probacijos tarnybos Resocializacijos ir priežiūros skyriaus specialistas, atsakingas už nepertraukiamą asmenų stebėjimą elektroninio stebėjimo priemonėmis, susisiekia su arčiausiai įvykio vietos esančiais Lietuvos probacijos tarnybos pareigūnais (skambina į arčiausiai esantį teritorinį padalinį).<text:s/></text:span></text:p>
      <text:p text:style-name="P252">Susisiekus su arčiausiai įvykio vietos esančiais pareigūnais, jiems nusakomas pažeidimo pobūdis, paaiškinamos aplinkybės, perduodami anketiniai pažeidėjo duomenys ir aptariama, per kokį laikotarpį įmanoma nuvykti patikrinti aplinkybių. Apie reagavimo galimybes, laikotarpį ar padėties pasikeitimus informuojamas Kalėjimų departamento stebėtojas.<text:s/></text:p>
      <text:p text:style-name="P253"/>
      <text:p text:style-name="P254"><text:span text:style-name="T255">III</text:span><text:span text:style-name="T256"><text:s/>SKYRIUS</text:span></text:p>
      <text:p text:style-name="P257"><text:span text:style-name="T258">ELEKTRONINIO STEBĖJIMO PRIEMONIŲ NAUDOJIMAS</text:span></text:p>
      <text:p text:style-name="P259"/>
      <text:p text:style-name="P260"><text:span text:style-name="T261">8</text:span><text:span text:style-name="T262">. Sprendimas dėl elektroninio stebėjimo priemonių taikymo nuteistajam įforminamas laisvės atėmimo vietų įstaigos direktoriaus nutarimu. Siekiant užtikrinti tinkamą reagavimą į galimus pažeidimus, minėtame nutarime turi būti nurodyta nuteistojo nusikalstamos veikos rūšis (nesunkus, apysunkis, sunkus ar labai sunkus nusikaltimas). Nuteistųjų, kuriems suteikta teisė išvykti už laisvės atėmimo vietų įstaigos teritorijos ribų arba gavusių leidimą gyventi ne įstaigos teritorijoje, stebėjimą koordinuoja tos pačios laisvės atėmimo vietos įstaigos, kurioje laisvės atėmimo bausmę atlieka nuteistas asmuo, pareigūnai. Nuteistojo stebėjimą nuotolinėje darbo vietoje taip pat vykdo ir (ar) Kalėjimų departamento stebėtojas.</text:span><text:span text:style-name="T263"><text:s/></text:span><text:span text:style-name="T264">Laisvės atėmimo vietų įstaigos, neturinčios elektroninio stebėjimo priemonių, gali kreiptis į kitas laisvės atėmimo vietų įstaigas dėl tarnybinės pagalbos suteikimo skiriant elektroninio stebėjimo priemonių.</text:span></text:p>
      <text:p text:style-name="P265"><text:span text:style-name="T266">9</text:span><text:span text:style-name="T267">. Priimant sprendimą dėl elektroninio stebėjimo priemonių taikymo nuteistiesiems, kuriems suteikta teisė išvykti už laisvės atėmimo vietų įstaigos teritorijų ribų arba gavusiems leidimą gyventi ne įstaigos teritorijoje, atsižvelgiama į turimus elektroninio stebėjimo sistemos techninės įrangos resursus, technines galimybes nustatyti nuteistojo buvimo vietą ir / ar sekti jo judėjimo maršrutą išvykos metu bei į kitas reikšmingas aplinkybes:</text:span></text:p>
      <text:p text:style-name="P268"><text:span text:style-name="T269">9.1</text:span><text:span text:style-name="T270">. prieš pradedant naudoti elektroninio stebėjimo sistemos techninę įrangą su subjektu aptariami būdai, kuriais iš anksto darbo valandomis jis privalo informuoti laisvės atėmimo vietų įstaigos pareigūną, atsakingą už elektroninį stebėjimą, dėl kokių priežasčių pasikeitė nustatyta jo buvimo vieta. Suderinti stebėtojo informavimo būdai įrašomi į<text:s/></text:span><text:span text:style-name="T271">elektroninio stebėjimo<text:s/></text:span><text:span text:style-name="T272">dienotvarkę ar judėjimo maršrutą<text:s/></text:span><text:span text:style-name="T273">(toliau – dienotvarkė)</text:span><text:span text:style-name="T274">. Ne darbo metu apie minėtas laiko ar vietos pasikeitimo priežastis bei aplinkybes Subjektas stebėtojui praneša kontaktiniu telefonu bei nurodo tikslią esamą vietą ir buvimo joje laikotarpį;<text:s/></text:span></text:p>
      <text:p text:style-name="P275"><text:span text:style-name="T276">9.2</text:span><text:span text:style-name="T277">. kai Subjektas žodžiu kreipiasi į stebėtoją laisvės atėmimo vietų įstaigos pareigūno, atsakingo už elektroninį stebėjimą, ne darbo valandomis, stebėtojas elektroninio stebėjimo programine įranga užfiksuoja subjekto kreipimąsi (nurodo datą, laiką, aprašo aplinkybes) bei ne vėliau kaip kitą darbo dieną elektroniniu paštu ir (ar) telefonu apie tai informuoja laisvės atėmimo vietų <text:s/>įstaigos pareigūną, atsakingą už elektroninį stebėjimą.</text:span></text:p>
      <text:p text:style-name="P278"><text:span text:style-name="T279">10</text:span><text:span text:style-name="T280">. Priėmus sprendimą dėl elektroninio stebėjimo priemonių taikymo nuteistajam pagal poreikį konkrečiam laikotarpiui sudaroma dienotvarkė:</text:span></text:p>
      <text:p text:style-name="P281"><text:span text:style-name="T282">10.1</text:span><text:span text:style-name="T283">. dienotvarkę tvirtina laisvės atėmimo vietų įstaigos direktorius arba jo įgaliotas asmuo;</text:span></text:p>
      <text:p text:style-name="P284"><text:span text:style-name="T285">10.2</text:span><text:span text:style-name="T286">. dienotvarkė sudaroma tiksliniu laikotarpiu;</text:span></text:p>
      <text:p text:style-name="P287"><text:span text:style-name="T288">10.3</text:span><text:span text:style-name="T289">. kai nėra galimybės iš anksto numatyti subjekto buvimo vietos ar judėjimo maršruto (pvz., subjekto darbo vieta nėra nuolatinė ir pan.), taip pat kitais atvejais (tarkime, sutrikus elektroninio stebėjimo sistemos techninei įrangai) dienotvarkėje numatomi tokios informacijos pateikimo laisvės atėmimo vietų įstaigos pareigūnui, atsakingam už elektroninį stebėjimą, būdai;<text:s/></text:span></text:p>
      <text:p text:style-name="P290"><text:span text:style-name="T291">10.4</text:span><text:span text:style-name="T292">. sudarytos dienotvarkės kopija pasirašytinai įteikiama subjektui ir įkeliama į elektroninio stebėjimo sistemą.<text:s/></text:span></text:p>
      <text:p text:style-name="P293"><text:span text:style-name="T294">11</text:span><text:span text:style-name="T295">. Laisvės atėmimo vietų įstaigos p</text:span><text:span text:style-name="T296">areigūnas, atsakingas už elektroninį stebėjimą,</text:span><text:span text:style-name="T297"><text:s/>vadovaudamasis įrenginio naudojimo instrukcija, uždeda ESĮ subjektui ir reikiamą informaciją suveda į elektroninio stebėjimo sistemą.</text:span></text:p>
      <text:p text:style-name="P298"><text:span text:style-name="T299">12</text:span><text:span text:style-name="T300">. Elektroninio stebėjimo sistemoje fiksuojami pažeidimai skirstomi į šiuos lygius:<text:s/></text:span></text:p>
      <text:p text:style-name="P301"><text:span text:style-name="T302">12.1</text:span><text:span text:style-name="T303">.<text:s/></text:span><text:span text:style-name="T304">A</text:span><text:span text:style-name="T305"><text:s/>lygio pažeidimas<text:s/></text:span><text:span text:style-name="T306">–</text:span><text:span text:style-name="T307"><text:s/>fiksuojamas judėjimo pasikeitimas į šalies pasienio ruožo teritoriją;</text:span></text:p>
      <text:p text:style-name="P308"><text:span text:style-name="T309">12.2</text:span><text:span text:style-name="T310">.</text:span><text:span text:style-name="T311"><text:s/>B<text:s/></text:span><text:span text:style-name="T312">lygio pažeidimas</text:span><text:span text:style-name="T313"><text:s/>– fiksuojamas</text:span><text:span text:style-name="T314"><text:s/></text:span><text:span text:style-name="T315">nustatytos dienotvarkės pažeidimas;</text:span></text:p>
      <text:p text:style-name="P316"><text:span text:style-name="T317">12.3</text:span><text:span text:style-name="T318">.</text:span><text:span text:style-name="T319"><text:s/>C</text:span><text:span text:style-name="T320"><text:s/>lygio pažeidimas<text:s/></text:span><text:span text:style-name="T321">–</text:span><text:span text:style-name="T322"><text:s/>fiksuojamas bandymas sugadinti įrenginį ar jį nusiimti, subjektui trumpą laiko tarpą (iki 10 minučių) nebuvus nustatytoje vietoje nustatytu laiku, taip pat užfiksavus elektroninio stebėjimo sistemos techninės įrangos gedimų, trumpalaikių prietaiso padėties pasikeitimų ir kitais atvejais (pvz., ryšio ar elektros trikdžiai, tyčinis sugadinimas).</text:span></text:p>
      <text:p text:style-name="P323"><text:span text:style-name="T324">13</text:span><text:span text:style-name="T325">. Reagavimas į už</text:span><text:span text:style-name="T326">fiksuotus pažeidimus:</text:span></text:p>
      <text:p text:style-name="P327"><text:span text:style-name="T328">13.1</text:span><text:span text:style-name="T329">. Užfiksavus A lygio pažeidimą:</text:span></text:p>
      <text:p text:style-name="P330"><text:span text:style-name="T331">13.1.1</text:span><text:span text:style-name="T332">. Kalėjimų departamento ar laisvės atėmimo vietų įstaigos stebėtojas nedelsdamas bando susisiekti su subjektu elektroninio stebėjimo sistemoje nurodytais jo kontaktais arba kreipiasi tiesiogiai per ESĮ.</text:span></text:p>
      <text:p text:style-name="P333">Jeigu su subjektu pavyksta susisiekti, aiškinamasi, ar jis pažeidė nustatytas elektroninio stebėjimo sąlygas, ar pranešimas yra klaidingas. Jei pažeidimas nustatomas, stebėtojas ragina subjektą nedelsiant jį sustabdyti.<text:s/></text:p>
      <text:p text:style-name="P334"><text:span text:style-name="T335">Jeigu su subjektu negalima susiekti, pažeidimas stebimas toliau (sekama signalo apie pažeidimą trukmė, analizuojami kiti elektroninio stebėjimo sistemos duomenys);</text:span></text:p>
      <text:p text:style-name="P336"><text:span text:style-name="T337">13.1.2</text:span><text:span text:style-name="T338">. stebėtojui nustačius pažeidimą ir per 10 min. nepavykus susitarti su subjektu dėl daromo pažeidimo sustabdymo ar jo pašalinimo, organizuojamas laisvės atėmimo vietos įstaigos ar arčiausiai įvykio vietos esančių kitos laisvės atėmimo vietų įstaigos pareigūnų siuntimas į pažeidimo vietą, o Lietuvos policijai siunčiamas pranešimas apie subjekto bandymą išvykti iš Lietuvos teritorijos;</text:span></text:p>
      <text:p text:style-name="P339"><text:span text:style-name="T340">13.2</text:span><text:span text:style-name="T341">. Užfiksavus B lygio pažeidimą:</text:span></text:p>
      <text:p text:style-name="P342"><text:span text:style-name="T343">13.2.1</text:span><text:span text:style-name="T344"><text:s/>Kalėjimų departamento ar laisvės atėmimo vietų įstaigos stebėtojas telefonu ar kitomis ryšio priemonėmis praneša laisvės atėmimo vietų įstaigos vyriausiajam specialistui, atsakingam už pamainos veiklą, ir tolesnius veiksmus jie koordinuoja tarpusavyje. Stebėtojas taip pat nedelsdamas bando susisiekti su subjektu elektroninio stebėjimo sistemoje nurodytais jo kontaktais arba kreipiasi tiesiogiai per ESĮ.<text:s/></text:span></text:p>
      <text:p text:style-name="P345">Jeigu su subjektu pavyksta susisiekti, nustatoma, ar jis pažeidė elektroninio stebėjimo sąlygas, ar pranešimas yra klaidingas. Esant pažeidimui, stebėtojas ragina subjektą nedelsiant jį sustabdyti.<text:s/></text:p>
      <text:p text:style-name="P346"><text:span text:style-name="T347">Jeigu su subjektu negalima susiekti, pažeidimas stebimas toliau (sekama signalo apie pažeidimą trukmė, analizuojami kiti elektroninio stebėjimo sistemos duomenys);</text:span></text:p>
      <text:p text:style-name="P348"><text:span text:style-name="T349">13.2.2</text:span><text:span text:style-name="T350">. stebėtojui nustačius pažeidimą ir per 30 min. nepavykus susitarti su subjektu dėl daromo pažeidimo sustabdymo ar jo pašalinimo, gali būti organizuojamas laisvės atėmimo vietos įstaigos ar arčiausiai įvykio vietos esančių kitos laisvės atėmimo vietų įstaigos pareigūnų siuntimas į pažeidimo vietą;</text:span></text:p>
      <text:p text:style-name="P351"><text:span text:style-name="T352">13.2.3</text:span><text:span text:style-name="T353">. stebėtojui nustačius, kad dienotvarkės pažeidimą padarė arba daro asmuo, nuteistas už sunkius ar labai sunkius nusikaltimus, ir per nustatytą laikotarpį nepavykus susitarti su subjektu dėl daromo pažeidimo sustabdymo ar jo pašalinimo bei per 45 min. suorganizuoti laisvės atėmimo vietos įstaigos ar arčiausiai įvykio vietos esančios kitos laisvės atėmimo vietų įstaigos pareigūnų siuntimo į pažeidimo vietą, apie įvykį pranešama Lietuvos probacijos tarnybos Resocializacijos ir priežiūros skyriaus specialistui, atsakingam už nepertraukiamą prižiūrimų asmenų stebėjimą elektroninio stebėjimo priemonėmis.</text:span></text:p>
      <text:p text:style-name="P354"><text:span text:style-name="T355">Susisiekus su arčiausiai įvykio vietos esančiais pareigūnais, perduodama informacija apie pažeidimo pobūdį, aplinkybes, pateikiami anketiniai pažeidėjo duomenys ir aptariama, per kokį laikotarpį įmanoma nuvykti į nurodytą įvykio vietą patikrinti aplinkybių.</text:span></text:p>
      <text:p text:style-name="P356"><text:span text:style-name="T357">13.3</text:span><text:span text:style-name="T358">. Užfiksavus C lygio pažeidimą, stebėtojas nustato, ar Subjektas pažeidė elektroninio stebėjimo sąlygas, ar pranešimas dėl elektroninio stebėjimo sistemos techninės įrangos sutrikimo klaidingas. Esant pažeidimui analizuojami signalo apie pažeidimą trukmė, kiti duomenys, tikrinami elektroninio stebėjimo sistemos techninės įrangos parametrai, vertinama galimo tyčinio sugadinimo tikimybė, sustiprinamas stebėjimas, iki pažeidimas bus pašalintas, arba atliekami kiti teisės aktuose nustatyti procedūriniai veiksmai.<text:s/></text:span></text:p>
      <text:p text:style-name="P359"><text:span text:style-name="T360">13.4</text:span><text:span text:style-name="T361"><text:s/></text:span><text:span text:style-name="T362">Visi pažeidimai ir jų užkardymo atvejai stebėtojo turi būti užregistruojami elektroninio stebėjimo sistemoje.</text:span></text:p>
      <text:p text:style-name="P363"><text:span text:style-name="T364">14</text:span><text:span text:style-name="T365">. Laisvės atėmimo vietos įstaigos pareigūnams atvykus į įvykio vietą ir nustačius Aprašo 12.1 punkte nustatytų pažeidimų, nuteistasis turi būti grąžinamas į laisvės atėmimo vietų įstaigą.</text:span></text:p>
      <text:p text:style-name="P366"><text:span text:style-name="T367">15</text:span><text:span text:style-name="T368">. Lietuvos probacijos tarnybos pareigūnams atvykus į įvykio vietą ir nustačius Aprašo 12.1 punkte nustatytų pažeidimų, duodamas nurodymas (3 priedas) nedelsiant grįžti į laisvės atėmimo vietų įstaigą.</text:span></text:p>
      <text:p text:style-name="P369"><text:span text:style-name="T370">16</text:span><text:span text:style-name="T371">. Stebėtojas, gavęs pranešimą, elektroninio stebėjimo sistemos programinėje įrangoje įrašo, kokie veiksmai reaguojant į aliarminį pranešimą buvo atlikti.<text:s/></text:span></text:p>
      <text:p text:style-name="P372"><text:span text:style-name="T373">17</text:span><text:span text:style-name="T374">. Subjektui nustatytu laiku negrįžus į laisvės atėmimo vietų įstaigą, fiksuojamas pabėgimas ir atliekama jo paieška bei apie įvykį nustatyta tvarka informuojamas Kalėjimų departamentas.</text:span></text:p>
      <text:p text:style-name="P375"/>
      <text:p text:style-name="P376"><text:span text:style-name="T377">VII</text:span><text:span text:style-name="T378"><text:s/>SKYRIUS</text:span></text:p>
      <text:p text:style-name="P379"><text:span text:style-name="T380">BAIGIAMOSIOS NUOSTATOS</text:span></text:p>
      <text:p text:style-name="P381"/>
      <text:p text:style-name="P382"><text:span text:style-name="T383">18</text:span><text:span text:style-name="T384">. Visais atvejais, kai elektroninio stebėjimo priemonėmis nustatomas pažeidimas, kuris pagal Kalėjimų departamento direktoriaus patvirtintas Duomenų ir informacijos apie ypatingus įvykius, susijusius su Kalėjimų departamentui prie Lietuvos Respublikos teisingumo ministerijos pavaldžių įstaigų veikla, rinkimo, perdavimo bei reagavimo į ypatingus įvykius taisykles yra priskiriamas ypatingiems įvykiams, apie jį informuojama minėtose taisyklėse nustatyta tvarka.<text:s/></text:span></text:p>
      <text:p text:style-name="P385"><text:span text:style-name="T386">19</text:span><text:span text:style-name="T387">. Elektroninio stebėjimo sistemos techninės įrangos apskaitą (perdavimą, priėmimą, keitimą ir pan.) vykdo laisvės atėmimo vietų įstaigų direktorius arba jo įgaliotas pareigūnas.</text:span></text:p>
      <text:p text:style-name="P388"><text:span text:style-name="T389">20</text:span><text:span text:style-name="T390">. Rekomenduojama elektroninio stebėjimo sistemos techninės įrangos gedimus ar programinės įrangos sutrikimus elektroniniu būdu registruoti elektroninio stebėjimo sistemos gamintojo virtualioje pagalbos / konsultacijų platformoje.</text:span></text:p>
      <text:p text:style-name="P391"><text:span text:style-name="T392">_______________</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left="0.6888in" fo:text-indent="-0.3937in">
        <style:tab-stops>
          <style:tab-stop style:type="center" style:position="2.6576in"/>
          <style:tab-stop style:type="right" style:position="6.0041in"/>
        </style:tab-stops>
      </style:paragraph-properties>
      <style:text-properties fo:font-size="10pt" style:font-size-asian="10pt" style:language-asian="lt" style:country-asian="LT"/>
    </style:style>
    <style:style style:name="P5" style:parent-style-name="Normal" style:family="paragraph">
      <style:paragraph-properties fo:text-align="justify" fo:margin-left="0.6888in" fo:text-indent="-0.3937in">
        <style:tab-stops>
          <style:tab-stop style:type="center" style:position="2.6576in"/>
          <style:tab-stop style:type="right" style:position="6.0041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margin-left="0.6888in" fo:text-indent="-0.3937in">
        <style:tab-stops>
          <style:tab-stop style:type="center" style:position="2.6576in"/>
          <style:tab-stop style:type="right" style:position="6.0041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center" fo:margin-left="0.6888in" fo:text-indent="-0.3937in">
        <style:tab-stops>
          <style:tab-stop style:type="center" style:position="2.6576in"/>
          <style:tab-stop style:type="right" style:position="6.0041in"/>
        </style:tab-stops>
      </style:paragraph-properties>
      <style:text-properties fo:font-size="10pt" style:font-size-asian="10pt" style:language-asian="lt" style:country-asian="LT"/>
    </style:style>
    <style:style style:name="P60" style:parent-style-name="Normal" style:family="paragraph">
      <style:paragraph-properties fo:text-align="justify" fo:margin-left="0.6888in" fo:text-indent="-0.3937in">
        <style:tab-stops>
          <style:tab-stop style:type="center" style:position="2.6576in"/>
          <style:tab-stop style:type="right" style:position="6.0041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justify" fo:margin-left="0.6888in" fo:text-indent="-0.3937in">
        <style:tab-stops>
          <style:tab-stop style:type="center" style:position="2.6576in"/>
          <style:tab-stop style:type="right" style:position="6.0041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Danisevskij</meta:initial-creator>
    <dc:creator>adlibuser</dc:creator>
    <meta:creation-date>2023-08-03T10:49:00Z</meta:creation-date>
    <dc:date>2023-08-03T10:49:00Z</dc:date>
    <meta:print-date>2016-06-20T10:18:00Z</meta:print-date>
    <meta:template xlink:href="Normal.dotm" xlink:type="simple"/>
    <meta:editing-cycles>2</meta:editing-cycles>
    <meta:editing-duration>PT0S</meta:editing-duration>
    <meta:document-statistic meta:page-count="12" meta:paragraph-count="134" meta:word-count="2319" meta:character-count="19583" meta:row-count="299" meta:non-whitespace-character-count="17398"/>
  </office:meta>
</office:document-meta>
</file>