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fo:background-color="#FFFFFF" style:language-asian="lt" style:country-asian="LT"/>
    </style:style>
    <style:style style:name="T17" style:parent-style-name="DefaultParagraphFont" style:family="text">
      <style:text-properties style:font-size-complex="12pt" fo:background-color="#FFFFFF"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fo:hyphenate="false"/>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fo:text-indent="0.0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 style:parent-style-name="Normal" style:family="paragraph">
      <style:paragraph-properties fo:text-align="justify" fo:text-indent="0.3937in">
        <style:tab-stops>
          <style:tab-stop style:type="left" style:position="0.393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0.3937in">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nsolas" style:font-name-asian="Calibri" fo:font-size="10.5pt" style:font-size-asian="10.5pt" style:font-size-complex="12pt"/>
    </style:style>
    <style:style style:name="P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8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indent="0.3937in"/>
      <style:text-properties style:language-asian="lt" style:country-asian="L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03 M. BALANDŽIO 25 D. ĮSAKYMO NR. 198 „DĖL GENETIŠKAI MODIFIKUOTŲ ORGANIZMŲ EKSPERTŲ KOMITETO SUDARYMO IR JO NUOSTATŲ PATVIRTINIMO“ PAKEITIMO</text:p>
      <text:p text:style-name="P12"/>
      <text:p text:style-name="P13"><text:span text:style-name="T14">2020 m. balandžio 15</text:span><text:span text:style-name="T15"><text:tab/>d. Nr.<text:s/></text:span><text:span text:style-name="T16">D1-216</text:span><text:span text:style-name="T17"> </text:span></text:p>
      <text:p text:style-name="P18">Vilnius<text:line-break/></text:p>
      <text:p text:style-name="P19"/>
      <text:p text:style-name="P20"><text:span text:style-name="T21">P a k e i č i u Lietuvos Respublikos aplinkos ministro 2003 m. balandžio 25 d. įsakymą Nr. 198 „Dėl genetiškai modifikuotų organizmų ekspertų komiteto sudarymo ir jo nuostatų patvirtinimo“ ir jį išdėstau nauja redakcija (Genetiškai modifikuotų organizmų ekspertų komiteto nuostatai nauja redakcija nedėstomi):</text:span></text:p>
      <text:p text:style-name="P22"/>
      <text:p text:style-name="P23"><text:span text:style-name="T24">„LIETUVOS RESPUBLIKOS APLINKOS MINISTRAS</text:span></text:p>
      <text:p text:style-name="P25"/>
      <text:p text:style-name="P26">ĮSAKYMAS</text:p>
      <text:p text:style-name="P27">DĖL GENETIŠKAI MODIFIKUOTŲ ORGANIZMŲ EKSPERTŲ KOMITETO SUDARYMO IR JO NUOSTATŲ PATVIRTINIMO<text:s/></text:p>
      <text:p text:style-name="P28"/>
      <text:p text:style-name="P29"><text:span text:style-name="T30">„</text:span><text:span text:style-name="T31">Vadovaudamasis Genetiškai modifikuotų organizmų įstatymo 4 straipsnio 1 dalies 9 punktu, 7</text:span><text:span text:style-name="T32">1<text:s/></text:span><text:span text:style-name="T33">straipsnio 1 dalimi:</text:span></text:p>
      <text:p text:style-name="P34"><text:span text:style-name="T35">1</text:span><text:span text:style-name="T36">. S u d a r a u šios sudėties Genetiškai modifikuotų organizmų ekspertų komitetą:</text:span></text:p>
      <text:p text:style-name="P37"><text:span text:style-name="T38">Saulius Serva – dr., Vilniaus universiteto Gyvybės mokslų centro Biochemijos ir molekulinės biologijos katedros profesorius, Komiteto pirmininkas;</text:span></text:p>
      <text:p text:style-name="P39">Lilija Kalėdienė – dr., Vilniaus universiteto Gyvybės mokslų centro Mikrobiologijos ir biotechnologijos katedros vedėja, profesorė, Komiteto pirmininko pavaduotoja;<text:s/></text:p>
      <text:p text:style-name="P40">Kristina Jaškūnė – dr., Lietuvos agrarinių ir miškų mokslo centro Žemdirbystės instituto Genetikos ir fiziologijos laboratorijos vedėja, vyresnioji mokslo darbuotoja, Komiteto sekretorė.</text:p>
      <text:p text:style-name="P41">Nariai:</text:p>
      <text:p text:style-name="P42">Vidmantas Bendokas – dr., Lietuvos agrarinių ir miškų mokslo centro Sodininkystės ir daržininkystės instituto Sodo augalų genetikos ir biotechnologijos skyriaus vyresnysis mokslo darbuotojas, Lietuvos agrarinių ir miškų mokslo centro Sodininkystės ir daržininkystės instituto direktoriaus pavaduotojas administravimui;</text:p>
      <text:p text:style-name="P43">Virginija Bukelskienė – doc., dr., Vilniaus universiteto Gyvybės mokslų centro Biochemijos instituto Biologinių modelių skyriaus Bandomųjų gyvūnų laboratorijos vedėja, vyresnioji mokslo darbuotoja, Lietuvos laboratorinių gyvūnų naudojimo Etikos komiteto narė;</text:p>
      <text:p text:style-name="P44">Giedrius Gasiūnas – dr., Vilniaus universiteto Gyvybės mokslų centro Biotechnologijos instituto Baltymų–nukleorūgščių sąveikos tyrimų skyriaus vyresnysis mokslo darbuotojas;<text:s/><text:tab/></text:p>
      <text:p text:style-name="P45">Aušra Matulevičienė – dr., VšĮ „Vilniaus universiteto ligoninės Santaros klinikos“ Medicininės genetikos centro gydytoja genetikė, Vilniaus universiteto Medicinos fakulteto Žmogaus ir medicinines genetikos katedros vyresnioji mokslo darbuotoja;</text:p>
      <text:p text:style-name="P46">Vaida Šėžienė – dr., Lietuvos agrarinių ir miškų mokslo centro Miškų instituto Miško augalų biotechnologijų laboratorijos vedėja, vyresnioji mokslo darbuotoja;</text:p>
      <text:soft-page-break/>
      <text:p text:style-name="P47">Jurga Turčinavičienė – dr., Vilniaus universiteto Gyvybės mokslų centro Biomokslų instituto Zoologijos katedros docentė;</text:p>
      <text:p text:style-name="P48"><text:span text:style-name="T49">Rasa Ugenskienė – dr., Lietuvos sveikatos mokslų universiteto Veterinarijos akademijos Gyvūnų mokslų fakulteto Biologinių sistemų ir genetinių tyrimų instituto vadovė, profesorė, Lietuvos sveikatos mokslų universiteto Kauno klinikų Genetikos ir molekulinės medicinos klinikos gydytoja genetikė, Lietuvos sveikatos mokslų universiteto Onkologijos instituto Onkologijos mokslo laboratorijos vadovė,<text:s/></text:span><text:span text:style-name="T50">vyriausioji mokslo darbuotoja</text:span><text:span text:style-name="T51">;</text:span><text:span text:style-name="T52"><text:tab/></text:span></text:p>
      <text:p text:style-name="P53"><text:span text:style-name="T54">Donatas Žvingila – dr., Vilniaus universiteto Gyvybės mokslų centro Botanikos ir genetikos katedros profesorius.<text:s/></text:span></text:p>
      <text:p text:style-name="P55"><text:span text:style-name="T56">2</text:span><text:span text:style-name="T57">. T v i r t i n u Genetiškai modifikuotų organizmų ekspertų komiteto nuostatus (pridedama).</text:span><text:span text:style-name="T58">“</text:span></text:p>
      <text:p text:style-name="P59"/>
      <text:p text:style-name="P60"/>
      <text:p text:style-name="P61"/>
      <text:p text:style-name="P62"><text:span text:style-name="T63">Aplinkos ministras</text:span><text:span text:style-name="T6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2T05:34:00Z</meta:creation-date>
    <dc:date>2020-04-22T05:34:00Z</dc:date>
    <meta:template xlink:href="Normal.dotm" xlink:type="simple"/>
    <meta:editing-cycles>1</meta:editing-cycles>
    <meta:editing-duration>PT0S</meta:editing-duration>
    <meta:user-defined meta:name="ContentTypeId">0x010100AA351E0ECF89C14A900DE8C04996CFDF</meta:user-defined>
    <meta:document-statistic meta:page-count="2" meta:paragraph-count="51" meta:word-count="434" meta:character-count="3374" meta:row-count="119" meta:non-whitespace-character-count="2991"/>
  </office:meta>
</office:document-meta>
</file>