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fo:letter-spacing="0.0694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2 M. GRUODŽIO 11 D. ĮSAKYMO NR. A1-570 „DĖL ATVIRŲJŲ JAUNIMO CENTRŲ IR ATVIRŲJŲ JAUNIMO ERDVIŲ VEIKLOS APRAŠO PATVIRTINIMO“ PAKEITIMO</text:p>
      <text:p text:style-name="P17"/>
      <text:p text:style-name="P18">2020 m. vasario 26 d. Nr. A1-160</text:p>
      <text:p text:style-name="P19">Vilnius</text:p>
      <text:p text:style-name="P20"/>
      <text:p text:style-name="P21"><text:span text:style-name="T22">Pakeičiu</text:span><text:span text:style-name="T23"><text:s/>Lietuvos Respublikos socialinės apsaugos ir darbo ministro 2012 m. gruodžio 11 d. įsakymą Nr. A1-570 „Dėl<text:s/></text:span><text:span text:style-name="T24">Atvirųjų jaunimo centrų ir atvirųjų jaunimo erdvių veiklos<text:s/></text:span><text:span text:style-name="T25">aprašo patvirtinimo“:</text:span></text:p>
      <text:p text:style-name="P26"><text:span text:style-name="T27">1</text:span><text:span text:style-name="T28">.</text:span><text:span text:style-name="T29"><text:tab/></text:span><text:span text:style-name="T30">Pakeičiu preambulę ir ją išdėstau taip:</text:span></text:p>
      <text:p text:style-name="P31"><text:span text:style-name="T32">„Vadovaudamasis Lietuvos Respublikos jaunimo politikos pagrindų įstatymo 8 straipsnio 4 dalimi, tvirtinu Atvirųjų jaunimo centrų ir atvirųjų jaunimo erdvių veiklos aprašą (pridedama).“</text:span></text:p>
      <text:p text:style-name="P33"><text:span text:style-name="T34">2</text:span><text:span text:style-name="T35">.</text:span><text:span text:style-name="T36"><text:tab/></text:span><text:span text:style-name="T37">Pakeičiu nurodytu įsakymu patvirtintą Atvirųjų jaunimo centrų ir atvirųjų jaunimo erdvių veiklos aprašą ir 2.1 papunktį išdėstau taip:</text:span></text:p>
      <text:p text:style-name="P38"><text:span text:style-name="T39">„</text:span><text:span text:style-name="T40">2.1</text:span><text:span text:style-name="T41">.<text:s/></text:span><text:span text:style-name="T42">Darbuotojas, vykdantis atvirąjį darbą su jaunimu,</text:span><text:span text:style-name="T43"><text:s/>– su jaunimu Centruose ir (ar) Erdvėse dirbantis asmuo, skatinantis asmeninį ir socialinį jaunimo tobulėjimą, stiprinantis jo prisitaikymo prie aplinkos gebėjimus ir turintis šiam darbui reikalingą kompetenciją.</text:span><text:span text:style-name="T44">“</text:span></text:p>
      <text:p text:style-name="P45"/>
      <text:p text:style-name="P46"/>
      <text:p text:style-name="P47"/>
      <text:p text:style-name="P48">Socialinės apsaugos ir darbo ministras<text:tab/>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02-27T06:43:00Z</meta:creation-date>
    <dc:date>2020-02-27T06:4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21" meta:word-count="155" meta:character-count="1214" meta:row-count="77" meta:non-whitespace-character-count="1080"/>
  </office:meta>
</office:document-meta>
</file>