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3937in"/>
      <style:text-properties fo:letter-spacing="0.0416in"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37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SUTEIKTŲ REPREZENTATYVIŲJŲ PASLAUGŲ ATRANKOS STATISTINĖS ATASKAITOS KA-03 (METINĖS) STATISTINIO FORMULIARO PATVIRTINIMO</text:p>
      <text:p text:style-name="P9"/>
      <text:p text:style-name="P10">2020 m. gruodžio 28 d. Nr. DĮ-394</text:p>
      <text:p text:style-name="P11">Vilnius</text:p>
      <text:p text:style-name="P12"/>
      <text:p text:style-name="P13"/>
      <text:p text:style-name="P14"><text:span text:style-name="T15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16">1998 m. gegužės 19 d. Tarybos reglamentą (EB) Nr. 1165/98 dėl trumpojo laikotarpio statistikos, su paskutiniais pakeitimais, padarytais 2012 m. gegužės 31 d. Komisijos reglamentu (ES) Nr. 461/2012,<text:s/></text:span><text:span text:style-name="T17">2019 m. lapkričio 27 d. Europos Parlamento ir Tarybos reglamentą (ES) 2019/2152 dėl Europos verslo statistikos, kuriuo panaikinama 10 teisės aktų verslo statistikos srityje,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</text:span><text:span text:style-name="T18">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pridedamą Suteiktų reprezentatyviųjų paslaugų atrankos statistinės ataskaitos KA-03 (metinės) statistinį formuliarą.</text:span></text:p>
      <text:p text:style-name="P25"><text:span text:style-name="T26">2</text:span><text:span text:style-name="T27">.</text:span><text:span text:style-name="T28"><text:tab/></text:span><text:span text:style-name="T29">Pripažįstu<text:s/></text:span><text:span text:style-name="T30">netekusiu galios Lietuvos statistikos departamento generalinio direktoriaus 2019 m. lapkričio 12 d. įsakymą Nr. DĮ-235 „Dėl Suteiktų reprezentatyviųjų paslaugų atrankos statistinės ataskaitos KA-03 (metinės) statistinio formuliaro patvirtinimo“.<text:s/></text:span></text:p>
      <text:p text:style-name="Normal"/>
      <text:p text:style-name="Normal"/>
      <text:p text:style-name="Normal"/>
      <text:p text:style-name="Normal"/>
      <text:p text:style-name="Normal"><text:span text:style-name="T31">Generalinė direktorė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9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29T06:57:00Z</meta:creation-date>
    <dc:date>2020-12-29T06:57:00Z</dc:date>
    <meta:print-date>2019-11-07T05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1" meta:word-count="253" meta:character-count="1958" meta:row-count="41" meta:non-whitespace-character-count="1716"/>
  </office:meta>
</office:document-meta>
</file>