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balandžio 9 d. Nr. 27V-70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 Valstybės tarnautojų kvalifikacijos tobulinimo įstaigų sąrašo tvirtinimo“ ir į</text:span><text:span text:style-name="T22">rašau po žodžių „</text:span><text:span text:style-name="T23">Uždaroji akcinė bendrovė „Protraining Academy“<text:s/></text:span><text:span text:style-name="T24">žodžius „</text:span><text:span text:style-name="T25">Uždaroji akcinė bendrovė „Romvita“.</text:span></text:p>
      <text:p text:style-name="P26"/>
      <text:p text:style-name="P27"/>
      <text:p text:style-name="P28">Direktorius<text:tab/>Osvaldas Šarm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41:00Z</meta:creation-date>
    <dc:date>2016-03-05T08:41:00Z</dc:date>
    <meta:print-date>2013-11-11T11:41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91" meta:character-count="694" meta:row-count="30" meta:non-whitespace-character-count="613"/>
  </office:meta>
</office:document-meta>
</file>