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justify" fo:text-indent="0.7875in"/>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 2018 M. GEGUŽĖS 4 D. ĮSAKYMO NR. 2BE-155 „DĖL PRIVALOMOSIOS TRANSPORTO PRIEMONIŲ TECHNINĖS APŽIŪROS PRIPAŽINIMO TVARKOS APRAŠO PATVIRTINIMO“ PAKEITIMO</text:p>
      <text:p text:style-name="P15"/>
      <text:p text:style-name="P16">2019 m. gruodžio 30 d. Nr.<text:s/>2BE-483</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Lietuvos transporto saugos administracijos direktoriaus 2018 m. gegužės 4 d. įsakymą Nr. 2BE-155 „Dėl Privalomosios transporto priemonių techninės apžiūros pripažinimo tvarkos aprašo patvirtinimo“:</text:span></text:p>
      <text:p text:style-name="P26"><text:span text:style-name="T27">1.1</text:span><text:span text:style-name="T28">. pakeičiu 2.2 papunktį ir jį išdėstau taip:</text:span></text:p>
      <text:p text:style-name="P29"><text:span text:style-name="T30">„</text:span><text:span text:style-name="T31">2.2</text:span><text:span text:style-name="T32">. Lietuvos transporto saugos administracijos ir Lietuvos techninės apžiūros įmonių asociacijos „Transeksta“ interneto svetainėse paskelbtos Europos ekonominės erdvės šalių techninės apžiūros įmonės, kurios gali atlikti Lietuvos Respublikoje registruotų transporto priemonių privalomąją techninę apžiūrą, neatitinkančios šio įsakymo nuostatų, gali vykdyti veiklą iki 2020 m. kovo 31 d.;“</text:span></text:p>
      <text:p text:style-name="P33"><text:span text:style-name="T34">1.2</text:span><text:span text:style-name="T35">. pakeičiu 2.3 papunktį ir jį išdėstau taip::</text:span></text:p>
      <text:p text:style-name="P36"><text:span text:style-name="T37">„</text:span><text:span text:style-name="T38">2.3</text:span><text:span text:style-name="T39">. šiuo įsakymu tvirtinamo Privalomosios transporto priemonių techninės apžiūros pripažinimo tvarkos aprašo 17–25 punktai ir 3 priedas galioja iki 2020 m. kovo 31 d.“</text:span></text:p>
      <text:p text:style-name="P40"><text:span text:style-name="T41">2</text:span><text:span text:style-name="T42">.<text:s/></text:span><text:span text:style-name="T43">Nustata</text:span><text:span text:style-name="T44">u, kad šis įsakymas nustatyta tvarka skelbiamas Teisės aktų registre ir Lietuvos transporto saugos administracijos interneto svetainėje.</text:span></text:p>
      <text:p text:style-name="P45"/>
      <text:p text:style-name="P46"/>
      <text:p text:style-name="P47"/>
      <text:p text:style-name="P48">Administracijos direktoriaus pavaduotojas,<text:s/></text:p>
      <text:p text:style-name="P49"><text:span text:style-name="T50">pavaduojantis Administracijos direktorių</text:span><text:span text:style-name="T51"><text:tab/></text:span><text:span text:style-name="T52"><text:tab/><text:s text:c="18"/>Justas Rašo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_ciskauskas</meta:initial-creator>
    <dc:creator>adlibuser</dc:creator>
    <meta:creation-date>2019-12-30T14:56:00Z</meta:creation-date>
    <dc:date>2019-12-30T14:56:00Z</dc:date>
    <meta:print-date>2016-04-21T10:40:00Z</meta:print-date>
    <meta:template xlink:href="Normal.dotm" xlink:type="simple"/>
    <meta:editing-cycles>2</meta:editing-cycles>
    <meta:editing-duration>PT60S</meta:editing-duration>
    <meta:user-defined meta:name="ContentTypeId">0x0101005BFBC1B41C009F409A319073EDA5600F</meta:user-defined>
    <meta:document-statistic meta:page-count="1" meta:paragraph-count="16" meta:word-count="184" meta:character-count="1483" meta:row-count="57" meta:non-whitespace-character-count="1315"/>
  </office:meta>
</office:document-meta>
</file>