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1pt" style:font-size-asian="11pt"/>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416in"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anguage="en" fo:country="US"/>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tyle-complex="italic" fo:color="#000000"/>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text:span text:style-name="T10">VALSTYBINĖ ENERGETIKOS REGULIAVIMO TARYBA</text:span></text:p>
      <text:p text:style-name="P11"/>
      <text:p text:style-name="P12">nutarimas</text:p>
      <text:p text:style-name="P13"><text:span text:style-name="T14">DĖL SKIRSTYMO PASLAUGOS BUITINIAMS VARTOTOJAMS PAPILDOMOS DEDAMOSIOS, SKIRTOS SKIRTUMUI TARP VISUOMENINIO TIEKĖJO FAKTINIŲ IR PROGNOZUOTŲ PAGRĮSTŲ SĄNAUDŲ KOMPENSUOTI, 2021 METAMS NUSTATYMO</text:span></text:p>
      <text:p text:style-name="P15"/>
      <text:p text:style-name="P16">2020 m. spalio 28 d. Nr. O3E-1012</text:p>
      <text:p text:style-name="P17">Vilnius</text:p>
      <text:p text:style-name="P18"/>
      <text:p text:style-name="P19"/>
      <text:p text:style-name="P20"><text:span text:style-name="T21">Vadovaudamasi Lietuvos Respublikos elektros energetikos įstatymo 67 straipsnio 2 dalimi, Lietuvos Respublikos elektros energetikos įstatymo Nr. VIII-1881 2, 7, 9, 38, 39, 40, 41, 42, 43, 44, 46, 47, 49, 51, 52, 59, 60, 61, 67 ir 68 straipsnių pakeitimo įstatymo 22 straipsnio 10 dalimi bei Elektros energijos perdavimo, skirstymo ir visuomeninio tiekimo paslaugų bei visuomeninės kainos viršutinės ribos nustatymo metodikos, patvirtintos Valstybinės kainų ir energetikos kontrolės komisijos (toliau – Komisija) 2015 m. sausio 15 d. nutarimu Nr. O3-3 „Dėl Elektros energijos perdavimo, skirstymo ir visuomeninio tiekimo paslaugų bei visuomeninės kainos viršutinės ribos nustatymo metodikos patvirtinimo“ (toliau – Metodika), 96</text:span><text:span text:style-name="T22">1</text:span><text:span text:style-name="T23"><text:s/>punktu, įvertinusi UAB „Ignitis“<text:s/></text:span>2020 m. spalio 16 d. raštą Nr. SD-2020/455 „Dėl papildomų duomenų teikimo“, 2020 m. spalio 26 d. raštą Nr. SD-2020/462 „Dėl Ignitis patiriamų papildomų sąnaudų susijusių su EE tiekimo rinkos liberalizavimu“<text:s/><text:span text:style-name="T24">bei atsižvelgdama į Valstybinės energetikos reguliavimo tarybos (toliau –<text:s/></text:span>Taryba)<text:s/><text:span text:style-name="T25">Dujų ir elektros departamento Elektros skyriaus 2020 m. spalio 27 d. pažymą Nr. O5E-882 „Dėl skirstymo paslaugos buitiniams vartotojams papildomos dedamosios, skirtos skirtumui tarp visuomeninio tiekėjo faktinių ir prognozuotų pagrįstų sąnaudų kompensuoti, 2021 metams nustatymo“ Taryba<text:s/></text:span><text:span text:style-name="T26">nutaria:</text:span></text:p>
      <text:p text:style-name="P27">Nustatyti<text:s/><text:span text:style-name="T28">skirstymo paslaugos buitiniams vartotojams papildomą dedamąją, skirtą skirtumui tarp visuomeninio tiekėjo faktinių ir prognozuotų pagrįstų sąnaudų kompensuoti, 2021 metams</text:span><text:s/><text:span text:style-name="T29">–</text:span><text:s/>0,<text:span text:style-name="T30">112</text:span><text:s/>ct/kWh (be PVM).</text:p>
      <text:p text:style-name="P31"><text:span text:style-name="T32">Šis nutarimas gali būti skundžiamas Lietuvos Respublikos administracinių bylų teisenos įstatymo nustatyta tvarka ir sąlygomis.</text:span></text:p>
      <text:p text:style-name="P33"/>
      <text:p text:style-name="P34"/>
      <text:p text:style-name="P35"/>
      <text:p text:style-name="P36">Tarybos pirmininkė<text:tab/><text:s text:c="12"/><text:tab/><text:tab/><text:s text:c="8"/><text:tab/><text:tab/><text:s text:c="3"/>Inga Žilienė<text:span text:style-name="T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20-10-28T15:11:00Z</meta:creation-date>
    <dc:date>2020-10-28T15:11:00Z</dc:date>
    <meta:template xlink:href="Normal.dotm" xlink:type="simple"/>
    <meta:editing-cycles>2</meta:editing-cycles>
    <meta:editing-duration>PT0S</meta:editing-duration>
    <meta:document-statistic meta:page-count="1" meta:paragraph-count="28" meta:word-count="246" meta:character-count="2017" meta:row-count="69" meta:non-whitespace-character-count="1799"/>
  </office:meta>
</office:document-meta>
</file>