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258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letter-kerning="true" style:font-size-complex="12pt" style:language-asian="hi" style:country-asian="IN" style:language-complex="hi" style:country-complex="IN"/>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fo:margin-right="0.0972in"/>
      <style:text-properties fo:font-weight="bold" style:font-weight-asian="bold"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text-properties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style:text-properties style:font-size-complex="12pt"/>
    </style:style>
    <style:style style:name="P46" style:parent-style-name="Normal" style:family="paragraph">
      <style:paragraph-properties fo:text-align="center" fo:margin-right="0.0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1.6284in">
        <style:tab-stops>
          <style:tab-stop style:type="left" style:position="-0.8409in"/>
        </style:tab-stops>
      </style:paragraph-properties>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1.6284in">
        <style:tab-stops>
          <style:tab-stop style:type="left" style:position="-1.1354in"/>
          <style:tab-stop style:type="left" style:position="-0.8409in"/>
        </style:tab-stops>
      </style:paragraph-properties>
    </style:style>
    <style:style style:name="P211" style:parent-style-name="Normal" style:family="paragraph">
      <style:paragraph-properties fo:text-align="center" fo:margin-right="0.0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right="0.0972in"/>
      <style:text-properties style:font-size-complex="12pt"/>
    </style:style>
    <style:style style:name="P21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0.193in">
        <style:tab-stops>
          <style:tab-stop style:type="left" style:position="0.493in"/>
          <style:tab-stop style:type="left" style:position="0.7875in"/>
          <style:tab-stop style:type="left" style:position="1.0791in"/>
        </style:tab-stops>
      </style:paragraph-properties>
      <style:text-properties style:font-size-complex="12pt"/>
    </style:style>
    <style:style style:name="P260" style:parent-style-name="Normal" style:family="paragraph">
      <style:paragraph-properties fo:text-align="justify" fo:margin-right="0.0972in" fo:text-indent="0.4923in"/>
      <style:text-properties style:font-size-complex="12pt"/>
    </style:style>
    <style:style style:name="P261" style:parent-style-name="Normal" style:family="paragraph">
      <style:paragraph-properties fo:text-align="justify" fo:margin-right="0.0972in"/>
    </style:style>
    <style:style style:name="P262" style:parent-style-name="Normal" style:family="paragraph">
      <style:paragraph-properties fo:text-align="justify" fo:margin-right="0.0972in"/>
    </style:style>
    <style:style style:name="T263" style:parent-style-name="DefaultParagraphFont" style:family="text">
      <style:text-properties style:font-size-complex="12pt"/>
    </style:style>
    <style:style style:name="P264" style:parent-style-name="Normal" style:family="paragraph">
      <style:paragraph-properties fo:text-align="center" fo:margin-right="0.0972in"/>
      <style:text-properties style:font-weight-complex="bold" style:font-size-complex="12pt"/>
    </style:style>
    <style:style style:name="P265" style:parent-style-name="Normal" style:family="paragraph">
      <style:paragraph-properties fo:text-align="center" fo:margin-right="0.097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269" style:parent-style-name="Normal" style:family="paragraph">
      <style:paragraph-properties fo:text-align="justify" fo:text-indent="0.49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49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text-position="super 62.5%"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font-style="italic" style:font-style-asian="italic" style:font-style-complex="italic"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49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49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49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text-position="super 62.5%"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text-position="super 62.5%" style:font-size-complex="12pt" fo:background-color="#FFFFFF"/>
    </style:style>
    <style:style style:name="T378" style:parent-style-name="DefaultParagraphFont" style:family="text">
      <style:text-properties fo:color="#000000" style:text-position="super 62.5%"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49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P396" style:parent-style-name="Normal" style:family="paragraph">
      <style:paragraph-properties fo:text-align="justify" fo:text-indent="0.49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493in">
        <style:tab-stops/>
      </style:paragraph-properties>
    </style:style>
    <style:style style:name="P407" style:parent-style-name="Normal" style:family="paragraph">
      <style:paragraph-properties fo:margin-right="0.0972in">
        <style:tab-stops>
          <style:tab-stop style:type="left" style:position="0in"/>
        </style:tab-stops>
      </style:paragraph-properties>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410" style:parent-style-name="Normal" style:family="paragraph">
      <style:paragraph-properties fo:text-align="justify" fo:margin-right="0.0972in" fo:text-indent="0.4923in">
        <style:tab-stops>
          <style:tab-stop style:type="left" style:position="0in"/>
        </style:tab-stops>
      </style:paragraph-properties>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417" style:parent-style-name="Normal" style:family="paragraph">
      <style:paragraph-properties fo:text-align="justify" fo:margin-right="0.0972in">
        <style:tab-stops>
          <style:tab-stop style:type="left" style:position="0in"/>
        </style:tab-stops>
      </style:paragraph-properties>
    </style:style>
    <style:style style:name="P418" style:parent-style-name="Normal" style:family="paragraph">
      <style:paragraph-properties fo:text-align="justify">
        <style:tab-stops>
          <style:tab-stop style:type="left" style:position="4.72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3.6in" fo:text-indent="0.8298in">
        <style:tab-stops/>
      </style:paragraph-properties>
      <style:text-properties style:font-size-complex="12pt"/>
    </style:style>
    <style:style style:name="P422" style:parent-style-name="Normal" style:family="paragraph">
      <style:paragraph-properties fo:text-align="justify" fo:margin-left="3.6in" fo:text-indent="1.125in">
        <style:tab-stops/>
      </style:paragraph-properties>
      <style:text-properties style:font-weight-complex="bold" style:font-size-complex="12pt"/>
    </style:style>
    <style:style style:name="P423" style:parent-style-name="Normal" style:family="paragraph">
      <style:paragraph-properties fo:text-align="justify" fo:margin-left="3.6in" fo:text-indent="1.125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left="3.6in" fo:text-indent="0.8298in">
        <style:tab-stops/>
      </style:paragraph-properties>
      <style:text-properties style:font-size-complex="12pt"/>
    </style:style>
    <style:style style:name="P426" style:parent-style-name="Normal" style:family="paragraph">
      <style:paragraph-properties fo:text-align="justify" fo:margin-left="3.6in" fo:text-indent="1.125in">
        <style:tab-stops/>
      </style:paragraph-properties>
      <style:text-properties style:font-size-complex="12pt"/>
    </style:style>
    <style:style style:name="P427" style:parent-style-name="Normal" style:family="paragraph">
      <style:paragraph-properties fo:text-align="justify" fo:margin-left="3.6in" fo:text-indent="1.125in">
        <style:tab-stops/>
      </style:paragraph-properties>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A-1452-629/2021</text:span></text:p>
      <text:p text:style-name="P12"><text:span text:style-name="T13">Teisminio proceso Nr.<text:s/></text:span><text:span text:style-name="T14">3-62-3-01784-2019-6</text:span></text:p>
      <text:p text:style-name="P15">Procesinio sprendimo kategorijos: 7.8; 20.2.3.1; 20.2.3.2</text:p>
      <text:p text:style-name="P16">(S)</text:p>
      <text:p text:style-name="P17"/>
      <text:p text:style-name="P18"><text:span text:style-name="T19"><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21 m. vasario<text:s/>17 d.</text:p>
      <text:p text:style-name="P28">Vilnius</text:p>
      <text:p text:style-name="P29"/>
      <text:p text:style-name="P30"><text:span text:style-name="T31">Lietuvos vyriausiojo administracinio teismo teisėjų kolegija, susidedanti iš teisėjų Audriaus Bakavecko (kolegijos pirmininkas), Arūno Dirvono ir Mildos Vainienės (pranešėja),</text:span></text:p>
      <text:p text:style-name="P32"><text:span text:style-name="T33">teismo posėdyje apeliacine rašytinio proceso tvarka išnagrinėj</text:span><text:span text:style-name="T34">o administracinę bylą pagal<text:s/></text:span><text:span text:style-name="T35">pareiškėjo P. J.<text:s/></text:span><text:span text:style-name="T36">apeliacinį skundą dėl<text:s/></text:span><text:span text:style-name="T37">Regionų apygardos administracinio teismo Kauno rūmų 2020 m. kovo 26 d. sprendimo administracinėje byloje pagal pareiškėjo P. J. skundą atsakovui Prienų rajono savivaldybės administracijai d</text:span><text:span text:style-name="T38">ėl administracinio akto panaikinimo, turtinės ir neturtinės žalos atlyginimo</text:span><text:span text:style-name="T39">.</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 P. J. (toliau – ir pareiškėjas) kreipėsi į teismą su skundu, prašydamas panaikinti Prienų rajono savivaldybės<text:s/></text:span><text:span text:style-name="T54">administracijos (toliau – ir atsakovas) 2019 m. liepos 31 d. raštą Nr. (12.1)R3-2619 „Dėl neturtinės žalos atlyginimo“ ir priteisti iš atsakovo 3 500 Eur neturtinę ir 14 Eur turtinę žalą.</text:span></text:p>
      <text:p text:style-name="P55"><text:span text:style-name="T56">2</text:span><text:span text:style-name="T57">.</text:span><text:span text:style-name="T58"><text:tab/>Pareiškėjas paaiškino, jog 2019 m. liepos 30 d. su skundu jis</text:span><text:span text:style-name="T59"><text:s/>kreipėsi į Prienų rajono savivaldybės merą, prašydamas atlyginti pareiškėjui padarytą 3 500 Eur neturtinę žalą ir 15 Eur materialinę žalą dėl savivaldybės darbuotojų neraštingumo, aplaidumo, nenoro vykdyti galiojančius teisės aktus (Lietuvos Respublikos p</text:span><text:span text:style-name="T60">iniginės socialinės paramos nepasiturintiems gyventojams įstatymą (toliau – ir Įstatymas)). Tačiau Prienų rajono savivaldybės administracija 2019 m. liepos 31 d. raštu Nr. (121) R3- 2619 „Dėl neturtinės žalos atlyginimo“ informavo pareiškėją, kad neturi te</text:span><text:span text:style-name="T61">isinio pagrindo tiek turtinei, tiek neturtinei žalai atlyginti. Pareiškėjas kreipėsi į Lietuvos administracinių ginčų komisijos Kauno apygardos skyrių (toliau – ir Ginčų komisija), prašydamas įpareigoti Prienų rajono savivaldybę pateikti atsakymą apie spre</text:span><text:span text:style-name="T62">ndimo priėmimą dėl 2018 m. lapkričio 16 d. skundo. Prienų rajono savivaldybė, gavusi skundo kopiją, 2019 m. sausio 4 d. raštu Nr.(12.1)-R3-30 „Dėl kompensacijų“ nurodė pareiškėjui kreiptis į uždarąją akcinę bendrovę „Prienų vandenys“. Pareiškėjas 2019 m. s</text:span><text:span text:style-name="T63">ausio 22 d. raštu „Dėl kompensacijų“ vėl kreipėsi į Prienų rajono savivaldybės merą, kuris 2019 m. sausio 29 d. raštu Nr.(12.1)-R3 -658 „Dėl skundo persiuntimo“ pareiškėjo skundą persiuntė akcinei bendrovei „Šilumos tinklai“. Pareiškėjas 2019 m. sausio 23<text:s/></text:span><text:span text:style-name="T64">d. raštu „Dėl kompensacijų“ kreipėsi į Prienų rajono merą, prašydamas perskaičiuoti kompensaciją<text:s/></text:span><text:soft-page-break/><text:span text:style-name="T65">nuo šių aplinkybių (neveikimo) atsiradimo dienos. 2019 m. sausio 29 d. skundu „Dėl kompensacijų“ kreipėsi į Prienų rajono savivaldybės merą, prašydamas pateikt</text:span><text:span text:style-name="T66">i motyvuotą atsakymą dėl socialinės paramos pareiškėjui skyrimo (neskyrimo). Nesulaukęs atsakymo, 2019 m. vasario 28 d. kreipėsi į Ginčų komisiją. Prienų rajono savivaldybės meras 2019 m. kovo 7 d. raštu Nr. (12.1)-R3-1038 informavo pareiškėją, kad jo 2019</text:span><text:span text:style-name="T67"><text:s/>m. sausio 29 d. skundas persiųstas uždarajai akcinei bendrovei „Prienų vandenys“. Pareiškėjas 2019 m. gegužės 9 d. skundu vėl kreipėsi į Prienų rajono savivaldybės merą, prašydamas priimti sprendimą, įpareigojantį uždarąją akcinę bendrovę „Prienų vandenys</text:span><text:span text:style-name="T68">“ paskaičiuoti pareiškėjui kompensacijas nuo šių aplinkybių atsiradimo dienos. Prienų rajono savivaldybės meras 2019 m. gegužės 14 d. raštu pareiškėjo skundą persiuntė uždarajai akcinei bendrovei „Prienų vandenys“. Pareiškėjo 2019 m. gegužės 20 d. skundą i</text:span><text:span text:style-name="T69">šnagrinėjusi Ginčų komisija 2019 m. birželio 14 d. sprendimu Nr. 2/Rl-115/AGl-72/l-2019 panaikino Prienų rajono savivaldybės 2019 m. gegužės 14 d. raštą Nr. (12.1)-R31701 ir įpareigojo Prienų rajono savivaldybę pareiškėjo skundą nagrinėti iš naujo. Prienų<text:s/></text:span><text:span text:style-name="T70">rajono savivaldybė 2019 m. birželio 21 d. sprendimu Nr. (7.22) R3-2186 nusprendė paskaičiuoti pareiškėjui kompensacijas nuo 2018 m. lapkričio mėnesio. Kadangi toks savivaldybės sprendimas neatitiko reikalavimų, pareiškėjas 2019 m. liepos 3 d. dar kartą kre</text:span><text:span text:style-name="T71">ipėsi į Ginčų komisiją. 2019 m. liepos 22 d. sprendimu Nr. (12.1)R3-2493 Prienų rajono savivaldybė nusprendė taikyti pareiškėjui kompensaciją už šaltą vandenį nuo 2015 m. sausio mėnesio.<text:s/></text:span></text:p>
      <text:p text:style-name="P72"><text:span text:style-name="T73">3</text:span><text:span text:style-name="T74">.</text:span><text:span text:style-name="T75"><text:tab/>Pareiškėjo teigimu, tik savo atkaklumu jis pasiekė, kad jam b</text:span><text:span text:style-name="T76">ūtų taikytos Įstatymu reglamentuotos lengvatos, tačiau tai kainavo daug nervinės įtampos, sveikatos, laiko ir nuo 2018 m. lapkričio 18 d. iki 2019 m. liepos 31 d. patyrė turtinę ir neturtinę žalą, kurią atsakovas atsisako atlyginti. Kadangi Prienų rajono s</text:span><text:span text:style-name="T77">avivaldybės administracija nuo 2015 m. sausio mėnesio iki 2019 m. liepos 1 d. neteisėtai veikė ir nevykdė Įstatymo nuostatų, pareiškėjas pareiškė reikalavimą dėl neturtinės žalos atlyginimo. Dėl tokio Prienų rajono savivaldybės neteisėto veikimo nevykdant<text:s/></text:span><text:span text:style-name="T78">savo pareigų, pareiškėjas nuo 2015 m. sausio mėn. iki 2019 m. liepos 1 d. patyrė didelį stresą, nervinę įtampą (patyrė neturtinę žalą), todėl tarp neteisėtų Prienų rajono savivaldybės veiksmų ir pareiškėjo patirtos neturtinės žalos yra priežastinis ryšys.<text:s/></text:span><text:span text:style-name="T79">Manė, kad pareiškėjo teisės buvo pažeistos itin jautrioje mokesčių mokėjimo srityje, pareiškėjui buvo sukeltas neigiamas poveikis, kuris nepriimtinas asmens gero vertinimo ir valstybės valdžios institucijos gero administravimo požiūriu. Atsižvelgus į pažei</text:span><text:span text:style-name="T80">džiamų vertybių pobūdį, pareiškėjo patirtus dvasinius išgyvenimus, emocinę depresiją, kuri buvo nevienkartinio pobūdžio ar momentinė (susirašinėjimas su Prienų rajono savivaldybe vyko nuo 2018 m. lapkričio 1 d.) už pareiškėjo patirtą moralinę skriaudą prit</text:span><text:span text:style-name="T81">eistinas neturtinės žalos atlyginimas bei turtinė žala (pašto siuntų, kelionės išlaidos).<text:s/></text:span></text:p>
      <text:p text:style-name="P82"><text:span text:style-name="T83">4</text:span><text:span text:style-name="T84">.</text:span><text:span text:style-name="T85"><text:tab/>Atsakovas Prienų rajono savivaldybės administracija atsiliepime į skundą prašė pareiškėjo skundą atmesti.</text:span></text:p>
      <text:p text:style-name="P86"><text:span text:style-name="T87">5</text:span><text:span text:style-name="T88">.</text:span><text:span text:style-name="T89"><text:tab/>Atsakovo teigimu, iš pareiškėjo nurodytų fakt</text:span><text:span text:style-name="T90">inių aplinkybių negalima konstatuoti, kad tai pareiškėjui kainavo daug nervinės įtampos ir laiko, ir dėl to jam turi būti priteista turtinė ir neturtinė žala. Pareiškėjas skunde tik apsiribojo bendromis frazėmis apie patirtą neturtinę žalą, kurią neva sukė</text:span><text:span text:style-name="T91">lė nervinė įtampa, didelis stresas, nepatogumai, neigiami išgyvenimai, jų visai nekonkretizuojant, o tuo labiau, nepateikė dėl to jokių įrodymų. Pareiškėjas nepateikė neturtinės ir turtinės žalos įrodymų. Atsakovas manė, kad taip pat visiškai nepagrįstas p</text:span><text:span text:style-name="T92">areiškėjo prašymas panaikinti Prienų rajono savivaldybės administracijos 2019 m. liepos 31 d. raštą Nr. (12.1)R3-2619 „Dėl neturtinės žalos atlyginimo“. Minėtame rašte aiškiai išdėstyta, kad, atsakydama į P. J. skundą „Dėl neturtinės žalos“, Prienų rajono<text:s/></text:span><text:span text:style-name="T93">savivaldybės administracija neturi jokio teisinio pagrindo jo prašomai tiek turtinei, tiek neturtinei žalai atlyginti. Atkreipė dėmesį, kad tiek P. J. 2019 m. liepos 30 d. skunde „Dėl neturtinės žalos“, tiek skunde teismui jo prašymai yra visiškai abstrakt</text:span><text:span text:style-name="T94">ūs, neįrodyti jokiomis priemonėmis, todėl negali būti tenkinami.</text:span></text:p>
      <text:p text:style-name="P95"/>
      <text:p text:style-name="P96"><text:span text:style-name="T97">II</text:span><text:span text:style-name="T98">.</text:span></text:p>
      <text:p text:style-name="P99"/>
      <text:p text:style-name="P100"><text:span text:style-name="T101">6</text:span><text:span text:style-name="T102">.</text:span><text:span text:style-name="T103"><text:tab/></text:span><text:span text:style-name="T104">Regionų apygardos administracinis teismas<text:s/></text:span><text:span text:style-name="T105">2020 m. kovo 26 d.<text:s/></text:span><text:span text:style-name="T106">sprendimu pareiškėjo skundą atmetė.</text:span></text:p>
      <text:p text:style-name="P107"><text:span text:style-name="T108">7</text:span><text:span text:style-name="T109">.</text:span><text:span text:style-name="T110"><text:tab/></text:span><text:span text:style-name="T111">Teismas nustatė, kad pareiškėjas 2018 m. lapkričio 16 d. su skundu kreipėsi į Prienų rajono savivaldybės merą dėl geriamojo vandens ir nuotekų išlaidų kompensacijų apskaičiavimo, prašydamas priimti sprendimą, kad pagal Įstatymo reikalavimus būtų perskaičiu</text:span><text:span text:style-name="T112">otos išlaidos ir kompensacijos nuo Įstatymo redakcijos įsigaliojimo. Prienų rajono savivaldybės administracija 2019 m. sausio 4 d. raštu Nr.(12.1)-R3-30 „Dėl kompensacijų“, vadovaudamasi Įstatymo 4 straipsnio 2 dalimi ir Prienų rajono savivaldybės tarybos<text:s/></text:span><text:span text:style-name="T113">2015 m. vasario 23 d. sprendimu Nr. T3-32 patvirtinto Piniginės socialinės paramos teikimo tvarkos aprašo ir lėšų piniginei socialinei paramai nustatymo metodikos (toliau – ir Aprašas) 38–40 punktais, nurodė, jog kompensacijas apskaičiuoja akcinė bendrovė<text:s/></text:span><text:span text:style-name="T114">„Prienų šilumos tinklai“ ir uždaroji akcinė bendrovė „Prienų vandenys“, todėl dėl kompensacijų apskaičiavimo prašė kreiptis į minėtas bendroves. Ginčų komisija 2019 m. sausio 16 d. sprendimu Nr. 21R1-11(AG1-1/11-2019) bylą pagal P. J. skundą dėl Prienų raj</text:span><text:span text:style-name="T115">ono savivaldybės administracijos neveikimo ir įpareigojimo pateikti atsakymą į pareiškėjo 2018 m. lapkričio 16 d. skundą Nr. GP-542 nutraukė.<text:s/></text:span></text:p>
      <text:p text:style-name="P116"><text:span text:style-name="T117">8</text:span><text:span text:style-name="T118">.</text:span><text:span text:style-name="T119"><text:tab/>Pareiškėjas 2019 m. sausio 22 d. raštu „Dėl kompensacijų“ vėl kreipėsi į Prienų rajono savivaldybės merą,<text:s/></text:span><text:span text:style-name="T120">kuris 2019 m. sausio 23 d. raštu Nr. (12.1)-R3 -658 „Dėl skundo persiuntimo“ pareiškėjo skundą persiuntė akcinei bendrovei „Šilumos tinklai“. Pareiškėjas 2019 m. sausio 23 d. raštu „Dėl kompensacijų“ kreipėsi į Prienų rajono savivaldybės merą, prašydamas p</text:span><text:span text:style-name="T121">erskaičiuoti kompensaciją nuo šių aplinkybių (neveikimo) atsiradimo dienos. 2019 m. sausio 29 d. skundu „Dėl kompensacijų“ kreipėsi į Prienų rajono savivaldybės merą, prašydamas pateikti motyvuotą atsakymą dėl socialinės paramos pareiškėjui skyrimo (neskyr</text:span><text:span text:style-name="T122">imo). Prienų rajono savivaldybės meras 2019 m. kovo 7 d. raštu Nr. (12.1)-R3-1038 „Dėl skundo persiuntimo“ informavo pareiškėją, kad jo 2019 m. sausio 29 d. skundas persiųstas uždarajai akcinei bendrovei „Prienų vandenys“. Ginčų komisija 2019 m. balandžio<text:s/></text:span><text:span text:style-name="T123">5 d. sprendimu Nr. 21R1-68(AG1-34/11-2019) bylą pagal P. J. 2019 m. kovo 4 d. skundą dėl Prienų rajono savivaldybės administracijos neveikimo ir įpareigojimo pateikti atsakymą į pareiškėjo 2019 m. sausio 29 d. skundą „Dėl kompensacijų“ atmetė.<text:s/></text:span></text:p>
      <text:p text:style-name="P124"><text:span text:style-name="T125">9</text:span><text:span text:style-name="T126">.</text:span><text:span text:style-name="T127"><text:tab/>Pare</text:span><text:span text:style-name="T128">iškėjas 2019 m. gegužės 9 d. skundu kreipėsi į Prienų rajono savivaldybės merą, prašydamas priimti sprendimą, įpareigojantį uždarąją akcinę bendrovę „Prienų vandenys“ paskaičiuoti pareiškėjui kompensacijas nuo šių aplinkybių atsiradimo dienos. Prienų rajon</text:span><text:span text:style-name="T129">o savivaldybės meras 2019 m. gegužės 14 d. raštu „Dėl skundo persiuntimo“ pareiškėjo skundą persiuntė uždarajai akcinei bendrovei „Prienų vandenys“. Pareiškėjas 2019 m. gegužės 20 d. pateikė skundą Ginčų komisijai dėl Prienų rajono savivaldybės mero 2019 m</text:span><text:span text:style-name="T130">. gegužės 14 d. rašto „Dėl skundo persiuntimo“ panaikinimo. Pareiškėjo skundą išnagrinėjusi Ginčų komisija 2019 m. birželio 14 d. sprendimu Nr.2/Rl-115(AG1-72/11-2019) panaikino Prienų rajono savivaldybės 2019 m. gegužės 14 d. raštą Nr.(12.1)-R31701 „Dėl s</text:span><text:span text:style-name="T131">kundo persiuntimo“ ir įpareigojo Prienų rajono savivaldybę pareiškėjo 2019 m. gegužės 9 d. skundą nagrinėti iš naujo.</text:span></text:p>
      <text:p text:style-name="P132"><text:span text:style-name="T133">10</text:span><text:span text:style-name="T134">.</text:span><text:span text:style-name="T135"><text:tab/>Prienų rajono savivaldybės administracija, atsižvelgdama į Ginčų komisijos 2019 m. birželio 14 d. sprendimą Nr.2/Rl-115(AG1-72/11-</text:span><text:span text:style-name="T136">2019), pakartotinai išnagrinėjusi pareiškėjo 2019 m. gegužės 9 d. skundą Nr. GP-273, 2019 m. birželio 21 d. sprendimu Nr. (7.22) R3-2136 „Dėl skundo“ nusprendė prašyti uždarąją akcinę bendrovę „Prienų vandenys“ perskaičiuoti pareiškėjui kompensacijas nuo 2</text:span><text:span text:style-name="T137">018 m. lapkričio mėn.<text:s/></text:span></text:p>
      <text:p text:style-name="P138"><text:span text:style-name="T139">11</text:span><text:span text:style-name="T140">.</text:span><text:span text:style-name="T141"><text:tab/></text:span><text:span text:style-name="T142">Pareiškėjas 2019 m. liepos 3 d. pateikė skundą Ginčų komisijai dėl Prienų rajono savivaldybės 2019 m. birželio 21 d. sprendimo Nr. (7.22) R3-2136 „Dėl skundo“ panaikinimo ir įpareigojimo atlikti veiksmus. Ginčų komisija 2019 m. rugpjūčio 1 d. sprendimu Nr.</text:span><text:span text:style-name="T143"><text:s/>21R1-163(AG1-95/11-2019) pareiškėjo P. J. 2019 m. liepos 3 d. skundą atmetė.<text:s/></text:span></text:p>
      <text:p text:style-name="P144"><text:span text:style-name="T145">12</text:span><text:span text:style-name="T146">.</text:span><text:span text:style-name="T147"><text:tab/>Prienų rajono savivaldybės administracija 2019 m. liepos 2 d. sprendimu Nr. (121)R3-2246 „Dėl kompensacijos taikymo už šaltą vandenį“, atsižvelgdama į Ginčų komisijos 20</text:span><text:span text:style-name="T148">19 m. birželio 14 d. sprendimą Nr. 2/Rl-115(AG1-72/11-2019), ir išnagrinėjusi pakartotinai pareiškėjo skundą, informavo pareiškėją, kad geriamojo vandens ir nuotekų išlaidų kompensacija nuo 2018 m. lapkričio mėnesio pareiškėjui bus perskaičiuota vadovaujan</text:span><text:span text:style-name="T149">tis Įstatymo 2 straipsnio 6 punktu. Taip<text:s/></text:span><text:soft-page-break/><text:span text:style-name="T150">pat nusprendė Prienų rajono savivaldybės administracijos 2019 m. birželio 21 d. raštą Nr. (7.22)R3-2136) „Dėl skundo“ laikyti negaliojančiu.</text:span></text:p>
      <text:p text:style-name="P151"><text:span text:style-name="T152">13</text:span><text:span text:style-name="T153">.</text:span><text:span text:style-name="T154"><text:tab/>Ginčų komisija 2019 m. rugpjūčio 2 d. sprendimu Nr. 21R1-164(AG1-9</text:span><text:span text:style-name="T155">9/11-2019) P. J. 2019 m. liepos 15 d. skundą, kuriuo jis prašė panaikinti Prienų rajono savivaldybės administracijos 2019 m. liepos 2 d. raštą Nr.(12.1)R3-2246 „Dėl kompensacijos“ taikymo už šaltą vandenį“, atmetė.</text:span></text:p>
      <text:p text:style-name="P156"><text:span text:style-name="T157">14</text:span><text:span text:style-name="T158">.</text:span><text:span text:style-name="T159"><text:tab/>Pareiškėjas 2019 m. liepos 30 d.<text:s/></text:span><text:span text:style-name="T160">su skundu kreipėsi į Prienų rajono savivaldybės merą, prašydamas atlyginti pareiškėjui padarytą 3 500 Eur neturtinę žalą ir 15 Eur materialinę žalą dėl savivaldybės darbuotojų neraštingumo, aplaidumo nenoro vykdyti galiojančius teisės aktus (Įstatymą). Pri</text:span><text:span text:style-name="T161">enų rajono savivaldybės administracija, atsakydama į pareiškėjo skundą, 2019 m. liepos 31 d. raštu Nr. (121) R3- 2619“ „Dėl neturtinės žalos atlyginimo“, kurį pasirašė administracijos direktoriaus pavaduotojas, pavaduojantis administracijos direktorių, inf</text:span><text:span text:style-name="T162">ormavo pareiškėją, kad Prienų rajono savivaldybės administracija neturi teisinio pagrindo tiek turtinei, tiek neturtinei žalai atlyginti, nes ji nėra pagrįsta.</text:span></text:p>
      <text:p text:style-name="P163"><text:span text:style-name="T164">15</text:span><text:span text:style-name="T165">.</text:span><text:span text:style-name="T166"><text:tab/>Teismas nurodė, jog bylos šalys pripažįsta bylos faktines aplinkybes dėl atsakovo veiksm</text:span><text:span text:style-name="T167">ų dėl geriamojo vandens ir nuotekų išlaidų kompensacijos skaičiavimo, ir esminis ginčas tarp bylos šalių kyla dėl turtinės ir neturtinės žalos atlyginimo dėl galbūt neteisėtų atsakovo veiksmų.</text:span></text:p>
      <text:p text:style-name="P168"><text:span text:style-name="T169">16</text:span><text:span text:style-name="T170">.</text:span><text:span text:style-name="T171"><text:tab/>Teismas vadovavosi Lietuvos Respublikos civilinio kodek</text:span><text:span text:style-name="T172">so (toliau – ir CK) 6.271 straipsnio nuostatomis, Lietuvos Respublikos vietos savivaldos įstatymo (toliau – ir VSĮ) 6 straipsnio 43 punktu, Įstatymo 4 straipsnio 4 dalimi, 5 straipsnio 2 punktu, 2 straipsnio 6 dalimi, 11 straipsnio 1 dalies 2 punktu, to pa</text:span><text:span text:style-name="T173">ties straipsnio 4 dalimi, 12 straipsnio 1 dalies 3 punktu, Aprašo 4, 21.3, 39 punktais.</text:span></text:p>
      <text:p text:style-name="P174"><text:span text:style-name="T175">17</text:span><text:span text:style-name="T176">.</text:span><text:span text:style-name="T177"><text:tab/>Nurodė, kad 2015 m. sausio 30 d. buvo sudaryta ir pasirašyta Prienų rajono savivaldybės ir uždarosios akcinės bendrovės „Prienų vandenys“ sutartis Nr. 19.281-D1</text:span><text:span text:style-name="T178">-2015/109, kuri įgyvendina Aprašo 39 punkto nuostatą. Nagrinėjamu atveju pagal VSĮ 6 straipsnio 43 punktą, Įstatymo 2 straipsnio 6 dalį, 4 straipsnio 4 dalį ir Aprašo 4 punktą už piniginės socialinės paramos teikimą (savarankiškoji savivaldybių funkcija) y</text:span><text:span text:style-name="T179">ra atsakingas atsakovas Prienų rajono savivaldybė. Veikdamas priskirtos kompetencijos ribose, atsakovas privalo užtikrinti pareiškėjo teisę gauti tinkamai apskaičiuotas kompensacijas. Todėl būtent atsakovui kyla pareiga išsiaiškinti, ar uždaroji akcinė ben</text:span><text:span text:style-name="T180">drovė „Prienų vandenys“ tinkamai vykdo 2015 sausio 30 d. sutartį Nr. 19.281-D1-2015/109 ir kompensacijas apskaičiuoja vadovaujantis Įstatymo nuostatomis bei vadovaujantis Viešojo administravimo įstatymo nuostatomis, Aprašo 42 punkto nuostatomis, tinkamai a</text:span><text:span text:style-name="T181">tsakyti pareiškėjui į jo skunduose keliamus klausimus, tačiau pagal Aprašo 39 punktą atsakovui nekilo pareiga apskaičiuoti kompensacijos už geriamąjį vandenį (Ginčų komisijos sprendimuose taip pat nėra konstatuota, jog atsakovas turi pareigą apskaičiuoti k</text:span><text:span text:style-name="T182">ompensaciją už geriamąjį vandenį).</text:span></text:p>
      <text:p text:style-name="P183"><text:span text:style-name="T184">18</text:span><text:span text:style-name="T185">.</text:span><text:span text:style-name="T186"><text:tab/>Teisėjų kolegija, išnagrinėjusi skundžiamo Prienų rajono savivaldybės administracijos 2019 m. liepos 31 d. rašto Nr. (12.1)R3-2619 „Dėl neturtinės žalos atlyginimo“ turinį, bylos šalių pateiktus paaiškinimus ir ki</text:span><text:span text:style-name="T187">tus bylos rašytinius duomenis, padarė išvadą, kad skundžiamas raštas neatitinka Lietuvos Respublikos viešojo administravimo įstatymo 8 straipsnio 1 dalies, 3 straipsnio 13 punkte įtvirtinto išsamumo principo bei Prašymų ir skundų nagrinėjimo ir asmenų apta</text:span><text:span text:style-name="T188">rnavimo viešojo administravimo subjektuose taisyklių, patvirtintų Lietuvos Respublikos Vyriausybės 2007 m. rugpjūčio 22 d. nutarimu Nr. 875, 35 punkto reikalavimų, nes yra nei teisiškai, nei faktiškai nepagrįstas, jame nenurodytos visos pareiškėjo 2019 m.<text:s/></text:span><text:span text:style-name="T189">liepos 30 d. prašymo (skundo) dėl žalos atlyginimo nagrinėjimui įtakos turėjusios aplinkybės (nurodytos šiame teismo sprendime) ir konkrečios teisės aktų nuostatos, kuriomis atsakovas rėmėsi priimdamas prašomą panaikinti raštą, todėl Prienų rajono savivald</text:span><text:span text:style-name="T190">ybės administracijos 2019 m. liepos 31 d. raštas Nr. (12.1)R3-2619 „Dėl neturtinės žalos atlyginimo“ prieštarauja bendriesiems teisės principams, pažeidžia pareiškėjo teisėtus lūkesčius, nesiderina su gero administravimo bei atsakingo valdymo imperatyvais,</text:span><text:span text:style-name="T191"><text:s/>mažina visuomenės ir jos narių pasitikėjimą valdžios įstaigomis, tačiau pareiškėjui pateikus teismui skundą dėl turtinės ir neturtinės žalos atlyginimo, kuriame nėra nurodytos aplinkybės, jog jis patyrė žalą dėl šio administracinio akto neteisėtumo ir nep</text:span><text:span text:style-name="T192">agrįstumo, o patirta turtinė ir neturtinė žala kildinama iš<text:s/></text:span><text:soft-page-break/><text:span text:style-name="T193">Prienų rajono savivaldybės administracijos veiksmų neskaičiavus geriamojo vandens ir nuotekų išlaidų kompensacijos (kaip tai nurodoma ir pareiškėjo 2019 m. liepos 30 d. skunde, į kurį atsakė ginčo</text:span><text:span text:style-name="T194"><text:s/>administraciniu aktu), nėra faktinio pagrindo jį naikinti vadovaujantis protingumo kriterijumi.</text:span></text:p>
      <text:p text:style-name="P195"><text:span text:style-name="T196">19</text:span><text:span text:style-name="T197">.</text:span><text:span text:style-name="T198"><text:tab/>Dėl pareiškėjo prašymo priteisti neturtinės žalos atlyginimą teismas vadovavosi CK 6.250 straipsniu, Lietuvos Aukščiausiojo Teismo, Lietuvos vyriausioj</text:span><text:span text:style-name="T199">o administracinio teismo praktika. Nagrinėjamu atveju pareiškėjas, prašydamas priteisti jam neturtinę žalą (3 500 Eur) ir turtinę žalą (14 Eur), iš esmės nurodė tik bendro pobūdžio teiginius apie jo patirtus išgyvenimus. Tačiau pareiškėjas nepateikė jokių<text:s/></text:span><text:span text:style-name="T200">įrodymų ar teisiškai pagrįstų argumentų, jog atsakovo neteisėtais veiksmais jam buvo padaryta ilgalaikė, neatitaisoma žala ar pabloginta jo sveikata (duomenų apie sveikatos būklės pablogėjimą dėl atsakovo veiksmų nenustatyta) ir šią žalą būtų galima įverti</text:span><text:span text:style-name="T201">nti jo nurodyta suma. Todėl nebuvo pagrindo pripažinti, jog pareiškėjui šiuo atveju atsirado tokio masto pasekmės, kurias būtų galima laikyti neturtine žala, kuri atlyginama pinigais pagal CK 6.250 straipsnį.<text:s/></text:span></text:p>
      <text:p text:style-name="P202"><text:span text:style-name="T203">20</text:span><text:span text:style-name="T204">.</text:span><text:span text:style-name="T205"><text:tab/>Teismas pažymėjo, kad tik tuo atveju,<text:s/></text:span><text:span text:style-name="T206">jei nustatoma, kad viešojo administravimo subjektų neteisėtais veiksmais yra pažeidžiamos į teismą besikreipiančio asmens (pareiškėjo) teisės, yra teisinis pagrindas vertinti, ar yra kitos viešosios atsakomybės sąlygos. Šiuo atveju nebuvo teisinio pagrindo</text:span><text:span text:style-name="T207"><text:s/>pripažinti, kad atsakovo pateikti atsakymai į pareiškėjo skundus, jog pareiškėjo skundai persiunčiami uždarajai akcinei bendrovei „Prienų vandenys“ pagal Aprašo 38-40 punktus kompensacijai už geriamąjį vandenį apskaičiuoti, pažeidžia pareiškėjo teises (ne</text:span><text:span text:style-name="T208">įrodžius Prienų rajono savivaldybės administracijos neteisėtų veiksmų (neveikimo) pažeidžiant pareiškėjo teises) ir teismui nenustačius nė vienos viešosios atsakomybės sąlygos, atsakomybė pagal CK 6.271 straipsnį negalima, todėl pareiškėjo skundas netenkin</text:span><text:span text:style-name="T209">tas kaip nepagrįstas.</text:span></text:p>
      <text:p text:style-name="P210"/>
      <text:p text:style-name="P211"><text:span text:style-name="T212">III</text:span><text:span text:style-name="T213">.</text:span></text:p>
      <text:p text:style-name="P214"/>
      <text:p text:style-name="P215"><text:span text:style-name="T216">21</text:span><text:span text:style-name="T217">.</text:span><text:span text:style-name="T218"><text:tab/></text:span><text:span text:style-name="T219">Pareiškėjas</text:span><text:span text:style-name="T220"><text:s/></text:span><text:span text:style-name="T221">P. J. apeliaciniame skunde prašo</text:span><text:span text:style-name="T222"><text:s/>panaikinti Regionų apygardos administracinio teismo 2020 m. kovo 26 d. sprendimą ir priimti naują sprendimą – pareiškėjo skundą patenkinti.</text:span></text:p>
      <text:p text:style-name="P223"><text:span text:style-name="T224">22</text:span><text:span text:style-name="T225">.</text:span><text:span text:style-name="T226"><text:tab/></text:span><text:span text:style-name="T227">Pareiškėjo teigimu, byloje surinkti įrodymai, faktinės aplinkybės patvirtina faktą, kad dėl atsakovo neteisėtų veiksmų pareiškėjui buvo nepagrįstai atsisakyta teikti geriamojo vandens ir nuotekų išlaidų kompensacijas. Atsakovas neveikė taip, kaip pagal įst</text:span><text:span text:style-name="T228">atymus šios institucijos darbuotojai privalėjo veikti (netinkamai taikė Įstatymą, Aprašą), dėl ko pareiškėjas patyrė žalą ir šiuos atsakovo neteisėtus veiksmus bei padarytą žalą sieja priežastinis ryšys. Pareiškėjo teigimu, atsakovas pripažino, kad P. J. r</text:span><text:span text:style-name="T229">eikalavimai dėl geriamojo vandens ir nuotekų išlaidų kompensavimo perskaičiavimo buvo pagrįsti, buvo pažeista pareiškėjo konstitucinė teisė teisės aktų reglamentuota tvarka pasinaudoti pastarajam suteiktomis lengvatomis ir tokie atsakovo veiksmai CK 6.271 </text:span><text:span text:style-name="T230">straipsnio prasme yra neteisėti.<text:s/></text:span></text:p>
      <text:p text:style-name="P231"><text:span text:style-name="T232">23</text:span><text:span text:style-name="T233">.</text:span><text:span text:style-name="T234"><text:tab/>Pareiškėjui kilusios žalos faktas – byloje pateiktais įrodymais nustatyta, kad pareiškėjui faktiškai yra kilusi žala dėl negalėjimo nustatyta tvarka pasinaudoti geriamojo vandens ir nuotekų išlaidų lengvatomis. Par</text:span><text:span text:style-name="T235">eiškėjas mano, kad iš ginčo šalių pateiktų paaiškinimų matyti, jog atsakovas visais būdais vengė taikyti Įstatymą ir Aprašą. Dėl atsakovo neteisėtų veiksmų pareiškėjo siekis gauti Įstatymo nustatytas lengvatas buvo ženkliai apribotas, todėl pareiškėjas nea</text:span><text:span text:style-name="T236">bejotinai patyrė tam tikrų išgyvenimų (paūmėjo lėtinės ligos, prasidėjo depresija) dėl užsibrėžtų tikslų nepasiekimo.<text:s/></text:span></text:p>
      <text:p text:style-name="P237"><text:span text:style-name="T238">24</text:span><text:span text:style-name="T239">.</text:span><text:span text:style-name="T240"><text:tab/>Pareiškėjas mano, kad pirmosios instancijos teismas netinkamai taikė teisės normas, reglamentuojančias turtinės ir neturtinės žal</text:span><text:span text:style-name="T241">os atlyginimą, netinkamai įvertino bylos aplinkybes, kurios reikšmingos sąlygų, būtinų valstybės civilinei atsakomybei atsirasti, nustatymui, nukrypo nuo Lietuvos vyriausiojo administracinio teismo praktikos tokio pobūdžio bylose, todėl priėmė nepagrįstą i</text:span><text:span text:style-name="T242">r teisės aktams prieštaraujantį sprendimą.<text:s/></text:span></text:p>
      <text:p text:style-name="P243"><text:span text:style-name="T244">25</text:span><text:span text:style-name="T245">.</text:span><text:span text:style-name="T246"><text:tab/>Atsakovas Prienų rajono savivaldybės administracija atsiliepime į apeliacinį skundą prašo pirmosios instancijos teismo sprendimą palikti nepakeistą, o apeliacinį skundą atmesti.</text:span></text:p>
      <text:p text:style-name="P247"><text:span text:style-name="T248">26</text:span><text:span text:style-name="T249">.</text:span><text:span text:style-name="T250"><text:tab/>Atsakovas akcentuo</text:span><text:span text:style-name="T251">ja, kad pareiškėjas tiek skunde, tiek apeliaciniame skunde apsiriboja<text:s/></text:span><text:soft-page-break/><text:span text:style-name="T252">tik bendromis frazėmis apie patirtą neturtinę žalą, jų visai nekonkretizuojant, nepateikiant jokių įrodymų. Turtinės žalos įrodymų pareiškėjas taip pat nepateikė.<text:s/></text:span></text:p>
      <text:p text:style-name="P253"><text:span text:style-name="T254">27</text:span><text:span text:style-name="T255">.</text:span><text:span text:style-name="T256"><text:tab/>Pareiškėjas ap</text:span><text:span text:style-name="T257">eliaciniame skunde nenurodo, kuo būtent pirmosios instancijos teismo sprendimas yra neteisėtas ar pažeidžia suformuotą teismų praktiką. Pareiškėjas nepaneigia teismo sprendimo argumentų. Atsakovas visiškai sutinka su pirmosios instancijos teismo argumentai</text:span><text:span text:style-name="T258">s.</text:span></text:p>
      <text:p text:style-name="P259"/>
      <text:p text:style-name="P260">Teisėjų kolegija</text:p>
      <text:p text:style-name="P261"/>
      <text:p text:style-name="P262"><text:span text:style-name="T263">k o n s t a t u o j a:</text:span></text:p>
      <text:p text:style-name="P264"/>
      <text:p text:style-name="P265"><text:span text:style-name="T266">IV</text:span><text:span text:style-name="T267">.</text:span></text:p>
      <text:p text:style-name="P268"/>
      <text:p text:style-name="P269"><text:span text:style-name="T270">28</text:span><text:span text:style-name="T271">.</text:span><text:span text:style-name="T272"><text:tab/></text:span><text:span text:style-name="T273">Byloje nagrinėjamas ginčas kilo dėl Prienų rajono savivaldybės administracijos <text:s/>2019 m. liepos 31 d. rašto, kuriuo buvo atsisakyta atlyginti pareiškėjui žalą, bei atsakovo įpareigojimo priteisti iš atsakovo 3 500 Eur neturtinę ir 14 Eur turtinę žalą teisėt</text:span><text:span text:style-name="T274">umo ir pagrįstumo.</text:span></text:p>
      <text:p text:style-name="P275"><text:span text:style-name="T276">29</text:span><text:span text:style-name="T277">.</text:span><text:span text:style-name="T278"><text:tab/>Pirmosios instancijos teismas, įvertinęs byloje surinktus įrodymus, išnagrinėjęs pareiškėjo skundo argumentus, konstatavo, kad skundžiamas raštas pripažintinas neatitinkančiu jam teisės normų keliamų reikalavimų, tačiau atsižvelg</text:span><text:span text:style-name="T279">ęs į tai, kad pareiškėjas prašomą atlyginti žalą kildino ne iš skundžiamo rašto, o iš Prienų rajono savivaldybės administracijos veiksmų neskaičiavus geriamojo vandens ir nuotekų išlaidų kompensacijos, vadovavosi protingumo kriterijumi ir minimo rašto nepa</text:span><text:span text:style-name="T280">naikino. Nenustatęs būtinųjų civilinei atsakomybei kilti sąlygų, pareiškėjo reikalavimą dėl turtinės bei neturtinės žalos atlyginimo priteisimo taip pat atmetė.<text:s/></text:span></text:p>
      <text:p text:style-name="P281"><text:span text:style-name="T282">30</text:span><text:span text:style-name="T283">.</text:span><text:span text:style-name="T284"><text:tab/>Pareiškėjas apeliaciniame skunde teigia, kad pirmosios instancijos teismas netinkamai<text:s/></text:span><text:span text:style-name="T285">taikė teisės normas, reglamentuojančias turtinės ir neturtinės žalos atlyginimą, netinkamai įvertino bylos aplinkybes, kurios reikšmingos sąlygų, būtinų valstybės civilinei atsakomybei atsirasti, nustatymui, nukrypo nuo Lietuvos vyriausiojo administracinio</text:span><text:span text:style-name="T286"><text:s/>teismo praktikos tokio pobūdžio bylose, todėl priėmė nepagrįstą ir neteisėtą sprendimą. Prašo skundą tenkinti ir priteisti jam turtinės bei neturtinės žalos atlyginimą.<text:s/></text:span></text:p>
      <text:p text:style-name="P287"><text:span text:style-name="T288">31</text:span><text:span text:style-name="T289">.</text:span><text:span text:style-name="T290"><text:tab/></text:span><text:span text:style-name="T291">Lietuvos Respublikos administracinių bylų teisenos įstatymo (toliau – ir ABTĮ</text:span><text:span text:style-name="T292">) 86 straipsnis nustato, jog teismo sprendimas turi būti teisėtas ir pagrįstas (1 d.), kad priimdamas sprendimą, administracinis teismas įvertina ištirtus teismo posėdyje įrodymus, konstatuoja, kurios aplinkybės, turinčios bylai esminės reikšmės, yra nusta</text:span><text:span text:style-name="T293">tytos ir kurios nenustatytos, kuris įstatymas turi būti taikomas šioje byloje ir ar skundas (prašymas) yra tenkintinas (2 d.), kad teismo sprendime turi būti atsakyta į visus pareiškėjo pareikštus pagrindinius reikalavimus (3 d.). Be to, ABTĮ 87 straipsnio</text:span><text:span text:style-name="T294"><text:s/>4 dalyje, be kita ko, nustatyta, kad teismo sprendimo motyvuojamojoje dalyje privalo būti nurodoma teismo nustatytos bylos aplinkybės, argumentai, dėl kurių teismas atmeta kuriuos nors įrodymus.</text:span></text:p>
      <text:p text:style-name="P295"><text:span text:style-name="T296">32</text:span><text:span text:style-name="T297">.</text:span><text:span text:style-name="T298"><text:tab/></text:span><text:span text:style-name="T299">Lietuvos vyriausiasis administracinis teismas yra iš</text:span><text:span text:style-name="T300">aiškinęs, kad būtinųjų motyvuojamosios dalies elementų, nurodytų ABTĮ 87 straipsnio 4 dalyje, neatskleidimas pirmosios instancijos teismo sprendime (apsiribojimas teisės aktų išvardijimu, faktinių aplinkybių aprašymu, viešojo administravimo subjektų priimt</text:span><text:span text:style-name="T301">ų administracinių aktų pacitavimu ir pan.) apeliacinės instancijos teismui suteikia pagrindą konstatuoti, kad teismo sprendimas yra be motyvų ir jį panaikinti (žr., pvz., Lietuvos vyriausiojo administracinio teismo 2006 m. gruodžio 4 d. nutartį administrac</text:span><text:span text:style-name="T302">inėje byloje Nr. A</text:span><text:span text:style-name="T303">4</text:span><text:span text:style-name="T304">-2174/2006; 2008 m. rugsėjo 1 d. nutartį administracinėje byloje<text:s/></text:span><text:span text:style-name="T305"><text:line-break/>Nr. A-756-1480/2008; 2010 m. lapkričio 25 d. nutartį administracinėje byloje Nr. A-442-1482/2010; 2011 m. kovo 14 d. nutartį administracinėje byloje Nr. A-438-388/2011).</text:span></text:p>
      <text:p text:style-name="P306"><text:span text:style-name="T307">33</text:span><text:span text:style-name="T308">.</text:span><text:span text:style-name="T309"><text:tab/></text:span><text:span text:style-name="T310">Lietuvos Respublikos Konstitucinis Teismas yra konstatavęs, kad iš konstitucinio teisinės valstybės principo kylantis teisinio aiškumo reikalavimas<text:s/></text:span><text:span text:style-name="T311">inter alia</text:span><text:span text:style-name="T312"><text:s/>(be kita ko) reiškia, kad teismo nuosprendyje (kitame baigiamajame teismo akte) negali būt</text:span><text:span text:style-name="T313">i ir nutylėtų argumentų, nenurodytų aplinkybių, turinčių reikšmės teisingo nuosprendžio (kito baigiamojo teismo akto) priėmimui. Teismo nuosprendžiai (kiti baigiamieji teismo aktai) turi būti aiškūs byloje<text:s/></text:span><text:soft-page-break/><text:span text:style-name="T314">dalyvaujantiems ir kitiems asmenims. Jeigu šio rei</text:span><text:span text:style-name="T315">kalavimo nepaisoma, tai nėra teisingumo vykdymas, kurį įtvirtina Konstitucija (žr., Lietuvos Respublikos Konstitucinio Teismo 2006 m. sausio 16 d. nutarimą).</text:span></text:p>
      <text:p text:style-name="P316"><text:span text:style-name="T317">34</text:span><text:span text:style-name="T318">.</text:span><text:span text:style-name="T319"><text:tab/>Apeliacinės instancijos teismo teisėjų kolegija, patikrinusi bylą ABTĮ 140 straipsnyje nus</text:span><text:span text:style-name="T320">tatyta tvarka, daro išvadą, kad skundžiamas pirmosios instancijos teismo sprendimas paminėtų esminių teismo sprendimui keliamų reikalavimų neatitinka, todėl negali būti pripažintas pagrįstu bei teisėtu.</text:span></text:p>
      <text:p text:style-name="P321"><text:span text:style-name="T322">35</text:span><text:span text:style-name="T323">.</text:span><text:span text:style-name="T324"><text:tab/>Pagal Lietuvos Respublikos civilinio kodekso<text:s/></text:span><text:span text:style-name="T325">6.271 straipsnio 1 dalį<text:s/></text:span><text:span text:style-name="T326">žalą, atsiradusią dėl valstybės valdžios institucijų neteisėtų aktų, privalo atlyginti valstybė iš valstybės biudžeto nepaisydama konkretaus valstybės tarnautojo ar kito valstybės valdžios institucijos darbuotojo kaltės. Žalą, atsir</text:span><text:span text:style-name="T327">adusią dėl savivaldybės valdžios institucijų neteisėtų aktų, privalo atlyginti savivaldybė iš savivaldybės biudžeto nepaisydama savo darbuotojų kaltės.</text:span><text:span text:style-name="T328"><text:s/>CK 6.271 straipsnio 2 ir 3 dalyse nustatyta, kad šiame straipsnyje terminas „valdžios institucija“ reišk</text:span><text:span text:style-name="T329">ia bet kokį viešosios teisės subjektą (valstybės ar savivaldybės instituciją, pareigūną, valstybės tarnautoją ar kitokį šių institucijų darbuotoją ir t. t.), taip pat privatų asmenį, atliekantį valdžios funkcijas, o terminas „aktas“ reiškia bet kokį valdži</text:span><text:span text:style-name="T330">os institucijos ar jos darbuotojų veiksmą (veikimą, neveikimą), kuris tiesiogiai daro įtaką asmenų teisėms, laisvėms ir interesams (valstybės ar savivaldybės institucijų priimami teisės ar individualūs aktai, administraciniai aktai, fiziniai aktai ir t. t.</text:span><text:span text:style-name="T331">, išskyrus teismo nuosprendžius, sprendimus ir nutartis). CK 6.271 straipsnio 4 dalyje nustatyta, kad valstybės ar savivaldybės civilinė atsakomybė pagal šį straipsnį atsiranda, jeigu valdžios institucijų darbuotojai neveikė taip, kaip pagal įstatymus šios</text:span><text:span text:style-name="T332"><text:s/>institucijos ar jų darbuotojai privalėjo veikti. Neteisėti veiksmai – tai veikimas arba neveikimas, bet abiem atvejais jie turi būti neteisėti – prieštarauti teisės aktų (įstatymų, kitų norminių aktų) nuostatoms. Neteisėti veiksmai, kaip civilinės atsakom</text:span><text:span text:style-name="T333">ybės pagal CK 6.271 straipsnį pagrindas, nustatomi pagal tai, ar asmuo turėjo teisinę pareigą ir ar objektyviai ją įvykdė (žr., pvz., Lietuvos vyriausiojo administracinio teismo 2014 m. vasario 12 d. nutartį administracinėje byloje Nr. A</text:span><text:span text:style-name="T334">552</text:span><text:span text:style-name="T335">-213/2014). Todė</text:span><text:span text:style-name="T336">l, sprendžiant viešosios (valstybės) atsakomybės klausimą, visų pirma būtina nustatyti, ar valdžios institucijos ar jos darbuotojų (pareigūnų) veiksmai buvo teisėti, t. y. ar jie veikė taip, kaip pagal įstatymus šios institucijos ar jų darbuotojai (pareigū</text:span><text:span text:style-name="T337">nai) privalėjo veikti.</text:span></text:p>
      <text:p text:style-name="P338"><text:span text:style-name="T339">36</text:span><text:span text:style-name="T340">.</text:span><text:span text:style-name="T341"><text:tab/>Kaip aiškiai matyti iš pareiškėjo skundo ir apeliacinio skundo argumentų, pareiškėjas patirtą žalą sieja su aplinkybe, kad atsakovas neveikė taip, kaip pagal įstatymus šios institucijos darbuotojai privalėjo veikti (netinkama</text:span><text:span text:style-name="T342">i taikė Įstatymą, Aprašą), dėl ko ilgą laiką pareiškėjui buvo nepagrįstai atsisakyta teikti geriamojo vandens ir nuotekų išlaidų kompensacijas bei tokiu atsisakymu padaryta turtinė ir neturtinė žala. Atsakovo veiksmų neteisėtumą pareiškėjas taip pat grindė</text:span><text:span text:style-name="T343"><text:s/>aplinkybe, kad Prienų rajono savivaldybės administracija tik po Ginčų komisijos 2019 m. birželio 14 d. sprendimo Nr. 2/RI-l 15(AGI-72/l 1-2019, kuriuo buvo įpareigota pareiškėjui atsakyti į jo skundą, pakartotinai išnagrinėjo pareiškėjo skundą ir priėmė s</text:span><text:span text:style-name="T344">prendimą nuo 2018 m. lapkričio mėn. perskaičiuoti pareiškėjui geriamojo vandens ir nuotekų išlaidų kompensaciją. 2019 m. liepos 3 d. pareiškėjas dar kartą kreipėsi į Ginčų komisiją, o 2019 m. liepos 22 d. sprendimu Nr. (12.1)R3-2493 Prienų rajono savivaldy</text:span><text:span text:style-name="T345">bė nusprendė taikyti pareiškėjui kompensaciją už šaltą vandenį nuo 2015 m. sausio mėnesio. Pažymėtina, kad p</text:span><text:span text:style-name="T346">irmosios instancijos teismo sprendime nėra teismo motyvų dėl šių esminių pareiškėjo skundo argumentų.</text:span></text:p>
      <text:p text:style-name="P347"><text:span text:style-name="T348">37</text:span><text:span text:style-name="T349">.</text:span><text:span text:style-name="T350"><text:tab/></text:span><text:span text:style-name="T351">Apeliacinės instancijos teismo teisėjų</text:span><text:span text:style-name="T352"><text:s/>kolegijos vertinimu, pirmosios instancijos teismas savarankiško ginčo aplinkybių vertinimo nei faktiniu, nei teisiniu aspektu neatliko.<text:s/></text:span></text:p>
      <text:p text:style-name="P353"><text:span text:style-name="T354">38</text:span><text:span text:style-name="T355">.</text:span><text:span text:style-name="T356"><text:tab/></text:span><text:span text:style-name="T357">Pastebėtina, jog pirmosios instancijos teismas rėmėsi minimu Ginčų komisijos<text:s/></text:span><text:span text:style-name="T358">2019 m. birželio 14 d. sprendimu<text:s/></text:span><text:span text:style-name="T359">Nr. 2/RI-l 15(AGI-72/l 1-2019<text:s/></text:span><text:span text:style-name="T360">(nutarties 36 punktas), konstatuodamas, kad v</text:span><text:span text:style-name="T361">eikdamas priskirtos kompetencijos ribose, atsakovas privalo užtikrinti pareiškėjo teisę gauti tinkamai apskaičiuotas kompensacijas, todėl būtent atsakovui kyla pareiga išsiaiškinti,</text:span><text:span text:style-name="T362"><text:s/>ar uždaroji akcinė bendrovė „Prienų vandenys“ tinkamai vykdo 2015 sausio 30 d. sutartį Nr. 19.281-D1-2015/109 ir kompensacijas apskaičiuoja vadovaujantis Įstatymo nuostatomis bei vadovaujantis Viešojo administravimo įstatymo nuostatomis, Aprašo 42 punkto<text:s/></text:span><text:span text:style-name="T363">nuostatomis (informacija apie<text:s/></text:span><text:soft-page-break/><text:span text:style-name="T364">apskaičiuotas kompensacijų sumas ir paraiškas pateikiama Socialinės paramos skyriui sutartyse nustatyta tvarka už kiekvieną praėjusį mėnesį) ir tinkamai atsakyti pareiškėjui į jo skunduose keliamus klausimus. Tačiau, kaip maty</text:span><text:span text:style-name="T365">ti, spręsdamas apie vienos iš sąlygų civilinei atsakomybei kilti nebuvimą, pirmosios instancijos teismas atsakovo neveikimo pareiškėjo keliamu klausimu dėl kompensacijos geriamojo vandens ir nuotekų išlaidoms netaikymo netyrė ir nevertino, neaptarė minimo<text:s/></text:span><text:span text:style-name="T366">Ginčų komisijos sprendimo teisinės reikšmės nagrinėjamam ginčui, o tik apsiribojo Aprašo 39 punkto pacitavimu. <text:s/></text:span></text:p>
      <text:p text:style-name="P367"><text:span text:style-name="T368">39</text:span><text:span text:style-name="T369">.</text:span><text:span text:style-name="T370"><text:tab/></text:span><text:span text:style-name="T371">Lietuvos vyriausiasis administracinis teismas ne kartą yra akcentavęs, jog sprendimu, kuriame teismas visiškai nepasisako dėl esminių s</text:span><text:span text:style-name="T372">kundo argumentų, yra pažeidžiama teismo pareiga motyvuoti teismo sprendimus. Nemotyvuotas teismo sprendimas pažeidžia tiek privačių šalių teisėtą lūkestį dėl efektyvios jų teisės į teisminę gynybą realizacijos, tinkamo jų ginčo išsprendimo, tiek viešąjį in</text:span><text:span text:style-name="T373">teresą, nes šiuo atveju pažeidžiami pagrindiniai proceso principai (žr., pvz., Lietuvos vyriausiojo administracinio teismo 2007 m. birželio 4 d. nutartį administracinėje byloje<text:s/></text:span><text:span text:style-name="T374"><text:line-break/>Nr. A</text:span><text:span text:style-name="T375">6</text:span><text:span text:style-name="T376">-568/2007; 2012 m. gegužės 18 d. nutartį administracinėje byloje Nr. A</text:span><text:span text:style-name="T377">55</text:span><text:span text:style-name="T378">6</text:span><text:span text:style-name="T379">-105/2012).</text:span></text:p>
      <text:p text:style-name="P380"><text:span text:style-name="T381">40</text:span><text:span text:style-name="T382">.</text:span><text:span text:style-name="T383"><text:tab/></text:span><text:span text:style-name="T384">Šioje byloje pirmosios instancijos teismas skundžiamu sprendimu atmetė pareiškėjo skundą, nenustatęs ir neįvertinęs visų bylai reikšmingų aplinkybių, nepasisakęs dėl ginčo šalies pagrindinių argumentų ir nepateikęs motyvuotų išvadų.<text:s/></text:span><text:span text:style-name="T385">Pa</text:span><text:span text:style-name="T386">stebėtina, kad nagrinėjamu atveju tik išsamiai ir visapusiškai įvertinus visas faktines bylos aplinkybes, galima būtų spręsti, ar atsakovui kyla viešoji civilinė atsakomybė, nustatyta Lietuvos Respublikos civilinio kodekso 6.271 straipsnyje.</text:span></text:p>
      <text:p text:style-name="P387"><text:span text:style-name="T388">41</text:span><text:span text:style-name="T389">.</text:span><text:span text:style-name="T390"><text:tab/></text:span><text:span text:style-name="T391">Pagal<text:s/></text:span><text:span text:style-name="T392">ABTĮ nustatytą kompetenciją apeliacinės instancijos teismo funkcija – patikrinti pirmosios instancijos teismo sprendimo pagrįstumą ir teisėtumą (ABTĮ 140 str. 1 d.). Nustatyti visas bylai svarbias aplinkybes ir objektyviai, visapusiškai jas ištirti bei tei</text:span><text:span text:style-name="T393">siškai įvertinti privalo pirmosios instancijos teismas (ABTĮ 56 str. 6 d., 80, 86 str.). Pareiškėjas apeliaciniame skunde prašo priimti naują sprendimą – pareiškėjo skundą tenkinti. Šis apeliacinio skundo reikalavimas negali būti tenkinamas, nes apeliacinė</text:span><text:span text:style-name="T394">s instancijos teisme pareiškėjo argumentų įvertinimas, nesant tokio įvertinimo pirmojoje instancijoje, reikštų, kad šalys (tiek pareiškėjas, tiek ir atsakovas) prarastų teisę į apeliaciją. Todėl skundžiamas pirmosios instancijos teismo sprendimas turi būti</text:span><text:span text:style-name="T395"><text:s/>panaikintas, perduodant bylą nagrinėti iš naujo pirmosios instancijos teismui (ABTĮ 144 str. 1 d. 4 p.).</text:span></text:p>
      <text:p text:style-name="P396"><text:span text:style-name="T397">42</text:span><text:span text:style-name="T398">.</text:span><text:span text:style-name="T399"><text:tab/>Apibendrindama išdėstytus argumentus, teisėjų kolegija konstatuoja, kad nurodyti pirmosios instancijos teismo padaryti proceso teisės normų pa</text:span><text:span text:style-name="T400">žeidimai negali būti ištaisyti apeliacinės instancijos teisme, nes pirmosios instancijos teismas nenustatė visų bylai reikšmingų aplinkybių, jų visapusiškai ir objektyviai neištyrė (ABTĮ 80 str.), todėl pareiškėjo apeliacinis skundas tenkinamas iš dalies,<text:s/></text:span><text:span text:style-name="T401">skundžiamas pirmosios instancijos teismo sprendimas naikinamas, o byla perduodama pirmosios instancijos teismui nagrinėti iš naujo (ABTĮ 146 str. 1 d.).</text:span></text:p>
      <text:p text:style-name="P402"/>
      <text:p text:style-name="P403"><text:span text:style-name="T404">Vadovaudamasi Lietuvos Respublikos administracinių bylų teisenos įstatymo 144 straipsnio 1 dalies 4<text:s/></text:span><text:span text:style-name="T405">punktu, 148 straipsnio 1 dalimi, teisėjų kolegija</text:span></text:p>
      <text:p text:style-name="P406"/>
      <text:p text:style-name="P407"><text:span text:style-name="T408">n u t a r i a:</text:span></text:p>
      <text:p text:style-name="P409"/>
      <text:p text:style-name="P410">Pareiškėjo P. J. apeliacinį skundą tenkinti iš dalies.</text:p>
      <text:p text:style-name="P411"><text:span text:style-name="T412">Regionų apygardos administracinio teismo Kauno rūmų 2020 m. kovo 26 d. sprendimą<text:s/></text:span><text:span text:style-name="T413">panaikinti ir perduoti bylą pirmosios instanc</text:span><text:span text:style-name="T414">ijos teismui nagrinėti iš naujo.</text:span><text:span text:style-name="T415"><text:s/></text:span></text:p>
      <text:p text:style-name="P416">Nutartis neskundžiama.<text:s/></text:p>
      <text:p text:style-name="P417"/>
      <text:p text:style-name="P418"><text:span text:style-name="T419">Teisėjai</text:span><text:span text:style-name="T420"><text:tab/>Audrius Bakaveckas</text:span></text:p>
      <text:p text:style-name="P421"/>
      <text:p text:style-name="P422"/>
      <text:p text:style-name="P423"><text:span text:style-name="T424">Arūnas Dirvonas</text:span></text:p>
      <text:p text:style-name="P425"/>
      <text:p text:style-name="P426"/>
      <text:p text:style-name="P427">Milda Vai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document-statistic meta:page-count="9" meta:paragraph-count="163" meta:word-count="4328" meta:character-count="32732" meta:row-count="539" meta:non-whitespace-character-count="28567"/>
  </office:meta>
</office:document-meta>
</file>