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language="es" fo:country="E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5 M. KOVO 18 D. ĮSAKYMO NR. 3D-190 „DĖL LIETUVOS KAIMO PLĖTROS 2014–2020 METŲ PROGRAMOS PRIEMONĖS<text:s/></text:p>
      <text:p text:style-name="P14">„AGRARINĖ APLINKOSAUGA IR KLIMATAS“ VEIKLOS<text:s/></text:p>
      <text:p text:style-name="P15">„NYKSTANČIŲ LIETUVOS SENŲJŲ VEISLIŲ GYVULIŲ IR NAMINIŲ PAUKŠČIŲ IŠSAUGOJIMAS“ ĮGYVENDINIMO TAISYKLIŲ PATVIRTINIMO“ PAKEITIMO</text:p>
      <text:p text:style-name="P16"/>
      <text:p text:style-name="P17">2023 m. rugpjūčio<text:s/><text:span text:style-name="T18">14</text:span><text:s/>d. Nr. 3D-548</text:p>
      <text:p text:style-name="P19">Vilnius</text:p>
      <text:p text:style-name="P20"/>
      <text:p text:style-name="P21"/>
      <text:p text:style-name="P22"><text:span text:style-name="T23">P a k e i č i u Lietuvos kaimo plėtros 2014–2020 metų programos priemonės „Agrarinė aplinkosauga ir klimatas“ veiklos „Nykstančių Lietuvos senųjų veislių gyvulių ir naminių paukščių išsaugojimas“ įgyvendinimo taisykles, patvirtintas Lietuvos Respublikos žemės ūkio ministro 2015 m. kovo 18 d. įsakymu Nr. 3D-190 „Dėl Lietuvos kaimo plėtros 2014–2020 metų<text:s/></text:span><text:soft-page-break/><text:span text:style-name="T24">programos priemonės „Agrarinė aplinkosauga ir klimatas“ veiklos „Nykstančių Lietuvos senųjų veislių gyvulių ir naminių paukščių išsaugojimas“ įgyvendinimo taisyklių patvirtinimo“:</text:span></text:p>
      <text:p text:style-name="P25"><text:span text:style-name="T26">1</text:span><text:span text:style-name="T27">. Pripažįstu netekusiu galios 12.3 papunktį.</text:span></text:p>
      <text:p text:style-name="P28">2. Pakeičiu 22 punktą ir jį išdėstau taip:</text:p>
      <text:p text:style-name="P29">„22. Parama teikiama už šiuos nykstančių Lietuvos senųjų gyvulių ir naminių paukščių veislių laikomus ūkinius gyvūnus (skirtingų rūšių ūkinių gyvūnų vieneto atitikties sutartiniam gyvuliui (toliau – SG) perskaičiavimas yra pateikiamas Taisyklių 3 priede):</text:p>
      <text:p text:style-name="P30">22.1. už Žemaitukų arklius –302 Eur už 1 SG;</text:p>
      <text:p text:style-name="P31">22.2. už Stambiųjų žemaitukų arklius – 302 Eur už 1 SG;</text:p>
      <text:p text:style-name="P32">22.3. už Lietuvos sunkiuosius arklius – 231 Eur už 1 SG;</text:p>
      <text:p text:style-name="P33">22.4. už vietinius baltnugarius galvijus (karves, telyčias, veislinius bulius) – 378 Eur už 1 SG;</text:p>
      <text:p text:style-name="P34">22.5. už senojo genotipo Lietuvos žaluosius galvijus (karves, telyčias, veislinius bulius) – 410 Eur už 1 SG;</text:p>
      <text:p text:style-name="P35">22.6. už vietinius šėmuosius galvijus (karves, telyčias, veislinius bulius) – 309 Eur už 1 SG;</text:p>
      <text:p text:style-name="P36">22.7. už senojo genotipo Lietuvos juodmargius galvijus (karves, telyčias, veislinius bulius) – 291 Eur už 1 SG;</text:p>
      <text:p text:style-name="P37">22.8. už Lietuvos vietines kiaules (paršavedes, kiaulaites, veislinius kuilius) – 731 Eur už 1 SG;</text:p>
      <text:p text:style-name="P38">22.9. už Lietuvos baltąsias kiaules (senasis genotipas) (paršavedes, kiaulaites, veislinius kuilius) – 444 Eur už 1SG;</text:p>
      <text:p text:style-name="P39">22.10. už Lietuvos juodgalves avis (ėriavedes, avytes, veislinius avinus) – 455 Eur už 1 SG;</text:p>
      <text:p text:style-name="P40">22.11. už Lietuvos vietines šiurkščiavilnes avis (ėriavedes, avytes, veislinius avinus) –649 Eur už 1 SG;</text:p>
      <text:p text:style-name="P41">22.12. už Lietuvos vištines žąsis – 1230 Eur už 1 SG.“</text:p>
      <text:p text:style-name="P42"/>
      <text:p text:style-name="P43"/>
      <text:p text:style-name="P44"/>
      <text:p text:style-name="P45"><text:span text:style-name="T46">Žemės ūkio ministras</text:span><text:span text:style-name="T47"><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4T12:14:00Z</meta:creation-date>
    <dc:date>2023-08-14T12:14:00Z</dc:date>
    <meta:template xlink:href="Normal.dotm" xlink:type="simple"/>
    <meta:editing-cycles>1</meta:editing-cycles>
    <meta:editing-duration>PT0S</meta:editing-duration>
    <meta:document-statistic meta:page-count="3" meta:paragraph-count="28" meta:word-count="321" meta:character-count="2406" meta:row-count="72" meta:non-whitespace-character-count="2113"/>
  </office:meta>
</office:document-meta>
</file>