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<text:span text:style-name="T9">Dėl<text:s/></text:span><text:span text:style-name="T10">pasvalio rajono Savivaldybės tarybos 2010 m. balandžio 28 d. sprendimo Nr. T1-114 „Dėl<text:s/></text:span><text:span text:style-name="T11">renginių organizavimo pasvalio rajonO SAVIVALDYBĖS VIEŠOSIOSE VIETOSE tvarkos patvirtinimo“<text:s/></text:span><text:span text:style-name="T12">PAKEITIMO</text:span></text:p>
      <text:p text:style-name="P13"/>
      <text:p text:style-name="P14">2014 m. lapkričio 27 d. Nr. T1-232</text:p>
      <text:p text:style-name="P15">Pasvalys</text:p>
      <text:p text:style-name="Normal"/>
      <text:p text:style-name="Normal"/>
      <text:p text:style-name="P16">Vadovaudamasi Lietuvos Respublikos vietos savivaldos įstatymo<text:s/><text:span text:style-name="T17">18</text:span><text:s/>straipsnio 1 dalimi, Lietuvos Respublikos euro įvedimo Lietuvos Respublikoje įstatymu, Pasvalio rajono savivaldybės taryba<text:s/><text:span text:style-name="T18">nusprendžia:</text:span><text:s/></text:p>
      <text:p text:style-name="P19">1. Pakeisti Vietinės rinkliavos už leidimą organizuoti komercinius renginius Savivaldybei priklausančiose ar valdytojo teise valdomose viešojo naudojimo teritorijose nuostatus,<text:s/><text:span text:style-name="T20">patvirtintus Savivaldybės tarybos 2010 m. balandžio 28 d. sprendimu Nr. T1-114 „Dėl renginių organizavimo Pasvalio rajono savivaldybės viešosiose vietose tvarkos aprašo patvirtinimo“ ir 4 punktą išdėstyti taip:</text:span></text:p>
      <text:p text:style-name="P21">„4. Vietinė rinkliava už leidimo organizuoti komercinius renginius Savivaldybei priklausančiose ar valdytojo teise valdomose viešojo naudojimo teritorijose išdavimą:</text:p>
      <text:p text:style-name="P22">4.1. Pasvalio miesto stadione – 289,62 Eur 1 parai, už kiekvieną kitą parą po 86,89 Eur;</text:p>
      <text:p text:style-name="P23">4.2. Pasvalio parko didžiojoje ir mažojoje estradose – 86,89 Eur 1 parai, už kiekvieną kitą parą po 28,96 Eur;</text:p>
      <text:p text:style-name="P24">4.3. Pasvalio Smegduobių parke – 57,92 Eur 1 parai, už kiekvieną kitą parą po 28,96 Eur;</text:p>
      <text:p text:style-name="P25">4.4. kitose Pasvalio, Joniškėlio miestų vietose – 28,96 Eur 1 parai, už kiekvieną kitą parą po 14,48 Eur;</text:p>
      <text:p text:style-name="P26">4.5. kaimiškoje seniūnijoje – 14,48 Eur parai, už kiekvieną kitą parą po 5,79 Eur;</text:p>
      <text:p text:style-name="P27">4.6. už reklaminius renginius – 7,24 Eur valandai.“</text:p>
      <text:p text:style-name="P28"><text:span text:style-name="T29">2</text:span><text:span text:style-name="T30">.<text:s/></text:span>Sprendimas įsigalioja nuo 2015 m. sausio 1 d.</text:p>
      <text:p text:style-name="P31"/>
      <text:p text:style-name="P32"/>
      <text:p text:style-name="P33"/>
      <text:p text:style-name="P34">Savivaldybės meras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07T09:00:00Z</meta:creation-date>
    <dc:date>2016-01-07T09:00:00Z</dc:date>
    <meta:print-date>2014-10-07T13:0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08" meta:character-count="1694" meta:row-count="79" meta:non-whitespace-character-count="1505"/>
  </office:meta>
</office:document-meta>
</file>