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/>
      <text:p text:style-name="P6">VALSTYBINĖS LIGONIŲ KASOS</text:p>
      <text:p text:style-name="P7">PRIE SVEIKATOS APSAUGOS MINISTERIJOS</text:p>
      <text:p text:style-name="P8">DIREKTORIUS</text:p>
      <text:p text:style-name="P9"/>
      <text:p text:style-name="P10">ĮSAKYMAS</text:p>
      <text:p text:style-name="P11">DĖL KODAVIMO STANDARTŲ PATIKSLINIMO, KODAVIMO STANDARTŲ PRIEDO „PAPILDOMI LIETUVOS KODAVIMO STANDARTAI“ PARENGIMO IR JŲ PASKELBIMO</text:p>
      <text:p text:style-name="P12"/>
      <text:p text:style-name="P13">2015 m. birželio 29 d.<text:s/>Nr. 1K-183</text:p>
      <text:p text:style-name="P14">Vilnius</text:p>
      <text:p text:style-name="P15"/>
      <text:p text:style-name="P16"/>
      <text:p text:style-name="P17"><text:span text:style-name="T18">Vadovaudamasis Lietuvos Respublikos sveikatos apsaugos ministro 2010 m. kovo 30 d. įsakymo Nr. V-229 „Dėl medicininių intervencijų klasifikacijos naudojimo“ 2 punktu ir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(toliau – Įsakymas Nr. V-164) 3 punktu, taip pat siekdamas pagerinti klinikinio kodavimo kokybę ir formuoti bendrą klinikinio kodavimo praktiką:</text:span></text:p>
      <text:p text:style-name="P19"><text:span text:style-name="T20">1</text:span><text:span text:style-name="T21">. P a v e d u Valstybinės ligonių kasos prie Sveikatos apsaugos ministerijos (toliau – VLK) Draudimo plėtros departamento Klinikinio kodavimo skyriui patikslinti Kodavimo standartus, nurodytus</text:span><text:span text:style-name="T22"><text:s/></text:span><text:span text:style-name="T23">Įsakyme Nr. V-164, parengti Kodavimo standartų priedą „Papildomi Lietuvos kodavimo standartai“ ir iki 2015 m. rugpjūčio 1 d. juos paskelbti VLK interneto svetainėje.</text:span></text:p>
      <text:p text:style-name="P24"><text:span text:style-name="T25">2</text:span><text:span text:style-name="T26">. N u s t a t a u, kad asmens sveikatos priežiūros įstaigos, teikiančios stacionarines ir dienos chirurgijos paslaugas, privalo vadovautis patikslintais Kodavimo standartais ir jų priedu „Papildomi Lietuvos kodavimo standartai“ nuo 2015 m. rugsėjo 1 d.</text:span></text:p>
      <text:p text:style-name="Normal"/>
      <text:p text:style-name="Normal"/>
      <text:p text:style-name="Normal"/>
      <text:p text:style-name="P27">Draudimo plėtros departamento direktorius,</text:p>
      <text:p text:style-name="Normal"><text:span text:style-name="T28">laikinai vykdantis direktoriaus funkcijas</text:span><text:span text:style-name="T29"><text:tab/></text:span><text:span text:style-name="T30"><text:tab/></text:span><text:span text:style-name="T31"><text:tab/><text:s text:c="21"/>Gintaras <text:s/>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DAVIMO STANDARTŲ PATIKSLINIMO, KODAVIMO STANDARTŲ PRIEDO „PAPILDOMI LIETUVOS KODAVIMO STANDARTAI” PARENGIMO BEI JŲ PASKELBIMO</dc:title>
    <meta:initial-creator>ISES</meta:initial-creator>
    <dc:creator>Adlib User</dc:creator>
    <meta:creation-date>2015-06-30T22:30:00Z</meta:creation-date>
    <dc:date>2015-06-30T22:30:00Z</dc:date>
    <meta:print-date>2015-03-31T12:14:00Z</meta:print-date>
    <meta:template xlink:href="Normal" xlink:type="simple"/>
    <meta:editing-cycles>2</meta:editing-cycles>
    <meta:editing-duration>PT6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7" meta:word-count="214" meta:character-count="1580" meta:row-count="107" meta:non-whitespace-character-count="1403"/>
  </office:meta>
</office:document-meta>
</file>