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VALSTYBINĖS LIGONIŲ KASOS</text:p>
      <text:p text:style-name="P7">PRIE SVEIKATOS APSAUGOS MINISTERIJOS</text:p>
      <text:p text:style-name="P8">DIREKTORIUS</text:p>
      <text:p text:style-name="P9"/>
      <text:p text:style-name="P10">ĮSAKYMAS</text:p>
      <text:p text:style-name="P11"><text:span text:style-name="T12">DĖL</text:span><text:span text:style-name="T13"><text:s/></text:span><text:span text:style-name="T14">VALSTYBINĖS LIGONIŲ KASOS PRIE SVEIKATOS APSAUGOS MINISTERIJOS DIREKTORIAUS 2007 M. RUGSĖJO 18 D. ĮSAKYMO NR. 1K-145 „DĖL</text:span><text:span text:style-name="T15"><text:s/></text:span><text:span text:style-name="T16">Privalomojo sveikatos draudimo informacinės sistemos „Sveidra“ duomenų saugos nuostatų PATVIRTINIMO“ pripažinimo netekusiU galios</text:span></text:p>
      <text:p text:style-name="P17"/>
      <text:p text:style-name="P18"><text:span text:style-name="T19">2020 m. rugpjūčio<text:s/></text:span><text:span text:style-name="T20">26<text:s/></text:span><text:span text:style-name="T21">d. Nr. 1K-255</text:span></text:p>
      <text:p text:style-name="P22">Vilnius</text:p>
      <text:p text:style-name="P23"/>
      <text:p text:style-name="P24"/>
      <text:p text:style-name="P25"><text:span text:style-name="T26">1</text:span><text:span text:style-name="T27">. P r i p a ž į s t u <text:s/>netekusiu galios Valstybinės ligonių kasos prie Sveikatos apsaugos ministerijos direktoriaus 2007 m. rugsėjo 18 d. įsakymą Nr. 1K-145 „Dėl Privalomojo sveikatos draudimo informacinės sistemos „Sveidra“ duomenų saugos nuostatų patvirtinimo“ su visais pakeitimais ir papildymais.</text:span></text:p>
      <text:p text:style-name="P28"><text:span text:style-name="T29">2</text:span><text:span text:style-name="T30">. S k e l b i u <text:s/>šį įsakymą Teisės aktų registre.</text:span></text:p>
      <text:p text:style-name="P31"/>
      <text:p text:style-name="P32"/>
      <text:p text:style-name="P33"/>
      <text:p text:style-name="P34"><text:span text:style-name="T35">Direktorius <text:s/></text:span><text:span text:style-name="T36"><text:tab/><text:s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08-27T04:33:00Z</meta:creation-date>
    <dc:date>2020-08-27T04:33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2" meta:character-count="789" meta:row-count="20" meta:non-whitespace-character-count="702"/>
  </office:meta>
</office:document-meta>
</file>