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895in">
        <style:tab-stops>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95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33"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NESKYRIMO SPORTO PROJEKTAMS, SUSIJUSIEMS SU<text:s/></text:span><text:span text:style-name="T16">SPORTO RENGINIŲ</text:span><text:span text:style-name="T17"><text:s/></text:span><text:span text:style-name="T18">ORGANIZAVIMU</text:span></text:p>
      <text:p text:style-name="P19"/>
      <text:p text:style-name="P20">2022 m. kovo 1 d. Nr.<text:s/>V-334</text:p>
      <text:p text:style-name="P21">Vilnius</text:p>
      <text:p text:style-name="P22"/>
      <text:p text:style-name="P23"/>
      <text:p text:style-name="P24">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 direktorės 2022 m. vasario 18 d. įsakymu Nr. VE-45 „<text:span text:style-name="T25">Dėl 2022 m. Sporto rėmimo fondo kvietimo<text:s/></text:span><text:soft-page-break/><text:span text:style-name="T26">teikti paraiškas „Sporto renginių organizavimo“ sporto projektų veiklų srities nekokybiškų paraiškų turinio vertinimo išvadų patvirtinimo</text:span>“ patvirtintas sporto projektų turinio ir išlaidų pagrįstumo vertinimo išvadas:<text:s/></text:p>
      <text:p text:style-name="P27">1.<text:span text:style-name="T28"><text:tab/></text:span>N e s k i r i u finansavimo šio įsakymo priede nurodytiems sporto projektams, susijusiems su sporto renginių organizavimu.</text:p>
      <text:p text:style-name="P29">2.<text:span text:style-name="T30"><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1"/>
      <text:p text:style-name="P32"/>
      <text:p text:style-name="P33">Švietimo, mokslo ir sporto ministrė<text:span text:style-name="T34"><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b18220-948e-486b-aeda-c38f1230903a</dc:title>
    <meta:initial-creator>Šimkūnaitė Ilona</meta:initial-creator>
    <dc:creator>adlibuser</dc:creator>
    <meta:creation-date>2022-03-01T16:09:00Z</meta:creation-date>
    <dc:date>2022-03-01T16:0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5" meta:word-count="222" meta:character-count="1736" meta:row-count="23" meta:non-whitespace-character-count="1519"/>
  </office:meta>
</office:document-meta>
</file>