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9" style:parent-style-name="Normal" style:family="paragraph">
      <style:paragraph-properties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order="0in solid #FFFFFF" fo:padding="0.4305in" style:shadow="#000000 0in 0in" fo:text-align="justify" fo:line-height="115%" fo:text-indent="0.634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line-height="150%" fo:text-indent="0.9in"/>
    </style:style>
    <style:style style:name="P51" style:parent-style-name="Normal" style:family="paragraph">
      <style:paragraph-properties fo:line-height="150%" fo:text-indent="0.9in"/>
      <style:text-properties style:font-size-complex="12pt"/>
    </style:style>
    <style:style style:name="P52" style:parent-style-name="Normal" style:family="paragraph">
      <style:paragraph-properties fo:line-height="150%" fo:text-indent="0.9in"/>
      <style:text-properties style:font-size-complex="12pt" fo:language="en" fo:country="US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text:s/></text:p>
      <text:p text:style-name="P18">DĖL LIETUVOS RESPUBLIKOS SOCIALINĖS APSAUGOS IR DARBO MINISTRO<text:s/></text:p>
      <text:p text:style-name="P19"><text:span text:style-name="T20">202</text:span><text:span text:style-name="T21">1</text:span><text:span text:style-name="T22"><text:s/>M. SAUSIO 19 D. ĮSAKYMO NR. A1-47<text:s/></text:span><text:span text:style-name="T23">„DĖL<text:s/></text:span><text:span text:style-name="T24">PAGALBOS NEVYRIAUSYBINĖMS ORGANIZACIJOMS, TEIKIANČIOMS SOCIALINES PASLAUGAS COVID-19 PANDEMIJOS METU, SUBSIDIJOMIS TEIKIMO APRAŠO PATVIRTINIMO</text:span><text:span text:style-name="T25">“ PAKEITIMO</text:span></text:p>
      <text:p text:style-name="P26"/>
      <text:p text:style-name="P27">2021 m. sausio 19 d. Nr. A1-90</text:p>
      <text:p text:style-name="P28">Vilnius</text:p>
      <text:p text:style-name="P29"/>
      <text:p text:style-name="P30"><text:span text:style-name="T31">Pakeiči</text:span><text:span text:style-name="T32">u Pagalbos nevyriausybinėms organizacijoms, teikiančioms socialines paslaugas COVID-19 pandemijos metu, subsidijomis teikimo aprašą, patvirtintą Lietuvos Respublikos socialinės apsaugos ir darbo ministro 202</text:span><text:span text:style-name="T33">1</text:span><text:span text:style-name="T34"><text:s/>m. sausio<text:s/></text:span><text:span text:style-name="T35">19<text:s/></text:span><text:span text:style-name="T36">d. įsakymu Nr. A1-47 „</text:span><text:span text:style-name="T37">Dėl Pagalbos nevyriausybinėms organizacijoms, teikiančioms socialines paslaugas COVID-19 pandemijos metu, subsidijomis teikimo aprašo patvirtinimo</text:span><text:span text:style-name="T38">“ ir 8 punkto pirmąją pastraipą išdėstau taip:</text:span></text:p>
      <text:p text:style-name="P39"><text:span text:style-name="T40">„</text:span><text:span text:style-name="T41">8</text:span><text:span text:style-name="T42">. Galimi pareiškėjai – Juridinių asmenų registre NVO žymą įregistravusios (žymos įregistravimo reikalavimas netaikomas religinėms bendruomenėms ir bendrijoms) ir socialines paslaugas teikiančios NVO, kurios atitinka bent vieną kriterijų, nurodytą<text:s/></text:span><text:span text:style-name="T43">8.1<text:s/></text:span><text:span text:style-name="T44">arba</text:span><text:span text:style-name="T45"><text:s/>8.2<text:s/></text:span><text:span text:style-name="T46">papunktyje, ir bent vieną kriterijų, nurodytą<text:s/></text:span><text:span text:style-name="T47">8.3<text:s/></text:span><text:span text:style-name="T48">papunktyje:</text:span><text:span text:style-name="T49">”.</text:span></text:p>
      <text:p text:style-name="P50"/>
      <text:p text:style-name="P51"/>
      <text:p text:style-name="P52"/>
      <text:p text:style-name="P53">Socialinės apsaugos ir darbo ministrė<text:span text:style-name="T54"><text:tab/></text:span><text:span text:style-name="T55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tab/></text:span><text:page-number text:fixed="false">2</text:page-number></text:p>
        <text:p text:style-name="P4"/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29T13:37:00Z</meta:creation-date>
    <dc:date>2021-01-29T13:3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kubus nedidelis pakeitima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21" meta:word-count="156" meta:character-count="1200" meta:row-count="62" meta:non-whitespace-character-count="1065"/>
  </office:meta>
</office:document-meta>
</file>