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 fo:line-height="150%">
        <style:tab-stops>
          <style:tab-stop style:type="left" style:position="1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/>
    </style:style>
    <style:style style:name="P114" style:parent-style-name="Normal" style:family="paragraph">
      <style:paragraph-properties fo:text-align="justify" fo:line-height="150%" fo:margin-right="-0.0562in">
        <style:tab-stops>
          <style:tab-stop style:type="right" style:position="6.6937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77361in" svg:height="0.7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ALSTYBĖS KONTROLierius</text:p>
      <text:p text:style-name="P11"/>
      <text:p text:style-name="P12">įsakymas</text:p>
      <text:p text:style-name="P13">DĖL valstybės kontrolieriaus 2019 m. gruodžio 19 d. įSakymo nr. APDE-2 „dėl VALSTYBINIO AUDITO REKOMENDACIJŲ PATEIKIMO IR ĮGYVENDINIMO STEBĖSENOS TVARKOS APRAŠo“ pakeitimo</text:p>
      <text:p text:style-name="P14"/>
      <text:p text:style-name="P15">2021 m. birželio 15 d. Nr. APDE-4</text:p>
      <text:p text:style-name="P16">Vilnius</text:p>
      <text:p text:style-name="P17"/>
      <text:p text:style-name="P18"><text:span text:style-name="T19">1</text:span><text:span text:style-name="T20">. Pakeičiu</text:span><text:span text:style-name="T21"><text:s/>Valstybinio audito rekomendacijų pateikimo ir įgyvendinimo stebėsenos tvarkos aprašą, patvirtintą Lietuvos Respublikos valstybės kontrolieriaus 2019 m. gruodžio 19 d. įsakymu Nr.  APDE-2 „Dėl Valsty</text:span><text:span text:style-name="T22">binio audito rekomendacijų pateikimo ir įgyvendinimo stebėsenos tvarkos aprašo“:</text:span></text:p>
      <text:p text:style-name="P23"><text:span text:style-name="T24">1.1</text:span><text:span text:style-name="T25">. Pakeičiu 3.1 papunktį ir jį išdėstau taip:</text:span></text:p>
      <text:p text:style-name="P26"><text:span text:style-name="T27">„</text:span><text:span text:style-name="T28">3.1</text:span><text:span text:style-name="T29">.<text:s/></text:span><text:span text:style-name="T30">Rekomendacija</text:span><text:span text:style-name="T31"><text:s/>– valstybinio audito rezultatų pagrindu suformuluoti siūlymai, skirti valstybinio audito metu nustatyto</text:span><text:span text:style-name="T32">ms problemoms išspręsti, siekiant audituojamo subjekto (audituojamų subjektų) veiklos gerinimo ir naudos visuomenei didinimo.“</text:span></text:p>
      <text:p text:style-name="P33"><text:span text:style-name="T34">1.2</text:span><text:span text:style-name="T35">. Pakeičiu 3.4 papunktį ir jį išdėstau taip:</text:span></text:p>
      <text:p text:style-name="P36"><text:span text:style-name="T37">„</text:span><text:span text:style-name="T38">3.4</text:span><text:span text:style-name="T39">.<text:s/></text:span><text:span text:style-name="T40">Rekomendacijų įgyvendinimo stebėtojas</text:span><text:span text:style-name="T41"><text:s/>– Valstybės kontrolės valstybinis auditorius, kaip apibrėžta Valstybės kontrolės įstatymo 2 str. 11 d., vykdantis rekomendacijų įgyvendinimo stebėseną.“</text:span></text:p>
      <text:p text:style-name="P42"><text:span text:style-name="T43">1.3</text:span><text:span text:style-name="T44">. Pakeičiu 3.6 papunktį ir jį išdėstau taip:</text:span></text:p>
      <text:p text:style-name="P45"><text:span text:style-name="T46">„</text:span><text:span text:style-name="T47">3.6</text:span><text:span text:style-name="T48"><text:s/></text:span><text:span text:style-name="T49">Rekomendacijos įgyvendinimo terminas<text:s/></text:span><text:span text:style-name="T50">–<text:s/></text:span><text:span text:style-name="T51">rekomendacijų įgyvendinimo plane nurodytas terminas, kurio reikia pokyčiui pasiekti per tam tikrą laiko tarpą, audituojamam subjektui įgyvendinus suplanuotas rekomendacijos priemones. Terminas pokyčiui pasiekti paprastai sutampa su rekomendacijos įgyvendin</text:span><text:span text:style-name="T52">imo terminu.“</text:span></text:p>
      <text:p text:style-name="P53"><text:span text:style-name="T54">1.4</text:span><text:span text:style-name="T55">. Pakeičiu 5 punktą ir jį išdėstau taip:</text:span></text:p>
      <text:p text:style-name="P56"><text:span text:style-name="T57">„</text:span><text:span text:style-name="T58">5</text:span><text:span text:style-name="T59">. Kitos apraše vartojamos sąvokos suprantamos taip, kaip jos apibrėžtos Valstybės kontrolės įstatyme.“</text:span></text:p>
      <text:p text:style-name="P60"><text:span text:style-name="T61">1.5</text:span><text:span text:style-name="T62">. Pakeičiu 7.6 papunktį ir jį išdėstau taip:</text:span></text:p>
      <text:p text:style-name="P63"><text:span text:style-name="T64">„</text:span><text:span text:style-name="T65">7.6</text:span><text:span text:style-name="T66"><text:s/></text:span><text:span text:style-name="T67">Viešumo</text:span><text:span text:style-name="T68"><text:s/>– siekiant i</text:span><text:span text:style-name="T69">nformuoti audituotus subjektus, kitus viešojo sektoriaus subjektus ir visuomenę apie rekomendacijų įgyvendinimo būklę ir įvykusius pokyčius įgyvendinus<text:s/></text:span><text:soft-page-break/><text:span text:style-name="T70">rekomendacijas, rekomendacijų stebėsenos informacija yra skelbiama atviruose duomenyse Valstybės kontrol</text:span><text:span text:style-name="T71">ės interneto svetainėje http://www.valstybeskontrole.lt/ (toliau – Valstybės kontrolės atviri duomenys).“</text:span></text:p>
      <text:p text:style-name="P72"><text:span text:style-name="T73">1.6</text:span><text:span text:style-name="T74">. Pakeičiu 15 punktą ir jį išdėstau taip:</text:span></text:p>
      <text:p text:style-name="P75"><text:span text:style-name="T76">„</text:span><text:span text:style-name="T77">15</text:span><text:span text:style-name="T78">. Audituotas subjektas rekomendacijų įgyvendinimo plane nustatytais rekomendacijų ir priemon</text:span><text:span text:style-name="T79">ių įgyvendinimo terminais informuoja Valstybės kontrolę, kaip yra įgyvendinamos rekomendacijos ir jų priemonės.“</text:span></text:p>
      <text:p text:style-name="P80"><text:span text:style-name="T81">1.7</text:span><text:span text:style-name="T82">. Pakeičiu 30 punktą ir jį išdėstau taip:</text:span></text:p>
      <text:p text:style-name="P83"><text:span text:style-name="T84">„</text:span><text:span text:style-name="T85">30</text:span><text:span text:style-name="T86">. Audituotam subjektui pateikus Valstybės kontrolei informaciją apie rekomendacijos p</text:span><text:span text:style-name="T87">riemonės (priemonių) įgyvendinimą, rekomendacijų įgyvendinimo stebėtojas per 10 darbo dienų įvertina informaciją ir priima sprendimą priemonę laikyti: įgyvendinta, iš dalies įgyvendinta arba neįgyvendinta. Kai dėl objektyvių priežasčių per šį terminą spren</text:span><text:span text:style-name="T88">dimas negali būti priimtas, terminas gali būti pratęstas, bet ne ilgiau kaip iki vieno mėnesio.“</text:span></text:p>
      <text:p text:style-name="P89"><text:span text:style-name="T90">1.8</text:span><text:span text:style-name="T91">. Pakeičiu 37 punktą ir jį išdėstau taip:</text:span></text:p>
      <text:p text:style-name="P92"><text:span text:style-name="T93">„</text:span><text:span text:style-name="T94">37</text:span><text:span text:style-name="T95">. Informacija apie faktines rodiklių reikšmes yra surenkama, analizuojant audituoto subjekto pateiktu</text:span><text:span text:style-name="T96">s duomenis arba valstybės ir savivaldybių įstaigų, organizacijų ir kitų juridinių asmenų kaupiamus ir viešai skelbiamus duomenis. Reikalingus duomenis pokyčiams stebėti iš audituoto subjekto gali rinkti rekomendacijų įgyvendinimo stebėtojas.“</text:span></text:p>
      <text:p text:style-name="P97"><text:span text:style-name="T98">1.9</text:span><text:span text:style-name="T99">.<text:s/></text:span><text:span text:style-name="T100">Pakeičiu 48 punktą ir jį išdėstau taip:</text:span></text:p>
      <text:p text:style-name="P101"><text:span text:style-name="T102">„</text:span><text:span text:style-name="T103">48</text:span><text:span text:style-name="T104">. Valstybės kontrolė du kartus per metus – iki einamųjų metų pavasario ir rudens sesijų pradžios – teikia Seimui rekomendacijų įgyvendinimo ataskaitas. Siekiant informuoti visuomenę apie rekomendacijų įgyvendini</text:span><text:span text:style-name="T105">mą, ataskaitos yra skelbiamos ir Valstybės kontrolės interneto svetainėje www.valstybeskontrole.lt.“</text:span></text:p>
      <text:p text:style-name="P106"><text:span text:style-name="T107">2</text:span><text:span text:style-name="T108">.<text:s/></text:span><text:span text:style-name="T109">Nustatau</text:span><text:span text:style-name="T110">, kad šis įsakymas įsigalioja 2021 m. liepos 1 d.</text:span></text:p>
      <text:p text:style-name="P111"/>
      <text:p text:style-name="P112"/>
      <text:p text:style-name="P113"/>
      <text:p text:style-name="P114"><text:span text:style-name="T115">Valstybės kontrolierius</text:span><text:span text:style-name="T116"><text:tab/>Mindaugas Macijauskas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E</meta:initial-creator>
    <dc:creator>adlibuser</dc:creator>
    <meta:creation-date>2021-06-15T13:52:00Z</meta:creation-date>
    <dc:date>2021-06-15T13:52:00Z</dc:date>
    <meta:print-date>2018-06-18T07:44:00Z</meta:print-date>
    <meta:template xlink:href="Normal.dotm" xlink:type="simple"/>
    <meta:editing-cycles>2</meta:editing-cycles>
    <meta:editing-duration>PT0S</meta:editing-duration>
    <meta:user-defined meta:name="ContentTypeId">0x010100E216FF78592AF24A8E7DDF88733509E6</meta:user-defined>
    <meta:document-statistic meta:page-count="2" meta:paragraph-count="22" meta:word-count="465" meta:character-count="3761" meta:row-count="63" meta:non-whitespace-character-count="3318"/>
  </office:meta>
</office:document-meta>
</file>