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FF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left="1.6736in" fo:text-indent="-1.1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1.8708in" fo:text-indent="-1.370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6.6%"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6.6%"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6.15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6.152in"/>
        </style:tab-stops>
      </style:paragraph-properties>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text-position="super 66.6%"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margin-left="1.8708in" fo:text-indent="-1.3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6.6%"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5in" fo:text-indent="0.5in">
        <style:tab-stops/>
      </style:paragraph-properties>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6.6%"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position="super 66.6%"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right="0.16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right="0.16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right="0.16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right="0.162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right="0.16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right="0.16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right="0.134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right="0.134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right="0.3173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margin-right="0.3173in" fo:text-indent="0.5in"/>
    </style:style>
    <style:style style:name="P741" style:parent-style-name="Normal" style:family="paragraph">
      <style:paragraph-properties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paragraph-properties fo:text-align="justify" fo:line-height="150%" fo:text-indent="0.5in"/>
      <style:text-properties fo:font-style="italic" style:font-style-asian="italic" style:font-style-complex="italic" style:font-size-complex="12pt"/>
    </style:style>
    <style:style style:name="P791" style:parent-style-name="Normal" style:family="paragraph">
      <style:paragraph-properties fo:text-align="justify" fo:line-height="150%" fo:text-indent="0.4923in"/>
    </style:style>
    <style:style style:name="P792" style:parent-style-name="Normal" style:family="paragraph">
      <style:text-properties fo:font-size="15.5pt" style:font-size-asian="15.5pt" style:font-size-complex="15.5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 style:parent-style-name="Normal" style:family="paragraph">
      <style:paragraph-properties>
        <style:tab-stops>
          <style:tab-stop style:type="right" style:position="6.0625in"/>
        </style:tab-stops>
      </style:paragraph-properties>
    </style:style>
    <style:style style:name="T7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MONIŲ RESTRUKTŪRIZAVIMO ĮSTATYMO NR. IX-218 2, 7, 9, 14, 15, 16, 17, 18, 19, 20, 21, 22, 24, 25 STRAIPSNIŲ PAKEITIMO IR ĮSTATYMO PAPILDYMO 16</text:span><text:span text:style-name="T14">1</text:span><text:span text:style-name="T15">, 16</text:span><text:span text:style-name="T16">2</text:span><text:span text:style-name="T17"><text:s/>IR 16</text:span><text:span text:style-name="T18">3</text:span><text:span text:style-name="T19"><text:s/>STRAIPSNIAIS</text:span></text:p>
      <text:p text:style-name="P20"><text:span text:style-name="T21">ĮSTATYMAS</text:span></text:p>
      <text:p text:style-name="P22"/>
      <text:p text:style-name="P23">2014 m. kovo 27 d. Nr. XII-807</text:p>
      <text:p text:style-name="P24"><text:span text:style-name="T25">Vilnius</text:span></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6 dalį ir ją išdėstyti taip:</text:span></text:p>
      <text:p text:style-name="P35"><text:span text:style-name="T36">„</text:span><text:span text:style-name="T37">6</text:span><text:span text:style-name="T38">.<text:s/></text:span><text:span text:style-name="T39">Įmonių restruktūrizavimo administravimo paslaugas teikiančių asmenų sąrašas</text:span><text:span text:style-name="T40"><text:s/>(toliau –<text:s/></text:span><text:span text:style-name="T41">Sąrašas</text:span><text:span text:style-name="T42">) – Lietuvos Respublikos Vyriausybės ar jos įgaliotos institucijos sudaromas sąrašas, į kurį įrašomi asmenys, turintys teisę teikti įmonių restruktūrizavimo administravimo paslaugas Lietuvos Respublikoje.“</text:span></text:p>
      <text:p text:style-name="P43"><text:span text:style-name="T44">2</text:span><text:span text:style-name="T45">.<text:s/></text:span><text:span text:style-name="T46">Pakeisti 2 straipsnio 10 dalį ir ją išdėstyti taip:</text:span></text:p>
      <text:p text:style-name="P47"><text:span text:style-name="T48">„</text:span><text:span text:style-name="T49">10</text:span><text:span text:style-name="T50">.</text:span><text:span text:style-name="T51"><text:s/>Valstybė narė<text:s/></text:span><text:span text:style-name="T52">– Lietuvos Respublika ar kita</text:span><text:span text:style-name="T53"><text:s/></text:span><text:span text:style-name="T54">Europos Sąjungos valstybė narė arba Europos ekonominės erdvės valstybė.“</text:span></text:p>
      <text:p text:style-name="P55"/>
      <text:p text:style-name="P56"><text:span text:style-name="T57">2</text:span><text:span text:style-name="T58"><text:s/>straipsnis.<text:s/></text:span><text:span text:style-name="T59">7 straipsnio pakeitimas<text:s/></text:span></text:p>
      <text:p text:style-name="P60"><text:span text:style-name="T61">1</text:span><text:span text:style-name="T62">. Pakeisti 7 straipsnio 2 dalį ir ją išdėstyti taip:</text:span></text:p>
      <text:p text:style-name="P63"><text:span text:style-name="T64">„</text:span><text:span text:style-name="T65">2</text:span><text:span text:style-name="T66">.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ir Juridinių asmenų registro tvarkytojui. Informaciją apie tai, kad priimta nutartis dėl pareiškimo iškelti įmonės restruktūrizavimo bylą priėmimo, taip pat informaciją apie atsisakymą iškelti restruktūrizavimo bylą teismas privalo paskelbti specialioje interneto svetainėje ne vėliau kaip kitą darbo dieną po to, kai priimama nutartis dėl pareiškimo iškelti įmonės restruktūrizavimo bylą priėmimo, taip pat po teismo nutarties dėl atsisakymo iškelti restruktūrizavimo bylą įsiteisėjimo. Jeigu dėl įmonės buvo priimti<text:s/></text:span><text:soft-page-break/><text:span text:style-name="T67">teismų ir kitų institucijų sprendimai ir pagal juos išduoti vykdomieji dokumentai arba kredito, mokėjimo ar elektroninių pinigų įstaigai Lietuvos Respublikos civilinio proceso kodekso nu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 vykdomuosius dokumentus ir nurodym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ės restruktūrizavimo bylą priėmimo privalo nurodyti, kad iš vienos ar kelių konkrečių sąskaitų gali būti mokami visi įmonės ūkinei komercinei veiklai reikalingi mokėjimai ir įmokos, įskaitant ir privalomąsias įmokas,</text:span><text:span text:style-name="T68"><text:s/></text:span><text:span text:style-name="T69">neatsižvelgiant į tai, kad sąskaitos yra areštuotos ar joms taikomi kiti disponavimo apribojimai. Jeigu nurodoma vykdyti mokėjimus iš areštuotos sąskaitos, teismo nutartis nedelsiant siunčiama turto arešto aktų registrui.“</text:span></text:p>
      <text:p text:style-name="P70"><text:span text:style-name="T71">2</text:span><text:span text:style-name="T72">. Pakeisti 7 straipsnio 6 dalį ir ją išdėstyti taip:</text:span></text:p>
      <text:p text:style-name="P73"><text:span text:style-name="T74">„</text:span><text:span text:style-name="T75">6</text:span><text:span text:style-name="T76">. Nutartis iškelti įmonės restruktūrizavimo bylą arba atsisakyti ją iškelti įsiteisėja per 7 kalendorines dienas nuo jos priėmimo dienos, jeigu ji nebuvo apskųsta. Įsiteisėjus teismo nutarčiai atsisakyti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77"><text:span text:style-name="T78">3</text:span><text:span text:style-name="T79">. Pakeisti 7 straipsnio 8 dalies 2 punktą ir jį išdėstyti taip:</text:span></text:p>
      <text:p text:style-name="P80"><text:span text:style-name="T81">„</text:span><text:span text:style-name="T82">2</text:span><text:span text:style-name="T83">) paskirto restruktūrizavimo administratoriaus: kai restruktūrizavimo administratorius fizinis asmuo, – vardas, pavardė, eilės numeris Sąraše, jo įrašymo į Sąrašą data, darbo vietos adresas ir ryšių duomenys; kai administratorius juridinis asmuo, – juridinio asmens pavadinimas, juridinio asmens kodas ir eilės numeris Sąraše, jo įrašymo į Sąrašą data, buveinės adresas ir ryšių duomenys;“.</text:span></text:p>
      <text:p text:style-name="P84"><text:span text:style-name="T85">4</text:span><text:span text:style-name="T86">. Pakeisti 7 straipsnio 8 dalies 4 punktą ir jį išdėstyti taip:</text:span></text:p>
      <text:p text:style-name="P87"><text:span text:style-name="T88">„</text:span><text:span text:style-name="T89">4</text:span><text:span text:style-name="T90">) administravimo išlaid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91"><text:span text:style-name="T92">5</text:span><text:span text:style-name="T93">. Pripažinti netekusiu galios 7 straipsnio 8 dalies 5 punktą.</text:span></text:p>
      <text:p text:style-name="P94"><text:span text:style-name="T95">6</text:span><text:span text:style-name="T96">. Pakeisti 7 straipsnio 13 dalį ir ją išdėstyti taip</text:span><text:span text:style-name="T97">:</text:span></text:p>
      <text:p text:style-name="P98"><text:span text:style-name="T99">„</text:span><text:span text:style-name="T100">13</text:span><text:span text:style-name="T101">.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Lietuvos apeliacinio teismo nutartis yra galutinė ir neskundžiama.“</text:span></text:p>
      <text:p text:style-name="P102"/>
      <text:p text:style-name="P103"><text:span text:style-name="T104">3</text:span><text:span text:style-name="T105"><text:s/>straipsnis.<text:s/></text:span><text:span text:style-name="T106">9 straipsnio pakeitimas<text:s/></text:span></text:p>
      <text:p text:style-name="P107"><text:span text:style-name="T108">Pakeisti 9 straipsnio 3 dalį ir ją išdėstyti taip:</text:span></text:p>
      <text:p text:style-name="P109"><text:span text:style-name="T110">„</text:span><text:span text:style-name="T111">3</text:span><text:span text:style-name="T112">. Restruktūrizavimo plano rengimo laikotarpiu be teismo leidimo:<text:s/></text:span></text:p>
      <text:p text:style-name="P113"><text:span text:style-name="T114">1</text:span><text:span text:style-name="T115">) draudžiama parduoti įmonę arba jos dalį, ilgalaikį turtą, trumpalaikiam turtui priskiriamą nekilnojamąjį turtą ar turtines teises;</text:span></text:p>
      <text:p text:style-name="P116"><text:span text:style-name="T117">2</text:span><text:span text:style-name="T118">) draudžiama perduoti įmonę arba jos dalį, ilgalaikį turtą, trumpalaikiam turtui priskiriamą nekilnojamąjį turtą ar turtines teises kitų asmenų nuosavybėn ar leisti jiems naudotis įmonės turtu neatlygintinai;</text:span></text:p>
      <text:p text:style-name="P119"><text:span text:style-name="T120">3</text:span><text:span text:style-name="T121">) restruktūrizuojama įmonė negali suteikti garantijų, laiduoti, įkeisti ar kitais būdais užtikrinti kitų asmenų prievolių įvykdymo.“</text:span></text:p>
      <text:p text:style-name="P122"/>
      <text:p text:style-name="P123"><text:span text:style-name="T124">4</text:span><text:span text:style-name="T125"><text:s/>straipsnis.<text:s/></text:span><text:span text:style-name="T126">14 straipsnio pakeitimas<text:s/></text:span></text:p>
      <text:p text:style-name="P127"><text:span text:style-name="T128">1</text:span><text:span text:style-name="T129">. Pakeisti 14 straipsnio 1 dalį ir ją išdėstyti taip:</text:span></text:p>
      <text:p text:style-name="P130"><text:span text:style-name="T131">„</text:span><text:span text:style-name="T132">1</text:span><text:span text:style-name="T133">.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restruktūrizavimo plano projekto pateikimo teismui termino pabaigos. Įmonės dalyvių susirinkimas, savininkas arba valstybės ar savivaldybės įmonės savininko teises ir pareigas įgyvendinanti institucija šioje dalyje nurodytą<text:s/></text:span><text:soft-page-break/><text:span text:style-name="T134">sprendimą priima atitinkamo juridinio asmens teisinę formą reglamentuojančio įstatymo nustatyta sprendimų priėmimo tvarka, o jeigu toks įstatymas šios tvarkos nenustato, – paprasta susirinkime dalyvaujančių įmonės dalyvių balsų dauguma.“</text:span></text:p>
      <text:p text:style-name="P135"><text:span text:style-name="T136">2</text:span><text:span text:style-name="T137">. Pakeisti 14 straipsnio 5 dalį ir ją išdėstyti taip:</text:span></text:p>
      <text:p text:style-name="P138"><text:span text:style-name="T139">„</text:span><text:span text:style-name="T140">5</text:span><text:span text:style-name="T141">. Restruktūrizavimo plano projektas turi būti pateiktas tvirtinti teismui ne vėliau kaip per 6 mėnesius nuo nutarties iškelti įmonės restruktūrizavimo bylą įsiteisėjimo dienos. Teismas restruktūrizavimo administratoriaus arba įmonės valdymo organo prašymu turi teisę vieną kartą ne ilgiau kaip vienam mėnesiui pratęsti šioje dalyje nustatytą terminą.“</text:span></text:p>
      <text:p text:style-name="P142"/>
      <text:p text:style-name="P143"><text:span text:style-name="T144">5</text:span><text:span text:style-name="T145"><text:s/>straipsnis.<text:s/></text:span><text:span text:style-name="T146">15 straipsnio pakeitimas</text:span></text:p>
      <text:p text:style-name="P147"><text:span text:style-name="T148">1</text:span><text:span text:style-name="T149">. Pakeisti 15 straipsnio 1 dalį ir ją išdėstyti taip:</text:span></text:p>
      <text:p text:style-name="P150"><text:span text:style-name="T151">„</text:span><text:span text:style-name="T152">1</text:span><text:span text:style-name="T153">. Restruktūrizavimo administratorius – teismo paskirtas atlikti įmonės restruktūrizavimo procedūras:</text:span></text:p>
      <text:p text:style-name="P154"><text:span text:style-name="T155">1</text:span><text:span text:style-name="T156">)<text:s/></text:span><text:span text:style-name="T157">valstybės narės</text:span><text:span text:style-name="T158"><text:s/></text:span><text:span text:style-name="T159">pilietis, kitas fizinis asmuo, kuris naudojasi Europos Sąjungos teisės aktuose jam suteiktomis judėjimo valstybėse narėse teisėmis, turintis teisę teikti įmonių restruktūrizavimo administravimo paslaugas ir šią teisę įgijęs šio įstatymo ir su jo įgyvendinimu susijusių teisės aktų nustatyta tvarka (toliau – fizinis asmuo, įgijęs teisę teikti įmonių restruktūrizavimo administravimo paslaugas šio įstatymo nustatyta tvarka);<text:s/></text:span></text:p>
      <text:p text:style-name="P160"><text:span text:style-name="T161">2</text:span><text:span text:style-name="T162">)<text:s/></text:span><text:span text:style-name="T163">valstybės narės</text:span><text:span text:style-name="T164"><text:s/></text:span><text:span text:style-name="T165">pilietis, kitas fizinis asmuo, kuris naudojasi Europos Sąjungos teisės aktuose jam suteiktomis judėjimo valstybėse narėse teisėmis, ar Šveicarijos Konfederacijos pilietis, turintis pagal įsisteigimo valstybės teisės aktus įgytą teisę teikti įmonių restruktūrizavimo administravimo paslaugas, kai šią teisę pripažinus šio įstatymo 16</text:span><text:span text:style-name="T166">1</text:span><text:span text:style-name="T167"><text:s/>straipsnio 1 dalyje<text:s/></text:span><text:span text:style-name="T168">nustatyta tvarka teisė teikti įmonių<text:s/></text:span><text:span text:style-name="T169">restruktūrizavimo</text:span><text:span text:style-name="T170"><text:s/>administravimo paslaugas Lietuvos Respublikoje suteikta laikinai arba vienkartinai (toliau – fizinis asmuo, turintis teisę teikti įmonių<text:s/></text:span><text:span text:style-name="T171">restruktūrizavimo</text:span><text:span text:style-name="T172"><text:s/>administravimo paslaugas laikinai);</text:span></text:p>
      <text:p text:style-name="P173"><text:span text:style-name="T174">3</text:span><text:span text:style-name="T175">) valstybės narės pilietis, kitas fizinis asmuo, kuris naudojasi Europos Sąjungos teisės aktuose jam suteiktomis judėjimo valstybėse narėse teisėmis, ar Šveicarijos Konfederacijos pilietis, įsisteigęs Lietuvos Respublikoje, turintis pagal kitos valstybės narės teisės aktus įgytą teisę teikti įmonių<text:s/></text:span><text:span text:style-name="T176">restruktūrizavimo</text:span><text:span text:style-name="T177"><text:s/>administravimo paslaugas, kai ši teisė pripažinta šio įstatymo 16</text:span><text:span text:style-name="T178">2</text:span><text:span text:style-name="T179"><text:s/>straipsnyje nustatyta tvarka (toliau – fizinis asmuo, turintis teisę teikti įmonių<text:s/></text:span><text:span text:style-name="T180">restruktūrizavimo</text:span><text:span text:style-name="T181"><text:s/>administravimo paslaugas įsisteigęs Lietuvos Respublikoje);</text:span></text:p>
      <text:p text:style-name="P182"><text:span text:style-name="T183">4</text:span><text:span text:style-name="T184">) Lietuvos Respublikoje įsteigtas juridinis asmuo, turintis teisę teikti įmonių<text:s/></text:span><text:span text:style-name="T185">restruktūrizavimo</text:span><text:span text:style-name="T186"><text:s/>administravimo paslaugas ir šią teisę įgijęs šio įstatymo ir su jo įgyvendinimu susijusių teisės aktų nustatyta tvarka (toliau – juridinis asmuo, įgijęs teisę teikti įmonių<text:s/></text:span><text:span text:style-name="T187">restruktūrizavimo</text:span><text:span text:style-name="T188"><text:s/>administravimo paslaugas šio įstatymo nustatyta tvarka);<text:s/></text:span></text:p>
      <text:p text:style-name="P189"><text:span text:style-name="T190">5</text:span><text:span text:style-name="T191">) valstybėje narėje įsteigtas juridinis asmuo ar kita organizacija, kuri gali savo vardu įgyti ir turėti teises ir pareigas, būti ieškovu ar atsakovu teisme, taip pat jų padalinys, neįsisteigęs Lietuvos Respublikoje, turintis pagal įsisteigimo valstybės narės teisės aktus įgytą teisę teikti įmonių<text:s/></text:span><text:span text:style-name="T192">restruktūrizavimo</text:span><text:span text:style-name="T193"><text:s/>administravimo paslaugas, kai šią teisę pripažinus šio įstatymo 16</text:span><text:span text:style-name="T194">1</text:span><text:span text:style-name="T195"><text:s/>straipsnio 2 dalyje nustatyta tvarka teisė teikti įmonių<text:s/></text:span><text:span text:style-name="T196">restruktūrizavimo</text:span><text:span text:style-name="T197"><text:s/>administravimo paslaugas Lietuvos Respublikoje suteikta laikinai arba vienkartinai (toliau – juridinis asmuo, turintis teisę teikti įmonių<text:s/></text:span><text:span text:style-name="T198">restruktūrizavimo</text:span><text:span text:style-name="T199"><text:s/>administravimo paslaugas laikinai).“</text:span></text:p>
      <text:p text:style-name="P200"><text:span text:style-name="T201">2</text:span><text:span text:style-name="T202">. Pakeisti 15 straipsnio 5 dalį ir ją išdėstyti taip:</text:span></text:p>
      <text:p text:style-name="P203"><text:span text:style-name="T204">„</text:span><text:span text:style-name="T205">5</text:span><text:span text:style-name="T206">. Restruktūrizavimo administratorius negali atlikti įmonių restruktūrizavimo procedūrų nuo jo išbraukimo iš Sąrašo dienos.“</text:span></text:p>
      <text:p text:style-name="P207"/>
      <text:p text:style-name="P208"><text:span text:style-name="T209">6</text:span><text:span text:style-name="T210"><text:s/>straipsnis.<text:s/></text:span><text:span text:style-name="T211">16 straipsnio pakeitimas</text:span></text:p>
      <text:p text:style-name="P212"><text:span text:style-name="T213">Pakeisti 16 straipsnį ir jį išdėstyti taip:</text:span></text:p>
      <text:p text:style-name="P214"><text:span text:style-name="T215">„</text:span><text:span text:style-name="T216">16</text:span><text:span text:style-name="T217"><text:s/>straipsnis.<text:s/></text:span><text:span text:style-name="T218">Reikalavimai asmenims, siekiantiems įgyti teisę teikti įmonių<text:s/></text:span><text:span text:style-name="T219"><text:line-break/>restruktūrizavimo administravimo paslaugas</text:span></text:p>
      <text:p text:style-name="P220"><text:span text:style-name="T221">1</text:span><text:span text:style-name="T222">. Fizinis asmuo, siekdamas šio įstatymo nustatyta tvarka įgyti teisę teikti įmonių restruktūrizavimo administravimo paslaugas, privalo:<text:s/></text:span></text:p>
      <text:p text:style-name="P223"><text:span text:style-name="T224">1</text:span><text:span text:style-name="T225">) būti nepriekaištingos reputacijos;</text:span></text:p>
      <text:p text:style-name="P226"><text:span text:style-name="T227">2</text:span><text:span text:style-name="T228">) turėti aukštąjį universitetinį išsilavinimą;</text:span></text:p>
      <text:p text:style-name="P229"><text:span text:style-name="T230">3</text:span><text:span text:style-name="T231">) turėti ne trumpesnį kaip 3 metų įmonės vadovo darbo stažą per paskutinius 5 metus arba turėti 2 metų bankroto administratoriaus darbo stažą;</text:span></text:p>
      <text:p text:style-name="P232"><text:span text:style-name="T233">4</text:span><text:span text:style-name="T234">) išlaikyti kvalifikacijos egzaminą;</text:span></text:p>
      <text:p text:style-name="P235"><text:span text:style-name="T236">5</text:span><text:span text:style-name="T237">) mokėti valstybinę lietuvių kalbą.</text:span></text:p>
      <text:p text:style-name="P238"><text:span text:style-name="T239">2</text:span><text:span text:style-name="T240">. Fizinis asmuo negali būti laikomas nepriekaištingos reputacijos, jeigu jis:<text:s/></text:span></text:p>
      <text:p text:style-name="P241"><text:span text:style-name="T242">1</text:span><text:span text:style-name="T243">) buvo nuteistas už sunkų ar labai sunkų nusikaltimą, nepaisant to, ar išnyko teistumas, arba buvo nuteistas už kitą tyčinę nusikalstamą veiką, kol teistumas neišnykęs;</text:span></text:p>
      <text:p text:style-name="P244"><text:span text:style-name="T245">2</text:span><text:span text:style-name="T246">) yra atleistas iš darbo, pareigų už profesinės ar tarnybinės veiklos pažeidimus ir (ar) netekęs teisės verstis atitinkama veikla už įstatymuose keliamo nepriekaištingos reputacijos reikalavimo neatitikimą ar etikos normų pažeidimą ir nuo atleidimo iš darbo,<text:s/></text:span><text:soft-page-break/><text:span text:style-name="T247">pareigų ar teisės verstis atitinkama veikla arba nuo teisės teikti įmonių restruktūrizavimo ar įmonių bankroto administravimo paslaugas netekimo nepraėjo 3 metai;</text:span></text:p>
      <text:p text:style-name="P248"><text:span text:style-name="T249">3</text:span><text:span text:style-name="T250">)<text:s/></text:span><text:span text:style-name="T251">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252"><text:span text:style-name="T253">4</text:span><text:span text:style-name="T254">) piktnaudžiauja psichotropinėmis, narkotinėmis, toksinėmis medžiagomis ar alkoholiu.</text:span></text:p>
      <text:p text:style-name="P255"><text:span text:style-name="T256">3</text:span><text:span text:style-name="T257">. Juridinis asmuo, siekiantis šio įstatymo nustatyta tvarka įgyti teisę teikti<text:s/></text:span><text:span text:style-name="T258">įmonių</text:span><text:span text:style-name="T259"><text:s/>restruktūrizavimo administravimo paslaugas, privalo būti nepriekaištingos reputacijos ir turėti bent vieną darbuotoją, įgijusį teisę teikti<text:s/></text:span><text:span text:style-name="T260">įmonių</text:span><text:span text:style-name="T261"><text:s/>restruktūrizavimo administravimo paslaugas šio įstatymo nustatyta tvarka ir (ar) darbuotoją, kuriam, pripažinus jo profesinę kvalifikaciją šio įstatymo 16</text:span><text:span text:style-name="T262">1</text:span><text:span text:style-name="T263"><text:s/>straipsnio 1 dalyje ir (ar) 16</text:span><text:span text:style-name="T264">2</text:span><text:span text:style-name="T265"> straipsnyje nustatyta tvarka, teisė teikti<text:s/></text:span><text:span text:style-name="T266">įmonių</text:span><text:span text:style-name="T267"><text:s/>restruktūrizavimo administravimo paslaugas suteikta laikinai arba įsisteigus Lietuvos Respublikoje. Teisę teikti įmonių restruktūrizavimo administravimo paslaugas privalo turėti ir juridinio asmens, siekiančio teikti įmonių restruktūrizavimo administravimo paslaugas, vadovo pareigas einantis asmuo.</text:span></text:p>
      <text:p text:style-name="P268"><text:span text:style-name="T269">4</text:span><text:span text:style-name="T270">. Juridinis asmuo negali būti laikomas nepriekaištingos reputacijos, jeigu jis:</text:span></text:p>
      <text:p text:style-name="P271"><text:span text:style-name="T272">1</text:span><text:span text:style-name="T273">) buvo nuteistas už sunkų ar labai sunkų nusikaltimą, nepaisant to, ar išnyko teistumas, arba buvo nuteistas už kitą tyčinę nusikalstamą veiką, kol teistumas neišnykęs;</text:span></text:p>
      <text:p text:style-name="P274"><text:span text:style-name="T275">2</text:span><text:span text:style-name="T276">)<text:s/></text:span><text:span text:style-name="T277">pažeidė šio įstatymo 22 straipsnio 1 dalies 12 punkte nustatytus reikalavimus ir nuo dienos, kai šio įstatymo 15 straipsnio 3 dalyje nurodytai Lietuvos Respublikos Vyriausybės įgaliotai institucijai tapo žinoma ši aplinkybė, nepraėjo 6 metai.</text:span></text:p>
      <text:p text:style-name="P278"><text:span text:style-name="T279">5</text:span><text:span text:style-name="T280">. Fizinių ir juridinių asmenų atitiktis šiame įstatyme nustatytiems reikalavimams vertinama šio įstatymo 18 straipsnio 1 dalyje ir 19 straipsnio 1 dalyje nurodyta Lietuvos Respublikos Vyriausybės ar jos įgaliotos institucijos nustatyta tvarka.“</text:span></text:p>
      <text:p text:style-name="P281"/>
      <text:p text:style-name="P282"><text:span text:style-name="T283">7</text:span><text:span text:style-name="T284"><text:s/>straipsnis.</text:span><text:span text:style-name="T285"><text:s/></text:span><text:span text:style-name="T286">Įstatymo papildymas 16</text:span><text:span text:style-name="T287">1</text:span><text:span text:style-name="T288"><text:s/>straipsniu<text:s/></text:span></text:p>
      <text:p text:style-name="P289"><text:span text:style-name="T290">Papildyti Įstatymą 16</text:span><text:span text:style-name="T291">1</text:span><text:span text:style-name="T292"><text:s/>straipsniu:</text:span></text:p>
      <text:p text:style-name="P293"><text:span text:style-name="T294">„</text:span><text:span text:style-name="T295">16</text:span><text:span text:style-name="T296">1</text:span><text:span text:style-name="T297"><text:s/>straipsnis.</text:span><text:span text:style-name="T298"><text:s/></text:span><text:span text:style-name="T299">Reikalavimai asmenims, siekiantiems teikti<text:s/></text:span><text:span text:style-name="T300">įmonių</text:span><text:span text:style-name="T301"><text:s/>restruktūrizavimo administravimo paslaugas laikinai</text:span></text:p>
      <text:p text:style-name="P302"><text:span text:style-name="T303">1</text:span><text:span text:style-name="T304">. 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ir siekiančio teikti įmonių<text:s/></text:span><text:soft-page-break/><text:span text:style-name="T305">restruktūrizavimo administravimo paslaugas Lietuvos Respublikoje laikinai, profesinė kvalifikacija pripažįstama vadovaujantis Lietuvos Respublikos reglamentuojamų profesinių kvalifikacijų pripažinimo įstatymo nuostatomis Lietuvos Respublikos Vyriausybės ar jos įgaliotos institucijos nustatyta tvarka.</text:span></text:p>
      <text:p text:style-name="P306"><text:span text:style-name="T307">2</text:span><text:span text:style-name="T308">. Valstybės narės juridiniam asmeniui, turinčiam pagal įsisteigimo valstybės narės teisės aktus įgytą teisę teikti įmonių restruktūrizavimo administravimo paslaugas ir siekiančiam teikti<text:s/></text:span><text:span text:style-name="T309">įmonių</text:span><text:span text:style-name="T310"><text:s/>restruktūrizavimo administravimo paslaugas Lietuvos Respublikoje laikinai, teisė teikti<text:s/></text:span><text:span text:style-name="T311">įmonių</text:span><text:span text:style-name="T312"><text:s/>restruktūrizavimo administravimo paslaugas laikinai suteikiama vadovaujantis Lietuvos Respublikos paslaugų įstatymo ir šio įstatymo nuostatomis.<text:s/></text:span></text:p>
      <text:p text:style-name="P313"><text:span text:style-name="T314">3</text:span><text:span text:style-name="T315">. Fizinis asmuo, siekiantis teikti įmonių restruktūrizavimo administravimo paslaugas laikinai, privalo šio<text:s/></text:span><text:span text:style-name="T316">įstatymo 15 straipsnio 3 dalyje nurodytai Lietuvos Respublikos Vyriausybės įgaliotai institucijai pateikti<text:s/></text:span><text:span text:style-name="T317">kitos valstybės narės ar Šveicarijos Konfederacijos kompetentingos institucijos išduotą pažymėjimą, leidimą arba kitą dokumentą, įrodantį, kad jis turi teisę teikti įmonių restruktūrizavimo administravimo paslaugas pagal įsisteigimo valstybės teisės aktus.</text:span></text:p>
      <text:p text:style-name="P318"><text:span text:style-name="T319">4</text:span><text:span text:style-name="T320">. Juridinis asmuo, siekiantis teikti įmonių restruktūrizavimo administravimo paslaugas laikinai, privalo:</text:span></text:p>
      <text:p text:style-name="P321"><text:span text:style-name="T322">1</text:span><text:span text:style-name="T323">)<text:s/></text:span><text:span text:style-name="T324">turėti<text:s/></text:span><text:span text:style-name="T325">kitos valstybės narės kompetentingos institucijos išduotą 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p>
      <text:p text:style-name="P326"><text:span text:style-name="T327">2</text:span><text:span text:style-name="T328">) turėti bent vieną darbuotoją, turintį šio įstatymo nustatyta tvarka įgytą teisę teikti įmonių restruktūrizavimo administravimo paslaugas ir (ar) darbuotoją, kuriam, jo profesinę kvalifikaciją pripažinus šio straipsnio 1 dalyje ir (ar) 16</text:span><text:span text:style-name="T329">2</text:span><text:span text:style-name="T330"><text:s/>straipsnyje nustatyta tvarka, teisė teikti įmonių restruktūrizavimo administravimo paslaugas suteikta laikinai arba įsisteigus Lietuvos Respublikoje.</text:span></text:p>
      <text:p text:style-name="P331"><text:span text:style-name="T332">5</text:span><text:span text:style-name="T333">.<text:s/></text:span><text:span text:style-name="T334">Šiame straipsnyje nustatytų reikalavimų atitiktį patvirtinančius ir kitus šiame įstatyme nurodytus dokumentus šio įstatymo 15 straipsnio 3 dalyje nurodytai Lietuvos Respublikos Vyriausybės įgaliotai institucijai asmuo gali pateikti per atstumą, elektroninėmis priemonėmis per kontaktinį centrą, kaip jis apibrėžtas Lietuvos Respublikos paslaugų įstatyme, arba kreipdamasis tiesiogiai į šio įstatymo 15 straipsnio 3 dalyje nurodytą Lietuvos Respublikos Vyriausybės įgaliotą instituciją.</text:span></text:p>
      <text:p text:style-name="P335"><text:span text:style-name="T336">6</text:span><text:span text:style-name="T337">.<text:s/></text:span><text:span text:style-name="T338">Įmonių restruktūrizavimo administravimo paslaugų teikimo laikinumą (vienkartiškumą) pagal laikinumo (vienkartiškumo) vertinimo kriterijus vertina<text:s/></text:span><text:span text:style-name="T339">šio įstatymo 15 straipsnio 3 dalyje nurodyta Lietuvos Respublikos Vyriausybės<text:s/></text:span><text:span text:style-name="T340">įgaliota institucija. Paslaugų teikimo laikinumo (vienkartiškumo) vertinimo kriterijus tvirtina Lietuvos Respublikos Vyriausybė ar jos įgaliota institucija.</text:span><text:span text:style-name="T341">“</text:span></text:p>
      <text:p text:style-name="P342"/>
      <text:p text:style-name="P343"><text:span text:style-name="T344">8</text:span><text:span text:style-name="T345"><text:s/>straipsnis.<text:s/></text:span><text:span text:style-name="T346">Įstatymo papildymas 16</text:span><text:span text:style-name="T347">2</text:span><text:span text:style-name="T348"><text:s/>straipsniu<text:s/></text:span></text:p>
      <text:p text:style-name="P349"><text:span text:style-name="T350">Papildyti Įstatymą 16</text:span><text:span text:style-name="T351">2</text:span><text:span text:style-name="T352"><text:s/>straipsniu:</text:span></text:p>
      <text:p text:style-name="P353"><text:span text:style-name="T354">„</text:span><text:span text:style-name="T355">16</text:span><text:span text:style-name="T356">2</text:span><text:span text:style-name="T357"><text:s/>straipsnis.<text:s/></text:span><text:span text:style-name="T358">Reikalavimai fiziniams asmenims, siekiantiems teikti<text:s/></text:span><text:span text:style-name="T359">įmonių</text:span><text:span text:style-name="T360"><text:s/>restruktūrizavimo administravimo paslaugas įsisteigus Lietuvos Respublikoje</text:span></text:p>
      <text:p text:style-name="P361"><text:span text:style-name="T362">Valstybės narės piliečio, kito fizinio asmens, kuris naudojasi Europos Sąjungos teisės aktuose jam suteiktomis judėjimo valstybėse narėse teisėmis, ir Šveicarijos Konfederacijos piliečio, turinčio pagal įsisteigimo valstybės teisės aktus įgytą teisę teikti įmonių restruktūrizavimo administravimo paslaugas, siekiančio teikti įmonių restruktūrizavimo administravimo paslaugas įsisteigus Lietuvos Respublikoje, profesinė kvalifikacija pripažįstama vadovaujantis Lietuvos Respublikos reglamentuojamų profesinių kvalifikacijų pripažinimo įstatymo nuostatomis Lietuvos Respublikos Vyriausybės ar jos įgaliotos institucijos nustatyta tvarka. Šiems asmenims taikomi šio įstatymo 16</text:span><text:span text:style-name="T363">1</text:span><text:span text:style-name="T364"><text:s/>straipsnio 3 dalyje nustatyti reikalavimai. Asmenys, kurie<text:s/></text:span><text:span text:style-name="T365">dokumentais, patvirtinančiais jų kvalifikaciją ar išsilavinimą, negali įrodyti, kad jie išmano Lietuvos Respublikos teisę, privalo</text:span><text:span text:style-name="T366"><text:s/>išlaikyti profesinio tinkamumo testą.“</text:span></text:p>
      <text:p text:style-name="P367"/>
      <text:p text:style-name="P368"><text:span text:style-name="T369">9</text:span><text:span text:style-name="T370"><text:s/>straipsnis.<text:s/></text:span><text:span text:style-name="T371">Įstatymo papildymas 16</text:span><text:span text:style-name="T372">3</text:span><text:span text:style-name="T373"><text:s/>straipsniu<text:s/></text:span></text:p>
      <text:p text:style-name="P374"><text:span text:style-name="T375">Papildyti Įstatymą 16</text:span><text:span text:style-name="T376">3</text:span><text:span text:style-name="T377"><text:s/>straipsniu:</text:span></text:p>
      <text:p text:style-name="P378"><text:span text:style-name="T379">„</text:span><text:span text:style-name="T380">16</text:span><text:span text:style-name="T381">3</text:span><text:span text:style-name="T382"><text:s/>straipsnis.</text:span><text:span text:style-name="T383"><text:s/></text:span><text:span text:style-name="T384">Fizinių asmenų ir juridinių asmenų, kurių profesinė kvalifikacija arba teisė teikti<text:s/></text:span><text:span text:style-name="T385">įmonių</text:span><text:span text:style-name="T386"><text:s/>restruktūrizavimo administravimo paslaugas pripažinta vadovaujantis šiuo įstatymu, teikiančių<text:s/></text:span><text:span text:style-name="T387">įmonių</text:span><text:span text:style-name="T388"><text:s/>restruktūrizavimo administravimo paslaugas Lietuvos Respublikoje, teisės ir pareigos</text:span></text:p>
      <text:p text:style-name="P389"><text:span text:style-name="T390">Fiziniams ir juridiniams asmenims, kurių profesinė kvalifikacija arba teisė teikti<text:s/></text:span><text:span text:style-name="T391">įmonių</text:span><text:span text:style-name="T392"><text:s/>restruktūrizavimo administravimo paslaugas pripažinta vadovaujantis šiuo įstatymu, teikiantiems<text:s/></text:span><text:span text:style-name="T393">įmonių</text:span><text:span text:style-name="T394"><text:s/>restruktūrizavimo administravimo paslaugas Lietuvos<text:s/></text:span><text:soft-page-break/><text:span text:style-name="T395">Respublikoje, taikomos šiame įstatyme ir kituose įstatymuose restruktūrizavimo administratoriams nustatytos teisės ir pareigos.“</text:span></text:p>
      <text:p text:style-name="P396"/>
      <text:p text:style-name="P397"><text:span text:style-name="T398">10</text:span><text:span text:style-name="T399"><text:s/>straipsnis.<text:s/></text:span><text:span text:style-name="T400">17 straipsnio pakeitimas<text:s/></text:span></text:p>
      <text:p text:style-name="P401"><text:span text:style-name="T402">1</text:span><text:span text:style-name="T403">. Pakeisti 17 straipsnio 1 dalį ir ją išdėstyti taip:</text:span></text:p>
      <text:p text:style-name="P404"><text:span text:style-name="T405">„</text:span><text:span text:style-name="T406">1</text:span><text:span text:style-name="T407">. Kvalifikacijos egzaminą rengia Komisija pagal jos patvirtintas restruktūrizavimo administratorių atestavimo programas. Kvalifikacijos egzaminas laikomas valstybine lietuvių kalba. Fizinis asmuo, neišlaikęs kvalifikacijos egzamino arba neatvykęs jo laikyti, gali dar kartą jį laikyti ne anksčiau kaip po 3 mėnesių. Fizinis asmuo, dėl pateisinamų priežasčių<text:s/></text:span><text:span text:style-name="T408">(ligos ar kitų dokumentais įrodomų faktų ir aplinkybių, kurių fizinis asmuo negalėjo numatyti)</text:span><text:span text:style-name="T409"><text:s/></text:span><text:span text:style-name="T410">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span></text:p>
      <text:p text:style-name="P411"><text:span text:style-name="T412">2</text:span><text:span text:style-name="T413">. Papildyti 17 straipsnį 3 dalimi:</text:span></text:p>
      <text:p text:style-name="P414"><text:span text:style-name="T415">„</text:span><text:span text:style-name="T416">3</text:span><text:span text:style-name="T417">. Šio straipsnio 1 dalies nuostatos<text:s/></text:span><text:span text:style-name="T418">mutatis mutandis</text:span><text:span text:style-name="T419"><text:s/>taikomos fizinio asmens, turinčio pagal kitos valstybės narės ar Šveicarijos Konfederacijos teisės aktus įgytą teisę teikti<text:s/></text:span><text:span text:style-name="T420">įmonių</text:span><text:span text:style-name="T421"><text:s/>restruktūrizavimo administravimo paslaugas ir siekiančio teikti įmonių restruktūrizavimo administravimo paslaugas įsisteigus Lietuvos Respublikoje, Lietuvos Respublikos teisės išmanymo patikrinimui</text:span><text:span text:style-name="T422"><text:s/>laikant profesinio tinkamumo testą</text:span><text:span text:style-name="T423">.“</text:span></text:p>
      <text:p text:style-name="P424"/>
      <text:p text:style-name="P425"><text:span text:style-name="T426">11</text:span><text:span text:style-name="T427"><text:s/>straipsnis.<text:s/></text:span><text:span text:style-name="T428">18 straipsnio pakeitimas<text:s/></text:span></text:p>
      <text:p text:style-name="P429"><text:span text:style-name="T430">1</text:span><text:span text:style-name="T431">. Pakeisti 18 straipsnio 1 dalį ir ją išdėstyti taip:</text:span></text:p>
      <text:p text:style-name="P432"><text:span text:style-name="T433">„</text:span><text:span text:style-name="T434">1</text:span><text:span text:style-name="T435">. Restruktūrizavimo administratoriaus pažymėjimą, kuriuo patvirtinama fizinio asmens, kaip restruktūrizavimo administratoriaus, kvalifikacija, išduoda ir jo galiojimą panaikina šio įstatymo<text:s/></text:span><text:span text:style-name="T436">15</text:span><text:span text:style-name="T437"> straipsnio 3 dalyje nurodyta Lietuvos Respublikos Vyriausybės įgaliota institucija Lietuvos Respublikos Vyriausybės ar jos įgaliotos institucijos nustatyta tvarka. Restruktūrizavimo administratoriaus pažymėjimas išduodamas asmeniui, atitinkančiam šio įstatymo 16 straipsnio 1 dalyje nustatytus reikalavimus. Restruktūrizavimo administratoriaus pažymėjimas išduodamas arba rašytinis motyvuotas<text:s/></text:span><text:soft-page-break/><text:span text:style-name="T438">atsisakymas išduoti pažymėjimą pateikiamas pareiškėjui ne vėliau kaip per 30 dienų</text:span><text:span text:style-name="T439"><text:s/></text:span><text:span text:style-name="T440">nuo kvalifikacijos egzamino dienos.“</text:span></text:p>
      <text:p text:style-name="P441"><text:span text:style-name="T442">2</text:span><text:span text:style-name="T443">. Pakeisti 18 straipsnio 3 dalį ir ją išdėstyti taip:</text:span></text:p>
      <text:p text:style-name="P444"><text:span text:style-name="T445">„</text:span><text:span text:style-name="T446">3</text:span><text:span text:style-name="T447">. Restruktūrizavimo administratoriaus pažymėjimo galiojimas panaikinamas, kai:</text:span></text:p>
      <text:p text:style-name="P448"><text:span text:style-name="T449">1</text:span><text:span text:style-name="T450">) to prašo pats<text:s/></text:span><text:span text:style-name="T451">asmuo, kuriam išduotas restruktūrizavimo administratoriaus pažymėjimas, ir jis nėra paskirtas restruktūrizavimo administratoriumi</text:span><text:span text:style-name="T452">;</text:span></text:p>
      <text:p text:style-name="P453"><text:span text:style-name="T454">2</text:span><text:span text:style-name="T455">) paaiškėja, kad restruktūrizavimo administratoriaus pažymėjimui gauti buvo pateikti neteisingi duomenys, dėl kurių negalėjo būti išduotas pažymėjimas;</text:span></text:p>
      <text:p text:style-name="P456"><text:span text:style-name="T457">3</text:span><text:span text:style-name="T458">)<text:s/></text:span><text:span text:style-name="T459">asmuo, kuriam išduotas restruktūrizavimo administratoriaus pažymėjimas,<text:s/></text:span><text:span text:style-name="T460">turi dvi galiojančias nuobaudas ir Komisija pritaria šio įstatymo<text:s/></text:span><text:span text:style-name="T461">15</text:span><text:span text:style-name="T462"> straipsnio 3 dalyje nurodytos Lietuvos Respublikos Vyriausybės įgaliotos institucijos siūlymui panaikinti pažymėjimo galiojimą;</text:span></text:p>
      <text:p text:style-name="P463"><text:span text:style-name="T464">4</text:span><text:span text:style-name="T465">) restruktūrizavimo administratorius nebeatitinka šio įstatymo 16 straipsnio 2 dalyje nustatytų nepriekaištingos reputacijos reikalavimų;</text:span></text:p>
      <text:p text:style-name="P466"><text:span text:style-name="T467">5</text:span><text:span text:style-name="T468">) restruktūrizavimo administratorius miršta.“</text:span></text:p>
      <text:p text:style-name="P469"><text:span text:style-name="T470">3</text:span><text:span text:style-name="T471">. Pakeisti 18 straipsnio 4 dalį ir ją išdėstyti taip:</text:span></text:p>
      <text:p text:style-name="P472"><text:span text:style-name="T473">„</text:span><text:span text:style-name="T474">4</text:span><text:span text:style-name="T475">. Restruktūrizavimo administratoriaus pažymėjimo galiojimas šio straipsnio 3 dalies 2 punkte nustatytu pagrindu panaikinamas, jeigu šio įstatymo 15 straipsnio 3 dalyje nurodyta Lietuvos Respublikos Vyriausybės įgaliota institucija, raštu įspėjusi asmenį,<text:s/></text:span><text:span text:style-name="T476">kuriam išduotas restruktūrizavimo administratoriaus pažymėjimas,</text:span><text:span text:style-name="T477"><text:s/>dėl galimo pažymėjimo galiojimo panaikinimo, per 15 darbo dienų nuo šio įspėjimo išsiuntimo dienos negauna naujos informacijos ir dokumentų, dėl kurių pažymėjimo galiojimas neturėtų būti naikinamas.“</text:span></text:p>
      <text:p text:style-name="P478"><text:span text:style-name="T479">4</text:span><text:span text:style-name="T480">. Pripažinti netekusia galios 18 straipsnio 5 dalį.</text:span></text:p>
      <text:p text:style-name="P481"/>
      <text:p text:style-name="P482"><text:span text:style-name="T483">12</text:span><text:span text:style-name="T484"><text:s/>straipsnis.<text:s/></text:span><text:span text:style-name="T485">19 straipsnio pakeitimas</text:span></text:p>
      <text:p text:style-name="P486"><text:span text:style-name="T487">Pakeisti 19 straipsnį ir jį išdėstyti taip:</text:span></text:p>
      <text:p text:style-name="P488"><text:span text:style-name="T489">„</text:span><text:span text:style-name="T490">19</text:span><text:span text:style-name="T491"><text:s/>straipsnis.<text:s/></text:span><text:span text:style-name="T492">Sąrašo sudarymas</text:span></text:p>
      <text:p text:style-name="P493"><text:span text:style-name="T494">1</text:span><text:span text:style-name="T495">. Sąrašą sudaro šio įstatymo 15 straipsnio 3 dalyje nurodyta Lietuvos Respublikos Vyriausybės įgaliota institucija Lietuvos Respublikos Vyriausybės ar jos įgaliotos institucijos nustatyta tvarka.<text:s/></text:span><text:span text:style-name="T496">Sąrašas skelbiamas šio įstatymo 15</text:span><text:span text:style-name="T497"> straipsnio 3 dalyje nurodytos Lietuvos Respublikos Vyriausybės įgaliotos institucijos interneto svetainėje.<text:s/></text:span><text:span text:style-name="T498">Teisė teikti įmonių restruktūrizavimo administravimo paslaugas įgyjama nuo fizinių ir<text:s/></text:span><text:soft-page-break/><text:span text:style-name="T499">juridinių asmenų įrašymo į Sąrašą dienos.<text:s/></text:span><text:span text:style-name="T500">Į Sąrašą įrašytiems šios dalies 2 ir 5 punktuose nurodytiems asmenims teisė teikti<text:s/></text:span><text:span text:style-name="T501">įmonių</text:span><text:span text:style-name="T502"><text:s/>restruktūrizavimo administravimo paslaugas Lietuvos Respublikoje suteikiama laikinai. Fiziniai ir juridiniai asmenys netenka teisės teikti įmonių restruktūrizavimo administravimo paslaugas nuo jų išbraukimo iš Sąrašo dienos. Į Sąrašą įrašomi:</text:span></text:p>
      <text:p text:style-name="P503"><text:span text:style-name="T504">1</text:span><text:span text:style-name="T505">) fiziniai asmenys, kuriems šio įstatymo 18 straipsnio 1 dalyje nustatyta<text:s/></text:span><text:span text:style-name="T506">tvarka</text:span><text:span text:style-name="T507"><text:s/>išduotas restruktūrizavimo administratoriaus pažymėjimas;</text:span></text:p>
      <text:p text:style-name="P508"><text:span text:style-name="T509">2</text:span><text:span text:style-name="T510">) fiziniai asmenys, atitinkantys šio įstatymo 16</text:span><text:span text:style-name="T511">1<text:s/></text:span><text:span text:style-name="T512">straipsnio 3 dalyje nustatytus reikalavimus, kurių profesinė kvalifikacija pripažinta šio įstatymo 16</text:span><text:span text:style-name="T513">1 </text:span><text:span text:style-name="T514">straipsnio 1 dalyje</text:span><text:span text:style-name="T515"><text:s/></text:span><text:span text:style-name="T516">nustatyta tvarka;</text:span></text:p>
      <text:p text:style-name="P517"><text:span text:style-name="T518">3</text:span><text:span text:style-name="T519">) fiziniai asmenys, kurių profesinė kvalifikacija pripažinta šio įstatymo 16</text:span><text:span text:style-name="T520">2</text:span><text:span text:style-name="T521"> straipsnyje nustatyta tvarka;</text:span></text:p>
      <text:p text:style-name="P522"><text:span text:style-name="T523">4</text:span><text:span text:style-name="T524">) juridiniai asmenys, atitinkantys šio įstatymo 16 straipsnio 3</text:span><text:span text:style-name="T525"><text:s/></text:span><text:span text:style-name="T526">dalyje nustatytus reikalavimus;</text:span></text:p>
      <text:p text:style-name="P527"><text:span text:style-name="T528">5</text:span><text:span text:style-name="T529">)<text:s/></text:span><text:span text:style-name="T530">juridiniai asmenys,<text:s/></text:span><text:span text:style-name="T531">atitinkantys šio įstatymo 16</text:span><text:span text:style-name="T532">1<text:s/></text:span><text:span text:style-name="T533">straipsnio 4 dalyje nustatytus reikalavimus.</text:span></text:p>
      <text:p text:style-name="P534"><text:span text:style-name="T535">2</text:span><text:span text:style-name="T536">. Sprendimą įrašyti į Sąrašą<text:s/></text:span><text:span text:style-name="T537">šio straipsnio 1 dalyje nurodytus asmenis</text:span><text:span text:style-name="T538"><text:s/>priima šio įstatymo 15 straipsnio 3 dalyje nurodyta Lietuvos Respublikos Vyriausybės įgaliota institucija:</text:span></text:p>
      <text:p text:style-name="P539"><text:span text:style-name="T540">1</text:span><text:span text:style-name="T541">) šio straipsnio 1 dalies 1, 2, 3 punktuose nurodyti fiziniai asmenys į Sąrašą turi būti įrašyti ne vėliau kaip per 3 darbo dienas atitinkamai nuo restruktūrizavimo administratoriaus pažymėjimo išdavimo<text:s/></text:span><text:span text:style-name="T542">arba</text:span><text:span text:style-name="T543"><text:s/>nuo profesinės kvalifikacijos pripažinimo šio įstatymo 16</text:span><text:span text:style-name="T544">1 </text:span><text:span text:style-name="T545">straipsnio 1 dalyje</text:span><text:span text:style-name="T546"><text:s/></text:span><text:span text:style-name="T547">nustatyta tvarka</text:span><text:span text:style-name="T548"><text:s/></text:span><text:span text:style-name="T549">arba nuo profesinės kvalifikacijos pripažinimo šio įstatymo 16</text:span><text:span text:style-name="T550">2 </text:span><text:span text:style-name="T551">straipsnyje</text:span><text:span text:style-name="T552"><text:s/></text:span><text:span text:style-name="T553">nustatyta tvarka;</text:span></text:p>
      <text:p text:style-name="P554"><text:span text:style-name="T555">2</text:span><text:span text:style-name="T556">) šio straipsnio 1 dalies 4 ir 5 punktuose nurodyti juridiniai asmenys į Sąrašą turi būti įrašyti ne vėliau kaip per 10 darbo dienų nuo juridinio asmens visų dokumentų, patvirtinančių atitiktį atitinkamai šio įstatymo 16 straipsnio 3 dalyje arba šio įstatymo 16</text:span><text:span text:style-name="T557">1</text:span><text:span text:style-name="T558"> straipsnio 4 dalyje nustatytiems reikalavimams, pateikimo dienos.</text:span></text:p>
      <text:p text:style-name="P559"><text:span text:style-name="T560">3</text:span><text:span text:style-name="T561">. Šio įstatymo 15 straipsnio 3 dalyje nurodyta Lietuvos Respublikos Vyriausybės įgaliota institucija per šio straipsnio 2 dalyje nustatytus terminus priima sprendimą atsisakyti įrašyti į Sąrašą šio straipsnio 1 dalyje nurodytus asmenis, jeigu jie neatitinka šio straipsnio 1 dalyje nurodytų reikalavimų, ir ne vėliau kaip per</text:span><text:span text:style-name="T562"><text:s/></text:span><text:span text:style-name="T563">5 darbo dienas nuo dienos, kai paaiškėja, kad asmuo neatitinka įstatyme nustatytų reikalavimų, apie tai praneša jam raštu nurodydama priežastis, dėl kurių atsisakoma įrašyti jį į Sąrašą. Pranešimo apie<text:s/></text:span><text:soft-page-break/><text:span text:style-name="T564">atsisakymą įrašyti asmenį į Sąrašą nepateikimas nelaikomas teisės teikti įmonių restruktūrizavimo administravimo paslaugas suteikimu.</text:span></text:p>
      <text:p text:style-name="P565"><text:span text:style-name="T566">4</text:span><text:span text:style-name="T567">. Šio straipsnio 1 dalies 1 punkte nurodytų fizinių asmenų (toliau šioje dalyje – asmuo) prašymu jų įrašymo į Sąrašą terminas atidedamas ne ilgiau kaip vieniems metams nuo restruktūrizavimo administratoriaus pažymėjimo išdavimo dienos. Prašymas neprivalo būti motyvuotas, atidėjimo terminas jame nenurodomas. Šio įstatymo 15 straipsnio 3 dalyje nurodyta Lietuvos Respublikos Vyriausybės įgaliota institucija įrašo asmenį į Sąrašą, jeigu nepasibaigus atidėjimo terminui gauna asmens rašytinį prašymą dėl atidėjimo termino pabaigos. Asmuo į Sąrašą įrašomas ne vėliau kaip per 3 darbo dienas nuo rašytinio prašymo dėl atidėjimo termino pabaigos gavimo. Prašyme dėl atidėjimo termino pabaigos asmuo patvirtina, kad jis atitinka šiame įstatyme nustatytus reikalavimus ir nėra kitų kliūčių, dėl kurių jis negali teikti įmonių restruktūrizavimo administravimo paslaugų. Jeigu šio įstatymo 15 straipsnio 3 dalyje nurodyta Lietuvos Respublikos Vyriausybės įgaliota institucija per vienus metus nuo restruktūrizavimo administratoriaus pažymėjimo išdavimo dienos negauna asmens prašymo dėl atidėjimo termino pabaigos</text:span><text:span text:style-name="T568">,<text:s/></text:span><text:span text:style-name="T569">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7 straipsnio 1 dalyje nustatyta tvarka. Šios dalies nuostatos<text:s/></text:span><text:span text:style-name="T570">mutatis mutandis</text:span><text:span text:style-name="T571"><text:s/>taikomos ir šio straipsnio 5 dalies 1 punkte nurodytu pagrindu išbrauktiems iš Sąrašo fiziniams asmenims.</text:span></text:p>
      <text:p text:style-name="P572"><text:span text:style-name="T573">5</text:span><text:span text:style-name="T574">. Šio įstatymo 15 straipsnio 3 dalyje nurodyta Lietuvos Respublikos Vyriausybės įgaliota institucija išbraukia šio straipsnio 1 dalyje nurodytus asmenis iš Sąrašo, kai:</text:span></text:p>
      <text:p text:style-name="P575"><text:span text:style-name="T576">1</text:span><text:span text:style-name="T577">) to prašo pats juridinis ar fizinis asmuo ir šis asmuo nėra paskirtas restruktūrizavimo administratoriumi;</text:span></text:p>
      <text:p text:style-name="P578"><text:span text:style-name="T579">2</text:span><text:span text:style-name="T580">) panaikinamas fizinio asmens restruktūrizavimo administratoriaus pažymėjimo galiojimas;</text:span></text:p>
      <text:p text:style-name="P581"><text:span text:style-name="T582">3</text:span><text:span text:style-name="T583">) fizinis asmuo, teikiantis<text:s/></text:span><text:span text:style-name="T584">įmonių</text:span><text:span text:style-name="T585"><text:s/>restruktūrizavimo administravimo paslaugas laikinai arba įsisteigęs Lietuvos Respublikoje, netenka pagal kitos valstybės narės ar Šveicarijos Konfederacijos teisės aktus įgytos teisės teikti įmonių restruktūrizavimo administravimo paslaugas arba juridinis asmuo, teikiantis<text:s/></text:span><text:span text:style-name="T586">įmonių</text:span><text:span text:style-name="T587"><text:s/>restruktūrizavimo administravimo paslaugas laikinai, netenka pagal kitos valstybės narės teisės aktus įgytos teisės teikti įmonių restruktūrizavimo administravimo paslaugas;</text:span></text:p>
      <text:p text:style-name="P588"><text:span text:style-name="T589">4</text:span><text:span text:style-name="T590">) fizinis ar juridinis asmuo, teikęs įmonių restruktūrizavimo administravimo paslaugas laikinai, Lietuvos Respublikos Vyriausybės ar jos įgaliotos institucijos nustatytais atvejais baigė teikti paslaugas;</text:span></text:p>
      <text:p text:style-name="P591"><text:span text:style-name="T592">5</text:span><text:span text:style-name="T593">) juridiniam asmeniui iškeliama bankroto byla ar bankroto procedūros vykdomos ne teismo tvarka, iškeliama restruktūrizavimo byla arba pradedamas kitas nemokumo procesas pagal kitos valstybės teisės aktus ar jis yra likviduojamas;<text:s/></text:span></text:p>
      <text:p text:style-name="P594"><text:span text:style-name="T595">6</text:span><text:span text:style-name="T596">) paaiškėja, kad siekdamas būti įrašytas į Sąrašą juridinis asmuo pateikė neteisingus duomenis ir (ar) nuslėpė faktus, dėl kurių jis negalėjo būti įrašytas į Sąrašą;</text:span></text:p>
      <text:p text:style-name="P597"><text:span text:style-name="T598">7</text:span><text:span text:style-name="T599">) paaiškėja, kad po sprendimo įrašyti į Sąrašą priėmimo dienos juridinis asmuo, įgijęs teisę teikti<text:s/></text:span><text:span text:style-name="T600">įmonių</text:span><text:span text:style-name="T601"><text:s/>restruktūrizavimo administravimo paslaugas šio įstatymo nustatyta tvarka, nebeatitinka šio įstatymo 16 straipsnio 3 dalyje nustatytų reikalavimų arba juridinis asmuo, teikiantis<text:s/></text:span><text:span text:style-name="T602">įmonių</text:span><text:span text:style-name="T603"><text:s/>restruktūrizavimo administravimo paslaugas laikinai, neatitinka šio įstatymo 16</text:span><text:span text:style-name="T604">1</text:span><text:span text:style-name="T605"><text:s/>straipsnio 4 dalies 2 punkte nustatytų reikalavimų.</text:span></text:p>
      <text:p text:style-name="P606"><text:span text:style-name="T607">6</text:span><text:span text:style-name="T608">. Juridinis asmuo išbraukiamas iš Sąrašo šio straipsnio 5 dalies 6 ir 7 punktuose nustatytais pagrindais, jeigu juridinis asmuo per 10 darbo dienų nuo šio įstatymo 15 straipsnio 3 dalyje nurodytos Lietuvos Respublikos Vyriausybės įgaliotos institucijos rašytinio įspėjimo dėl galimo išbraukimo iš Sąrašo gavimo dienos nepateikia naujos informacijos ir (ar) dokumentų, įrodančių, kad nebuvo arba išnyko šio straipsnio 5 dalies 6 ir (ar) 7 punkte nurodytos aplinkybės, dėl kurių juridinis asmuo turėtų būti išbraukiamas iš Sąrašo. Laikoma, kad įspėjimą juridinis asmuo gavo praėjus 5 darbo dienoms nuo šio įspėjimo išsiuntimo.“</text:span></text:p>
      <text:p text:style-name="P609"/>
      <text:p text:style-name="P610"><text:span text:style-name="T611">13</text:span><text:span text:style-name="T612"><text:s/>straipsnis.<text:s/></text:span><text:span text:style-name="T613">20 straipsnio pakeitimas</text:span></text:p>
      <text:p text:style-name="P614"><text:span text:style-name="T615">Pakeisti 20 straipsnio 2 dalį ir ją išdėstyti taip:</text:span></text:p>
      <text:p text:style-name="P616"><text:span text:style-name="T617">„</text:span><text:span text:style-name="T618">2</text:span><text:span text:style-name="T619">. Šio įstatymo 15 straipsnio 3 dalyje nurodyta Lietuvos Respublikos Vyriausybės įgaliota institucija, nustačiusi, kad asmuo turi dvi galiojančias nuobaudas,</text:span><text:span text:style-name="T620"><text:s/></text:span><text:span text:style-name="T621">turi kreiptis į Komisiją, teikdama siūlymą panaikinti restruktūrizavimo administratoriaus pažymėjimo galiojimą. Jeigu Komisija pritaria šiam siūlymui,<text:s/></text:span><text:span text:style-name="T622">šio įstatymo 15 straipsnio 3 dalyje nurodyta Lietuvos Respublikos Vyriausybės įgaliota institucija priima sprendimą panaikinti restruktūrizavimo administratoriaus pažymėjimo galiojimą.</text:span><text:span text:style-name="T623"><text:s/>Komisija, vadovaudamasi teisingumo ir protingumo kriterijais, gali nepritarti šio įstatymo<text:s/></text:span><text:span text:style-name="T624">15 straipsnio 3 dalyje nurodytos Lietuvos Respublikos Vyriausybės įgaliotos institucijos</text:span><text:span text:style-name="T625"><text:s/>siūlymui panaikinti asmens, turinčio dvi galiojančias nuobaudas, pažymėjimo galiojimą, jeigu nustato, kad pažymėjimo galiojimo panaikinimas yra neproporcingas nustatytiems<text:s/></text:span><text:soft-page-break/><text:span text:style-name="T626">teisės pažeidimams atsižvelgiant į teisės pažeidimo pobūdį, jo mastą ir kitas reikšmingas aplinkybes.“</text:span></text:p>
      <text:p text:style-name="P627"/>
      <text:p text:style-name="P628"><text:span text:style-name="T629">14</text:span><text:span text:style-name="T630"><text:s/>straipsnis.<text:s/></text:span><text:span text:style-name="T631">21 straipsnio pakeitimas</text:span></text:p>
      <text:p text:style-name="P632"><text:span text:style-name="T633">1</text:span><text:span text:style-name="T634">. Pakeisti 21 straipsnio 2 dalį ir ją išdėstyti taip:</text:span></text:p>
      <text:p text:style-name="P635"><text:span text:style-name="T636">„</text:span><text:span text:style-name="T637">2</text:span><text:span text:style-name="T638">. Restruktūrizavimo administratoriumi negali būti įmonės, kuriai iškelta restruktūrizavimo byla, kreditorius (su kreditoriumi darbo santykiais susijęs asmuo ar, kai kreditorius juridinis asmuo, jo organų narys), asmuo, kuris pagal įstatymus ar kitus teisės aktus neturi teisės būti įmonės vadovu, įmonės ar šios įmonės patronuojančios ar dukterinės</text:span><text:span text:style-name="T639"><text:s/></text:span><text:span text:style-name="T640">įmonės savininkas, jos organų narys, vadova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 dukterinės</text:span><text:span text:style-name="T641"><text:s/></text:span><text:span text:style-name="T642">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įmonių restruktūrizavimo administravimo paslaugas, vadovui, jo pavaduotojams (direktoriams), vyriausiajam buhalteriui (buhalteriui), įmonės apskaitos struktūrinio padalinio vadovui, juridinio asmens organo nariams, juridinio asmens darbuotojams, turintiems teisę teikti įmonių restruktūrizavimo administravimo paslaugas, juridinio asmens dalyviams taikomi šioje dalyje restruktūrizavimo administratoriui nustatyti apribojimai.“</text:span></text:p>
      <text:p text:style-name="P643"><text:span text:style-name="T644">2</text:span><text:span text:style-name="T645">. Pakeisti 21 straipsnio 3 dalį ir ją išdėstyti taip:</text:span></text:p>
      <text:p text:style-name="P646"><text:span text:style-name="T647">„</text:span><text:span text:style-name="T648">3</text:span><text:span text:style-name="T649">. Teismas atstatydina restruktūrizavimo administratorių iš pareigų, kai gauna informaciją, kad restruktūrizavimo administratorius neteko teisės teikti įmonių restruktūrizavimo administravimo paslaugas arba asmuo negalėjo būti paskirtas restruktūrizavimo administratoriumi dėl šio straipsnio 2 dalyje nurodytų aplinkybių, arba šios aplinkybės atsirado jau paskyrus asmenį restruktūrizavimo administratoriumi. Šioje dalyje nustatytais atvejais teismas ne vėliau kaip per 15 kalendorinių dienų nuo informacijos gavimo dienos priima nutartį dėl restruktūrizavimo administratoriaus atstatydinimo iš jo administruojamų įmonių. Kitą restruktūrizavimo administratorių teismas paskiria, kai jo kandidatūrą teismui pasiūlo įmonės valdymo organas dalyvių susirinkimo, savininko arba valstybės ar savivaldybės įmonės savininko teises ir pareigas<text:s/></text:span><text:soft-page-break/><text:span text:style-name="T650">įgyvendinančios institucijos pritarimu. Teismas gali pripažinti nutartį dėl restruktūrizavimo administratoriaus atstatydinimo ir naujo restruktūrizavimo administratoriaus paskyrimo skubiai vykdytina.“</text:span></text:p>
      <text:p text:style-name="P651"/>
      <text:p text:style-name="P652"><text:span text:style-name="T653">15</text:span><text:span text:style-name="T654"><text:s/>straipsnis.<text:s/></text:span><text:span text:style-name="T655">22 straipsnio pakeitimas</text:span></text:p>
      <text:p text:style-name="P656"><text:span text:style-name="T657">Pakeisti 22 straipsnį ir jį išdėstyti taip:</text:span></text:p>
      <text:p text:style-name="P658"><text:span text:style-name="T659">„</text:span><text:span text:style-name="T660">22</text:span><text:span text:style-name="T661"><text:s/>straipsnis.<text:s/></text:span><text:span text:style-name="T662">Restruktūrizavimo administratoriaus pareigos ir teisės</text:span></text:p>
      <text:p text:style-name="P663"><text:span text:style-name="T664">1</text:span><text:span text:style-name="T665">. Restruktūrizavimo administratorius, įsiteisėjus teismo nutarčiai iškelti įmonės restruktūrizavimo bylą, privalo:</text:span></text:p>
      <text:p text:style-name="P666"><text:span text:style-name="T667">1</text:span><text:span text:style-name="T668">) imtis priemonių, kad teismo nustatytais terminais būtų parengtas, pateiktas tvirtinti ir įgyvendintas restruktūrizavimo planas;<text:s/></text:span></text:p>
      <text:p text:style-name="P669"><text:span text:style-name="T670">2</text:span><text:span text:style-name="T671">) prižiūrėti restruktūrizuojamos įmonės valdymo organų veiklą, susijusią su restruktūrizavimo plano vykdymu;<text:s/></text:span></text:p>
      <text:p text:style-name="P672"><text:span text:style-name="T673">3</text:span><text:span text:style-name="T674">) šaukti kreditorių, įmonės dalyvių, savininkų arba valstybės ar savivaldybės įmonės savininko teises ir pareigas įgyvendinančios institucijos atstovų</text:span><text:span text:style-name="T675"><text:s/></text:span><text:span text:style-name="T676">susirinkimus;</text:span></text:p>
      <text:p text:style-name="P677"><text:span text:style-name="T678">4</text:span><text:span text:style-name="T679">) be balsavimo teisės dalyvauti visų įmonės valdymo organų susirinkimuose, <text:s/>posėdžiuose ir kreditorių susirinkimuose (kreditorių komiteto posėdžiuose);</text:span></text:p>
      <text:p text:style-name="P680"><text:span text:style-name="T681">5</text:span><text:span text:style-name="T682">) nurodyti įmonės valdymo organų nariams jų veiklos trūkumus ir nustatyti terminą tiems trūkumams pašalinti;</text:span></text:p>
      <text:p text:style-name="P683"><text:span text:style-name="T684">6</text:span><text:span text:style-name="T685">) informuoti įmonės restruktūrizavimo bylą nagrinėjantį teismą apie kitų šio įstatymo 7 straipsnio 11 dalies 5 punkte nurodytų teismų priimtų sprendimų įsiteisėjimą per 5 darbo dienas nuo sužinojimo apie sprendimų įsiteisėjimą dienos;</text:span></text:p>
      <text:p text:style-name="P686"><text:span text:style-name="T687">7</text:span><text:span text:style-name="T688">) informuoti teismą, kreditorių, įmonės dalyvių, savininkų arba valstybės ar savivaldybės įmonės savininko teises ir pareigas įgyvendinančios institucijos atstovų susirinkimą ar kreditorių komitetą apie restruktūrizavimo plano nevykdymą arba netinkamą vykdymą ir kreditorių susirinkimo pritarimu kreiptis į teismą dėl įmonės restruktūrizavimo bylos nutraukimo;</text:span></text:p>
      <text:p text:style-name="P689"><text:span text:style-name="T690">8</text:span><text:span text:style-name="T691">) perduoti šio įstatymo 15 straipsnio 3 dalyje nurodytai Lietuvos Respublikos Vyriausybės įgaliotai institucijai duomenis apie įmonės restruktūrizavimą;</text:span></text:p>
      <text:p text:style-name="P692"><text:span text:style-name="T693">9</text:span><text:span text:style-name="T694">) savivaldybės, kurios teritorijoje yra restruktūrizuojamos įmonės buveinė, administracijos prašymu teikti informaciją apie restruktūrizavimo eigą;</text:span></text:p>
      <text:p text:style-name="P695"><text:span text:style-name="T696">10</text:span><text:span text:style-name="T697">) jeigu šio įstatymo nustatytais terminais restruktūrizavimo planas nebus pateiktas, pranešti apie tai įmonės restruktūrizavimo bylą nagrinėjančiam teismui;</text:span></text:p>
      <text:p text:style-name="P698"><text:span text:style-name="T699">11</text:span><text:span text:style-name="T700">) pateikti prašymą teismui (teismams) dėl jo atstatydinimo iš visų jo administruojamų įmonių restruktūrizavimo administratoriaus pareigų ne vėliau kaip per 3 darbo dienas po tos dienos, kai sužinojo apie teisės teikti įmonių restruktūrizavimo administravimo paslaugas netekimą; tą pačią dieną prašymo dėl atstatydinimo kopiją jis pateikia visų jo administruojamų įmonių valdymo organams ir jų kreditorių susirinkimų pirmininkams;<text:s/></text:span></text:p>
      <text:p text:style-name="P701"><text:span text:style-name="T702">12</text:span><text:span text:style-name="T703">) ne vėliau kaip per 10 darbo dienų po dienos, kai sužinojo, kad jis nebeatitinka šio įstatymo 16 straipsnio 2 arba 4 dalyje nurodytų nepriekaištingos reputacijos reikalavimų, apie tai pranešti šio<text:s/></text:span><text:span text:style-name="T704">įstatymo 15 straipsnio 3 dalyje nurodytai Lietuvos Respublikos Vyriausybės įgaliotai institucijai, pateikdamas prašymą dėl restruktūrizavimo administratoriaus pažymėjimo galiojimo panaikinimo ir jo išbraukimo iš Sąrašo (jeigu administratorius – fizinis asmuo) arba prašymą dėl jo išbraukimo iš S</text:span><text:span text:style-name="T705">ąrašo</text:span><text:span text:style-name="T706"><text:s/>(jeigu administratorius – juridinis asmuo).</text:span></text:p>
      <text:p text:style-name="P707"><text:span text:style-name="T708">2</text:span><text:span text:style-name="T709">. Restruktūrizavimo administratorius, įsiteisėjus teismo nutarčiai iškelti įmonės restruktūrizavimo bylą, turi teisę:</text:span></text:p>
      <text:p text:style-name="P710"><text:span text:style-name="T711">1</text:span><text:span text:style-name="T712">) įeiti į įmonei priklausančias patalpas, tikrinti įmonės sąskaitas, korespondenciją, kitus verslo dokumentus ir duomenų bazes;</text:span></text:p>
      <text:p text:style-name="P713"><text:span text:style-name="T714">2</text:span><text:span text:style-name="T715">) dalyvauti rengiant ir svarstant įmonės restruktūrizavimo planą;<text:s/></text:span></text:p>
      <text:p text:style-name="P716"><text:span text:style-name="T717">3</text:span><text:span text:style-name="T718">) gauti informaciją apie visus įmonės valdymo organų ir kreditorių susirinkimo (komiteto) priimtus sprendimus;</text:span></text:p>
      <text:p text:style-name="P719"><text:span text:style-name="T720">4</text:span><text:span text:style-name="T721">) gauti kopijas visų dokumentų, kuriuos įmonės valdymo organas ir kreditorių susirinkimo pirmininkas teikia teismui;</text:span></text:p>
      <text:p text:style-name="P722"><text:span text:style-name="T723">5</text:span><text:span text:style-name="T724">) prireikus reikalauti, kad įmonė samdytų auditorių arba audito įmonę, ekspertus;</text:span></text:p>
      <text:p text:style-name="P725"><text:span text:style-name="T726">6</text:span><text:span text:style-name="T727">) kreiptis į teismą dėl įmonės valdymo organų nušalinimo.</text:span></text:p>
      <text:p text:style-name="P728"><text:span text:style-name="T729">3</text:span><text:span text:style-name="T730">. Restruktūrizavimo administratorius privalo:</text:span></text:p>
      <text:p text:style-name="P731"><text:span text:style-name="T732">1</text:span><text:span text:style-name="T733">) būti nepriekaištingos reputacijos;</text:span></text:p>
      <text:p text:style-name="P734"><text:span text:style-name="T735">2</text:span><text:span text:style-name="T736">) nuolat kelti kvalifikaciją (restruktūrizavimo administratorius juridinis asmuo privalo užtikrinti savo darbuotojų ir vadovo, turinčių teisę teikti įmonių restruktūrizavimo administravimo paslaugas, nuolatinį kvalifikacijos kėlimą);</text:span></text:p>
      <text:p text:style-name="P737"><text:span text:style-name="T738">3</text:span><text:span text:style-name="T739">) laikytis šio įstatymo ir kitų teisės aktų reikalavimų.“</text:span></text:p>
      <text:p text:style-name="P740"/>
      <text:p text:style-name="P741"><text:span text:style-name="T742">16</text:span><text:span text:style-name="T743"><text:s/>straipsnis.<text:s/></text:span><text:span text:style-name="T744">24 straipsnio pakeitimas</text:span></text:p>
      <text:p text:style-name="P745"><text:span text:style-name="T746">Pakeisti 24 straipsnio 8 punktą ir jį išdėstyti taip:</text:span></text:p>
      <text:p text:style-name="P747"><text:span text:style-name="T748">„</text:span><text:span text:style-name="T749">8</text:span><text:span text:style-name="T750">) motyvuotu prašymu kreiptis į teismą dėl restruktūrizavimo administratoriaus pakeitimo, jeigu kreditoriaus (kreditorių) teismo patvirtinti reikalavimai vertine išraiška sudaro daugiau kaip pusę visų kreditorių teismo patvirtintų reikalavimų sumos.“</text:span></text:p>
      <text:p text:style-name="P751"/>
      <text:p text:style-name="P752"><text:span text:style-name="T753">17</text:span><text:span text:style-name="T754"><text:s/>straipsnis.<text:s/></text:span><text:span text:style-name="T755">25 straipsnio pakeitimas</text:span></text:p>
      <text:p text:style-name="P756"><text:span text:style-name="T757">Pakeisti 25 straipsnio 1 dalies 7 punktą ir jį išdėstyti taip:</text:span></text:p>
      <text:p text:style-name="P758"><text:span text:style-name="T759">„</text:span><text:span text:style-name="T760">7</text:span><text:span text:style-name="T761">) motyvuotu prašymu kreiptis į teismą dėl restruktūrizavimo administratoriaus atstatydinimo ir siūlyti teismui restruktūrizavimo administratoriaus kandidatūrą;“.</text:span></text:p>
      <text:p text:style-name="P762"/>
      <text:p text:style-name="P763"><text:span text:style-name="T764">18</text:span><text:span text:style-name="T765"><text:s/>straipsnis.<text:s/></text:span><text:span text:style-name="T766">Pasiūlymas Lietuvos Respublikos Vyriausybei</text:span></text:p>
      <text:p text:style-name="P767"><text:span text:style-name="T768">Lietuvos Respublikos Vyriausybė ar jos įgaliota institucija iki šio įstatymo įsigaliojimo priima šio įstatymo įgyvendinamuosius teisės aktus ir atlieka kitus veiksmus, būtinus šio įstatymo nuostatoms įgyvendinti.</text:span></text:p>
      <text:p text:style-name="P769"/>
      <text:p text:style-name="P770"><text:span text:style-name="T771">19</text:span><text:span text:style-name="T772"><text:s/>straipsnis.<text:s/></text:span><text:span text:style-name="T773">Įstatymo įsigaliojimas ir taikymas</text:span></text:p>
      <text:p text:style-name="P774"><text:span text:style-name="T775">1</text:span><text:span text:style-name="T776">. Vykdant restruktūrizavimo procesus, pradėtus iki šio įstatymo įsigaliojimo, šio įstatymo nuostatos taikomos toms teisėms ir pareigoms, kurios atsiranda šiam įstatymui įsigaliojus, ir restruktūrizavimo procedūroms, kurios pradedamos šiam įstatymui įsigaliojus.</text:span></text:p>
      <text:p text:style-name="P777"><text:span text:style-name="T778">2</text:span><text:span text:style-name="T779">. Asmenys, iki šio įstatymo įsigaliojimo įgiję teisę teikti įmonių restruktūrizavimo administr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780"> </text:span><text:span text:style-name="T781">straipsnio 2 ar 4 dalyje.</text:span></text:p>
      <text:p text:style-name="P782"><text:span text:style-name="T783">3</text:span><text:span text:style-name="T784">. Šis įstatymas,</text:span><text:span text:style-name="T785"><text:s/></text:span><text:span text:style-name="T786">išskyrus 18 straipsnį, įsigalioja 2014 m. liepos 1 d.</text:span></text:p>
      <text:p text:style-name="P787"/>
      <text:p text:style-name="P788"><text:span text:style-name="T789">Skelbiu šį Lietuvos Respublikos Seimo priimtą įstatymą.</text:span></text:p>
      <text:p text:style-name="P790"/>
      <text:p text:style-name="P791"/>
      <text:p text:style-name="Normal"/>
      <text:p text:style-name="P792"/>
      <text:p text:style-name="P793"/>
      <text:p text:style-name="P794">Respublikos Prezidentė<text:span text:style-name="T7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23:00Z</meta:creation-date>
    <dc:date>2014-05-19T11:23:00Z</dc:date>
    <meta:print-date>2004-12-10T05:45:00Z</meta:print-date>
    <meta:template xlink:href="Normal" xlink:type="simple"/>
    <meta:editing-cycles>2</meta:editing-cycles>
    <meta:editing-duration>PT0S</meta:editing-duration>
    <meta:document-statistic meta:page-count="17" meta:paragraph-count="401" meta:word-count="5650" meta:character-count="40116" meta:row-count="2179" meta:non-whitespace-character-count="34867"/>
  </office:meta>
</office:document-meta>
</file>