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font-style="italic" style:font-style-asian="italic" style:font-style-complex="italic"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US"/>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office:automatic-styles>
  <office:body>
    <office:text text:use-soft-page-breaks="true">
      <text:p text:style-name="P1"/>
      <text:p text:style-name="P7">LIETUVOS RESPUBLIKOS SVEIKATOS APSAUGOS MINISTRAS</text:p>
      <text:p text:style-name="P8"/>
      <text:p text:style-name="P9">LIETUVOS RESPUBLIKOS SUSISIEKIMO MINISTRAS</text:p>
      <text:p text:style-name="P10"/>
      <text:p text:style-name="P11">ĮSAKYMAS</text:p>
      <text:p text:style-name="P12">DĖL LIETUVOS RESPUBLIKOS SVEIKATOS APSAUGOS MINISTRO IR LIETUVOS RESPUBLIKOS SUSISIEKIMO MINISTRO 2011 M. LAPKRIČIO 10 D. ĮSAKYMO<text:s/><text:line-break/>NR. V-957/3-707 „DĖL MEDICINOS ATSARGŲ LAIVUOSE KONTROLĖS TVARKOS APRAŠO PATVIRTINIMO“ PAKEITIMO</text:p>
      <text:p text:style-name="P13"/>
      <text:p text:style-name="P14">2018 m. sausio 2 d. Nr. V-7/3-3 </text:p>
      <text:p text:style-name="P15">Vilnius</text:p>
      <text:p text:style-name="P16"/>
      <text:p text:style-name="P17"/>
      <text:p text:style-name="P18"><text:span text:style-name="T19">1</text:span><text:span text:style-name="T20">. P a k e i č i a m e Lietuvos Respublikos sveikatos apsaugos ministro ir Lietuvos Respublikos susisiekimo ministro 2011 m. lapkričio 10 d. įsakymą Nr. V-957/3-707 „Dėl Medicinos atsargų laivuose kontrolės tvarkos aprašo patvirtinimo“ ir jį išdėstome nauja redakcija (Medicinos atsargų laivuose kontrolės tvarkos aprašas nauja redakcija nedėstomas):</text:span></text:p>
      <text:p text:style-name="P21"/>
      <text:p text:style-name="P22"><text:span text:style-name="T23">„</text:span><text:span text:style-name="T24">LIETUVOS RESPUBLIKOS SVEIKATOS APSAUGOS MINISTRAS</text:span></text:p>
      <text:p text:style-name="P25"/>
      <text:p text:style-name="P26">LIETUVOS RESPUBLIKOS SUSISIEKIMO MINISTRAS</text:p>
      <text:p text:style-name="P27"/>
      <text:p text:style-name="P28">ĮSAKYMAS</text:p>
      <text:p text:style-name="P29"><text:span text:style-name="T30">DĖL MEDICINOS ATSARGŲ LAIVUOSE KONTROLĖS TVARKOS APRAŠO PATVIRTINIMO</text:span></text:p>
      <text:p text:style-name="P31"/>
      <text:p text:style-name="P32"><text:span text:style-name="T33">Įgyvendindami 1992 m. kovo 31 d. Tarybos direktyvos 92/29/EEB dėl būtiniausių saugos ir sveikatos apsaugos reikalavimų, skirtų gerinti medicininį gydymą laivuose (OL<text:s/></text:span><text:span text:style-name="T34">2004 m. specialusis leidimas,<text:s/></text:span><text:span text:style-name="T35">5 skyrius, 2 tomas, p. 21), nuostatas ir siekdami užtikrinti medicinos atsargų laivuose kontrolę:</text:span></text:p>
      <text:p text:style-name="P36"><text:span text:style-name="T37">1</text:span><text:span text:style-name="T38">.<text:s/></text:span><text:span text:style-name="T39">Tvirtiname</text:span><text:span text:style-name="T40"><text:s/>Medicinos atsargų laivuose kontrolės tvarkos aprašą (pridedama).</text:span></text:p>
      <text:p text:style-name="P41"><text:span text:style-name="T42">2</text:span><text:span text:style-name="T43">.<text:s/></text:span><text:span text:style-name="T44">Pavedame</text:span><text:span text:style-name="T45"><text:s/>įsakymo vykdymą kontroliuoti sveikatos apsaugos ir susisiekimo viceministrams pagal veiklos sritį.“</text:span></text:p>
      <text:p text:style-name="P46"><text:span text:style-name="T47">2</text:span><text:span text:style-name="T48">. Pakeičiame nurodytu įsakymu patvirtintą Medicinos atsargų laivuose kontrolės tvarkos aprašą:</text:span></text:p>
      <text:p text:style-name="P49"><text:span text:style-name="T50">2.1</text:span><text:span text:style-name="T51">. Pakeičiame 2 punktą ir jį išdėstome taip:</text:span></text:p>
      <text:p text:style-name="P52"><text:span text:style-name="T53">„</text:span><text:span text:style-name="T54">2</text:span><text:span text:style-name="T55">. Šis Tvarkos aprašas taikomas Lietuvos Respublikos jūrų laivų registre ar Lietuvos Respublikos vidaus vandenų registre registruotiems laivams, kuriuose pagal Minimalius medicinos pagalbos teikimo laivuose reikalavimus, patvirtintus Lietuvos Respublikos sveikatos apsaugos ministro, Lietuvos Respublikos susisiekimo ministro, Lietuvos Respublikos socialinės apsaugos ir darbo ministro 2005 m. rugpjūčio 16 d. įsakymu Nr. V-656/3-358/A1-226 „Dėl Minimalių medicinos pagalbos teikimo laivuose reikalavimų patvirtinimo“ (toliau – Minimalūs medicinos pagalbos teikimo laivuose reikalavimai), privalo būti vaistinėlės, ir juos tikrinantiems asmenims.“</text:span></text:p>
      <text:p text:style-name="P56"><text:span text:style-name="T57">2.2</text:span><text:span text:style-name="T58">. Pakeičiame 3 punktą ir jį išdėstome taip:</text:span></text:p>
      <text:p text:style-name="P59"><text:span text:style-name="T60">„</text:span><text:span text:style-name="T61">3</text:span><text:span text:style-name="T62">.<text:s/></text:span><text:span text:style-name="T63">Už laivų vaistinėlės įsigijimą, jos sudėties papildymą ir tinkamą joje esančių medicinos atsargų laikymą pagal kompetenciją, nustatytą Minimaliuose medicinos pagalbos teikimo laivuose reikalavimuose, atsako laivo valdytojas ir laivo kapitonas.“</text:span></text:p>
      <text:p text:style-name="P64"><text:span text:style-name="T65">2.3</text:span><text:span text:style-name="T66">. Pripažįstame netekusiu galios 4 punktą.</text:span></text:p>
      <text:p text:style-name="P67"><text:span text:style-name="T68">2.4</text:span><text:span text:style-name="T69">.<text:s/></text:span><text:span text:style-name="T70">Pakeičiame 5 punktą ir jį išdėstome taip:</text:span></text:p>
      <text:p text:style-name="P71"><text:span text:style-name="T72">„</text:span><text:span text:style-name="T73">5</text:span><text:span text:style-name="T74">.<text:s/></text:span><text:span text:style-name="T75">Medicinos atsargų laivuose, išskyrus jų gelbėjimosi plaustuose, kontrolę pagal kompetenciją atlieka<text:s/></text:span><text:span text:style-name="T76">Nacionalinis visuomenės sveikatos centras prie Sveikatos apsaugos<text:s/></text:span><text:soft-page-break/><text:span text:style-name="T77">ministerijos (toliau – Nacionalinis visuomenės sveikatos centras)<text:s/></text:span><text:span text:style-name="T78">ir Lietuvos transporto saugos administracija.<text:s/></text:span><text:span text:style-name="T79">Medicinos atsargų gelbėjimosi plaustuose kontrolė atliekama jų metinio patikrinimo, vykdomo pagal 1974 m. Tarptautinės konvencijos dėl žmogaus gyvybės apsaugos jūroje nuostatas, metu.</text:span><text:span text:style-name="T80">“</text:span></text:p>
      <text:p text:style-name="P81"><text:span text:style-name="T82">2.5</text:span><text:span text:style-name="T83">. Pripažįstame netekusiu galios 6.2 papunktį.</text:span></text:p>
      <text:p text:style-name="P84"><text:span text:style-name="T85">2.6</text:span><text:span text:style-name="T86">. Pakeičiame 8 punkto pirmąją pastraipą ir ją išdėstome taip:</text:span></text:p>
      <text:p text:style-name="P87"><text:span text:style-name="T88">„</text:span><text:span text:style-name="T89">8</text:span><text:span text:style-name="T90">. Medicinos atsargų tvarkymas apima:“.</text:span></text:p>
      <text:p text:style-name="P91"><text:span text:style-name="T92">2.7</text:span><text:span text:style-name="T93">.<text:s/></text:span><text:span text:style-name="T94">Pripažįstame netekusiu galios 9 punktą.</text:span></text:p>
      <text:p text:style-name="P95"><text:span text:style-name="T96">2.8</text:span><text:span text:style-name="T97">. Pakeičiame 11 punktą ir jį išdėstome taip:</text:span></text:p>
      <text:p text:style-name="P98"><text:span text:style-name="T99">„</text:span><text:span text:style-name="T100">11</text:span><text:span text:style-name="T101">. Pasibaigusio tinkamumo vartoti laiko ar netinkamos kokybės vaistinius preparatus ir medicinos priemones (prietaisus) (toliau – medicinos prietaisai) laikyti vaistinėlėje draudžiama.“</text:span></text:p>
      <text:p text:style-name="P102"><text:span text:style-name="T103">2.9</text:span><text:span text:style-name="T104">. Pakeičiame 12 punktą ir jį išdėstome taip:</text:span></text:p>
      <text:p text:style-name="P105"><text:span text:style-name="T106">„</text:span><text:span text:style-name="T107">12</text:span><text:span text:style-name="T108">. Nacionalinis visuomenės sveikatos centras laivuose, esančiuose Lietuvos Respublikos uostuose, kasmet, o Lietuvos transporto saugos administracija, Lietuvos Respublikos susisiekimo ministro nustatyta tvarka vykdydama Tvarkos aprašo 2 punkte nurodytų laivų inspektavimus užsienyje, patikrina:</text:span></text:p>
      <text:p text:style-name="P109"><text:span text:style-name="T110">12.1</text:span><text:span text:style-name="T111">. ar medicinos atsargų kiekiai laive, gelbėjimosi valtyse atitinka Laivų vaistinėlių išdavimo ir kontrolės tvarkos apraše, patvirtintame Lietuvos Respublikos sveikatos apsaugos ministro 2011 m. spalio 17 d. įsakymu Nr. V-910 „Dėl Laivų vaistinėlių išdavimo ir kontrolės tvarkos aprašo patvirtinimo“ (toliau – Laivų vaistinėlių išdavimo ir kontrolės tvarkos aprašas), nustatytus reikalavimus. Medicinos atsargų kiekių laive patikrinimo rezultatai fiksuojami Kontroliniame vaistinių preparatų ir medicinos pagalbos priemonių sąraše (toliau – Kontrolinis medicinos atsargų sąrašas), pateiktame šio Tvarkos aprašo priede;</text:span></text:p>
      <text:p text:style-name="P112"><text:span text:style-name="T113">12.2</text:span><text:span text:style-name="T114">. ar medicinos atsargos laive, gelbėjimosi valtyse tinkamai laikomos;</text:span></text:p>
      <text:p text:style-name="P115"><text:span text:style-name="T116">12.3</text:span><text:span text:style-name="T117">. ar nepasibaigęs medicinos atsargų, esančių laive, gelbėjimosi valtyse, tinkamumo vartoti laikas;</text:span></text:p>
      <text:p text:style-name="P118"><text:span text:style-name="T119">12.4</text:span><text:span text:style-name="T120">. ar yra vaistinių preparatų vartojimo ar medicinos prietaisų naudojimo instrukcijos laivo darbuotojams suprantama kalba;</text:span></text:p>
      <text:p text:style-name="P121"><text:span text:style-name="T122">12.5</text:span><text:span text:style-name="T123">. ar laive yra Ambulatorinių ligonių registravimo žurnalas (forma Nr. 074/a) ir ar jame registruojamas vaistinių preparatų sunaudojimas;</text:span></text:p>
      <text:p text:style-name="P124"><text:span text:style-name="T125">12.6</text:span><text:span text:style-name="T126">. ar laive yra</text:span><text:span text:style-name="T127"><text:s/></text:span><text:span text:style-name="T128">narkotinių vaistinių preparatų apskaitos knyga ir ar joje registruojamas narkotinių vaistinių preparatų sunaudojimas.“</text:span></text:p>
      <text:p text:style-name="P129"><text:span text:style-name="T130">2.10</text:span><text:span text:style-name="T131">. Pakeičiame 13 punktą ir jį išdėstome taip:</text:span></text:p>
      <text:p text:style-name="P132"><text:span text:style-name="T133">„</text:span><text:span text:style-name="T134">13</text:span><text:span text:style-name="T135">. Užpildytą Kontrolinį medicinos atsargų sąrašą pasirašo laivo kapitonas ir laivą tikrinęs asmuo, nurodydamas atstovaujamą instituciją.<text:s/></text:span><text:span text:style-name="T136">Kontrolinis medicinos atsargų sąrašas surašomas dviem egzemplioriais, iš kurių vienas paliekamas laivo kapitonui.“</text:span></text:p>
      <text:p text:style-name="P137"><text:span text:style-name="T138">2.11</text:span><text:span text:style-name="T139">.<text:s/></text:span><text:span text:style-name="T140">Pakeičiame 14 punktą ir jį išdėstome taip:</text:span></text:p>
      <text:p text:style-name="P141"><text:span text:style-name="T142">„</text:span><text:span text:style-name="T143">14</text:span><text:span text:style-name="T144">. Laivą tikrinęs asmuo, nustatęs Laivų vaistinėlių išdavimo ir kontrolės tvarkos apraše nustatytų medicinos atsargų kiekių laivuose ir gelbėjimosi valtyse ir plaustuose normų, jų laikymo ir kitų reikalavimų neatitikimus, raštu per 2 darbo dienas nuo šių neatitikimų nustatymo dienos apie tai informuoja<text:s/></text:span><text:span text:style-name="T145">Nacionalinį visuomenės sveikatos centrą</text:span><text:span text:style-name="T146">.“</text:span></text:p>
      <text:p text:style-name="P147"><text:span text:style-name="T148">2.12</text:span><text:span text:style-name="T149">.<text:s/></text:span><text:span text:style-name="T150">Pakeičiame 15 punktą ir jį išdėstome taip:</text:span></text:p>
      <text:p text:style-name="P151"><text:span text:style-name="T152">„</text:span><text:span text:style-name="T153">15</text:span><text:span text:style-name="T154">. Jei nustatoma medicinos atsargų, esančių laivų vaistinėlėse, sudėties ir kiekių, tinkamumo vartoti laiko, tinkamo laikymo, tvarkomos apskaitos neatitikimų,<text:s/></text:span><text:span text:style-name="T155">Nacionalinis visuomenės sveikatos centras</text:span><text:span text:style-name="T156"><text:s/>pagal kompetenciją imasi veiksmų, kad laive, gelbėjimosi valtyse ir plaustuose nustatyti neatitikimai būtų pašalinti.“</text:span></text:p>
      <text:p text:style-name="P157"/>
      <text:p text:style-name="P158"/>
      <text:p text:style-name="P159"><text:span text:style-name="T160">Sveikatos apsaugos ministras</text:span><text:span text:style-name="T161"><text:tab/></text:span><text:span text:style-name="T162"><text:tab/></text:span><text:span text:style-name="T163"><text:tab/></text:span><text:span text:style-name="T164"><text:tab/></text:span><text:span text:style-name="T165"><text:tab/></text:span><text:span text:style-name="T166"><text:tab/><text:s text:c="24"/></text:span><text:span text:style-name="T167">Aurelijus Veryga</text:span></text:p>
      <text:p text:style-name="P168"/>
      <text:p text:style-name="P169"/>
      <text:p text:style-name="P170"><text:span text:style-name="T171">Susisiekimo ministras</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user</dc:creator>
    <meta:creation-date>2018-03-05T12:20:00Z</meta:creation-date>
    <dc:date>2018-03-05T12:20:00Z</dc:date>
    <meta:print-date>2017-12-19T12:25:00Z</meta:print-date>
    <meta:template xlink:href="Normal.dotm" xlink:type="simple"/>
    <meta:editing-cycles>2</meta:editing-cycles>
    <meta:editing-duration>PT0S</meta:editing-duration>
    <meta:user-defined meta:name="_NewReviewCycle"/>
    <meta:document-statistic meta:page-count="2" meta:paragraph-count="104" meta:word-count="757" meta:character-count="6263" meta:row-count="243" meta:non-whitespace-character-count="5610"/>
  </office:meta>
</office:document-meta>
</file>