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ext-properties style:font-weight-complex="bold" style:font-size-complex="12pt"/>
    </style:style>
    <style:style style:name="P47" style:parent-style-name="Normal" style:family="paragraph">
      <style:paragraph-properties fo:text-align="center">
        <style:tab-stops>
          <style:tab-stop style:type="left" style:position="0.4923in"/>
        </style:tab-stops>
      </style:paragraph-properties>
    </style:style>
    <style:style style:name="T48" style:parent-style-name="DefaultParagraphFont" style:family="text">
      <style:text-properties style:font-name-asian="Calibri" fo:text-transform="uppercase" style:font-size-complex="12pt"/>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fo:text-align="center"/>
      <style:text-properties style:font-name-asian="Calibri"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2.3625in" fo:text-indent="0.1972in">
        <style:tab-stops>
          <style:tab-stop style:type="left" style:position="-1.7715in"/>
        </style:tab-stops>
      </style:paragraph-properties>
      <style:text-properties style:font-name-complex="Arial" style:font-size-complex="12pt" style:language-asian="lt" style:country-asian="LT"/>
    </style:style>
    <style:style style:name="P88" style:parent-style-name="Normal" style:family="paragraph">
      <style:paragraph-properties fo:text-align="justify" fo:margin-left="2.3625in" fo:text-indent="0.1972in">
        <style:tab-stops>
          <style:tab-stop style:type="left" style:position="-1.7715in"/>
        </style:tab-stops>
      </style:paragraph-properties>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size-complex="12pt" style:language-asian="ja" style:country-asian="JP"/>
    </style:style>
    <style:style style:name="P91" style:parent-style-name="Normal" style:family="paragraph">
      <style:paragraph-properties fo:margin-left="2.3625in" fo:text-indent="0.1972in">
        <style:tab-stops>
          <style:tab-stop style:type="left" style:position="-1.7715in"/>
        </style:tab-stops>
      </style:paragraph-properties>
      <style:text-properties style:font-size-complex="12pt" style:language-asian="ja" style:country-asian="JP"/>
    </style:style>
    <style:style style:name="P92" style:parent-style-name="Normal" style:family="paragraph">
      <style:paragraph-properties fo:margin-left="2.3625in" fo:text-indent="0.1972in">
        <style:tab-stops>
          <style:tab-stop style:type="left" style:position="-1.771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ja" style:country-asian="JP"/>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0pt" style:font-size-asian="10pt"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ableColumn122" style:family="table-column">
      <style:table-column-properties style:column-width="2.9534in"/>
    </style:style>
    <style:style style:name="TableColumn123" style:family="table-column">
      <style:table-column-properties style:column-width="1.8701in"/>
    </style:style>
    <style:style style:name="TableColumn124" style:family="table-column">
      <style:table-column-properties style:column-width="1.4763in"/>
    </style:style>
    <style:style style:name="TableColumn125" style:family="table-column">
      <style:table-column-properties style:column-width="0.3937in"/>
    </style:style>
    <style:style style:name="Table121" style:family="table">
      <style:table-properties style:width="6.6937in" fo:margin-left="-0.0034in" table:align="left"/>
    </style:style>
    <style:style style:name="TableRow126" style:family="table-row">
      <style:table-row-properties style:min-row-height="2.159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0402in"/>
      <style:text-properties style:font-size-complex="12pt" style:language-asian="lt" style:country-asian="LT"/>
    </style:style>
    <style:style style:name="P129" style:parent-style-name="Normal" style:family="paragraph">
      <style:paragraph-properties fo:text-align="justify" fo:text-indent="0.043in"/>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font-style-complex="italic" style:font-size-complex="12p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3173in" fo:text-indent="0.043in">
        <style:tab-stops/>
      </style:paragraph-properties>
      <style:text-properties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ableColumn152" style:family="table-column">
      <style:table-column-properties style:column-width="2.9534in"/>
    </style:style>
    <style:style style:name="TableColumn153" style:family="table-column">
      <style:table-column-properties style:column-width="1.8701in"/>
    </style:style>
    <style:style style:name="TableColumn154" style:family="table-column">
      <style:table-column-properties style:column-width="1.4763in"/>
    </style:style>
    <style:style style:name="TableColumn155" style:family="table-column">
      <style:table-column-properties style:column-width="0.3937in"/>
    </style:style>
    <style:style style:name="Table151" style:family="table">
      <style:table-properties style:width="6.6937in" fo:margin-left="-0.0034in" table:align="left"/>
    </style:style>
    <style:style style:name="TableRow156" style:family="table-row">
      <style:table-row-properties style:min-row-height="2.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3173in" fo:text-indent="0.043in">
        <style:tab-stops/>
      </style:paragraph-properties>
      <style:text-properties style:font-size-complex="12pt" style:language-asian="lt" style:country-asian="LT"/>
    </style:style>
    <style:style style:name="P178" style:parent-style-name="Normal" style:family="paragraph">
      <style:paragraph-properties fo:text-align="justify" style:vertical-align="middle" fo:text-indent="0.5909in"/>
      <style:text-properties fo:hyphenate="false"/>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ableColumn183" style:family="table-column">
      <style:table-column-properties style:column-width="2.9534in" style:use-optimal-column-width="false"/>
    </style:style>
    <style:style style:name="TableColumn184" style:family="table-column">
      <style:table-column-properties style:column-width="1.8701in" style:use-optimal-column-width="false"/>
    </style:style>
    <style:style style:name="TableColumn185" style:family="table-column">
      <style:table-column-properties style:column-width="1.4763in" style:use-optimal-column-width="false"/>
    </style:style>
    <style:style style:name="TableColumn186" style:family="table-column">
      <style:table-column-properties style:column-width="0.3937in" style:use-optimal-column-width="false"/>
    </style:style>
    <style:style style:name="Table182" style:family="table">
      <style:table-properties style:width="6.6937in" fo:margin-left="-0.0034in" table:align="left"/>
    </style:style>
    <style:style style:name="TableRow187" style:family="table-row">
      <style:table-row-properties style:min-row-height="0.009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style:vertical-align="middle" fo:text-indent="0.5909in"/>
      <style:text-properties fo:hyphenate="false"/>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ableColumn204" style:family="table-column">
      <style:table-column-properties style:column-width="3.052in" style:use-optimal-column-width="false"/>
    </style:style>
    <style:style style:name="TableColumn205" style:family="table-column">
      <style:table-column-properties style:column-width="1.7715in" style:use-optimal-column-width="false"/>
    </style:style>
    <style:style style:name="TableColumn206" style:family="table-column">
      <style:table-column-properties style:column-width="1.4763in" style:use-optimal-column-width="false"/>
    </style:style>
    <style:style style:name="TableColumn207" style:family="table-column">
      <style:table-column-properties style:column-width="0.3937in" style:use-optimal-column-width="false"/>
    </style:style>
    <style:style style:name="Table203" style:family="table">
      <style:table-properties style:width="6.6937in" fo:margin-left="-0.0034in" table:align="left"/>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fo:font-style="italic" style:font-style-asian="italic" fo:color="#000000" style:font-size-complex="12pt" style:language-asian="lt" style:country-asian="LT"/>
    </style:style>
    <style:style style:name="T238" style:parent-style-name="DefaultParagraphFont" style:family="text">
      <style:text-properties style:font-weight-complex="bold" fo:font-style="italic" style:font-style-asian="italic"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ext-properties style:font-name="Segoe UI" style:font-name-complex="Segoe UI"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7666in"/>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vertical-align="middle"/>
      <style:text-properties fo:hyphenate="false"/>
    </style:style>
    <style:style style:name="P2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TableColumn288" style:family="table-column">
      <style:table-column-properties style:column-width="2.9534in" style:use-optimal-column-width="false"/>
    </style:style>
    <style:style style:name="TableColumn289" style:family="table-column">
      <style:table-column-properties style:column-width="1.8701in" style:use-optimal-column-width="false"/>
    </style:style>
    <style:style style:name="TableColumn290" style:family="table-column">
      <style:table-column-properties style:column-width="1.4763in" style:use-optimal-column-width="false"/>
    </style:style>
    <style:style style:name="TableColumn291" style:family="table-column">
      <style:table-column-properties style:column-width="0.3937in" style:use-optimal-column-width="false"/>
    </style:style>
    <style:style style:name="Table287" style:family="table">
      <style:table-properties style:width="6.6937in" fo:margin-left="-0.0034in" table:align="left"/>
    </style:style>
    <style:style style:name="TableRow292" style:family="table-row">
      <style:table-row-properties style:min-row-height="0.0125in" style:use-optimal-row-height="false"/>
    </style:style>
    <style:style style:name="TableCell293"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ableRow297" style:family="table-row">
      <style:table-row-properties style:min-row-height="0.0125in" style:use-optimal-row-height="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0256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tab-stops>
          <style:tab-stop style:type="left" style:position="4.9222in"/>
        </style:tab-stops>
      </style:paragraph-properties>
    </style:style>
    <style:style style:name="P337" style:parent-style-name="Normal" style:family="paragraph">
      <style:paragraph-properties>
        <style:tab-stops>
          <style:tab-stop style:type="left" style:position="4.9222in"/>
        </style:tab-stops>
      </style:paragraph-properties>
    </style:style>
    <style:style style:name="P338" style:parent-style-name="Normal" style:family="paragraph">
      <style:paragraph-properties>
        <style:tab-stops>
          <style:tab-stop style:type="left" style:position="4.9222in"/>
        </style:tab-stops>
      </style:paragraph-properties>
    </style:style>
    <style:style style:name="P339" style:parent-style-name="Normal" style:family="paragraph">
      <style:paragraph-properties>
        <style:tab-stops>
          <style:tab-stop style:type="left" style:position="4.922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ŪKIO MINISTRO 2017 M. RUGSĖJO 29 D. ĮSAKYMO NR. 4-562 „DĖL 2014</text:span><text:span text:style-name="T14">–2020 mETŲ europos sąjungos fondų investicijų veiksmų programos 3 prioriteto<text:s/></text:span><text:span text:style-name="T15">„SMULKIOJO IR VIDUTINIO VERSLO KONKURENCINGUMO SKATINIMAS“ PRIEMONĖS<text:s/></text:span><text:span text:style-name="T16">NR. 03.2.1-LVPA-V-826 „Tarptautiškumas LT“</text:span><text:span text:style-name="T17"><text:s/>projektų finansavimo sąlygų aprašo nr. 2 patvirtinimo</text:span><text:span text:style-name="T18">“</text:span><text:span text:style-name="T19"><text:s/></text:span></text:p>
      <text:p text:style-name="P20"><text:span text:style-name="T21">PAKEITIMO</text:span></text:p>
      <text:p text:style-name="P22"/>
      <text:p text:style-name="P23"><text:span text:style-name="T24">2022 m. birželio<text:s/></text:span><text:span text:style-name="T25">13</text:span><text:span text:style-name="T26"><text:s/>d. Nr. 4-820</text:span></text:p>
      <text:p text:style-name="P27">Vilnius</text:p>
      <text:p text:style-name="P28"/>
      <text:p text:style-name="P29"/>
      <text:p text:style-name="P30"><text:span text:style-name="T31">P a k e i č i u <text:s/>Lietuvos Respublikos ūkio ministro 2017 m. rugsėjo 29 d. įsakymą Nr. 4-562 „Dėl 2014–2020 metų Europos Sąjungos fondų investicijų veiksmų programos 3 prioriteto „Smulkiojo ir vidutinio verslo konkurencingumo skatinimas“ priemonės<text:s/></text:span><text:span text:style-name="T32">Nr. </text:span><text:span text:style-name="T33">03.2.1-LVPA-V-826</text:span><text:span text:style-name="T34"><text:s/></text:span><text:span text:style-name="T35">„Tarptautiškumas LT“</text:span><text:span text:style-name="T36"><text:s/>projektų finansavimo sąlygų aprašo Nr. 2 patvirtinimo“</text:span><text:span text:style-name="T37">:</text:span></text:p>
      <text:p text:style-name="P38"><text:span text:style-name="T39">1</text:span><text:span text:style-name="T40">. Pakeičiu nurodytą įsakymą ir jį išdėstau nauja redakcija (</text:span><text:span text:style-name="T41">2014–2020 metų Europos Sąjungos fondų investicijų veiksmų programos 3 prioriteto „Smulkiojo ir vidutinio verslo konkurencingumo skatinimas“ priemonės Nr. </text:span><text:span text:style-name="T42">03.2.1-LVPA-V-826</text:span><text:span text:style-name="T43"><text:s/></text:span><text:span text:style-name="T44">„Tarptautiškumas LT“ projektų finansavimo sąlygų aprašas Nr. 2</text:span><text:span text:style-name="T45"><text:s/>nauja redakcija nedėstomas):</text:span></text:p>
      <text:p text:style-name="P46"/>
      <text:p text:style-name="P47"><text:span text:style-name="T48">„</text:span><text:span text:style-name="T49">LIETUVOS RESPUBLIKOS ekonomikos ir inovacijų MINISTRAS</text:span></text:p>
      <text:p text:style-name="P50"/>
      <text:p text:style-name="P51">ĮSAKYMAS</text:p>
      <text:p text:style-name="P52"><text:span text:style-name="T53">dėl<text:s/></text:span><text:span text:style-name="T54">2014–2020 METŲ EUROPOS SĄJUNGOS FONDŲ INVESTICIJŲ VEIKSMŲ PROGRAMOS<text:s/></text:span><text:span text:style-name="T55">3 PRIORITETO „Smulkiojo ir Vidutinio verslo Konkurencingumo skatinimas“ PRIEMONĖS</text:span><text:span text:style-name="T56"><text:s/></text:span><text:span text:style-name="T57">NR. 03.2.1-LVPA-V-826 „Tarptautiškumas LT</text:span><text:span text:style-name="T58">“</text:span><text:span text:style-name="T59"><text:s/>projektų finansavimo sąlygų aprašo NR. 2 patvirtinimo</text:span></text:p>
      <text:p text:style-name="P60"/>
      <text:p text:style-name="P61"><text:span text:style-name="T62">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63"><text:span text:style-name="T64">t v i r t i n u <text:s/>2014–2020 metų Europos Sąjungos fondų investicijų veiksmų programos 3 prioriteto<text:s/></text:span><text:span text:style-name="T65">„Smulkiojo ir vidutinio verslo konkurencingumo skatinimas“ priemonės<text:s/></text:span><text:span text:style-name="T66">N</text:span><text:span text:style-name="T67">r</text:span><text:span text:style-name="T68">. 03.2.1-LVPA-V-826 „</text:span><text:span text:style-name="T69">Tarptautiškumas LT</text:span><text:span text:style-name="T70">“</text:span><text:span text:style-name="T71"><text:s/>projektų finansavimo sąlygų aprašą Nr. 2 (pridedama).“</text:span></text:p>
      <text:p text:style-name="P72"><text:span text:style-name="T73">2</text:span><text:span text:style-name="T74">. Pakeičiu nurodytu įsakymu patvirtintą<text:s/></text:span><text:span text:style-name="T75">2014–2020 metų Europos Sąjungos fondų investicijų veiksmų programos 3 prioriteto „Smulkiojo ir vidutinio verslo konkurencingumo skatinimas“ priemonės<text:s/></text:span><text:span text:style-name="T76">N</text:span><text:span text:style-name="T77">r</text:span><text:span text:style-name="T78">. 03.2.1-LVPA-V-826 „</text:span><text:span text:style-name="T79">Tarptautiškumas LT</text:span><text:span text:style-name="T80">“<text:s/></text:span><text:span text:style-name="T81">projektų finansavimo sąlygų aprašą Nr. 2</text:span><text:span text:style-name="T82">:</text:span></text:p>
      <text:p text:style-name="P83"><text:span text:style-name="T84">2.1</text:span><text:span text:style-name="T85">.<text:s/></text:span><text:span text:style-name="T86">Pakeičiu tvirtinimo žymą ir ją išdėstau taip:</text:span></text:p>
      <text:p text:style-name="P87"/>
      <text:p text:style-name="P88"><text:span text:style-name="T89">„</text:span><text:span text:style-name="T90">PATVIRTINTA</text:span></text:p>
      <text:p text:style-name="P91">Lietuvos Respublikos ekonomikos ir inovacijų ministro<text:s/></text:p>
      <text:p text:style-name="P92"><text:span text:style-name="T93">2017 m. rugsėjo 29 d. įsakymu Nr. 4-562</text:span><text:span text:style-name="T94">“.</text:span></text:p>
      <text:p text:style-name="P95"><text:span text:style-name="T96">2.2</text:span><text:span text:style-name="T97">. Pakeičiu 3 punktą ir jį išdėstau taip:</text:span></text:p>
      <text:p text:style-name="P98"><text:span text:style-name="T99">„</text:span><text:span text:style-name="T100">3</text:span><text:span text:style-name="T101">. 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02"><text:s/></text:span><text:span text:style-name="T103">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2.3</text:span><text:span text:style-name="T106">. Pakeičiu 5 punktą ir jį išdėstau taip:</text:span></text:p>
      <text:p text:style-name="P107"><text:span text:style-name="T108">„</text:span><text:span text:style-name="T109">5</text:span><text:span text:style-name="T110">. Priemonės įgyvendinimą administruoja Lietuvos Respublikos ekonomikos ir inovacijų ministerija (toliau – Ministerija) ir viešoji įstaiga Inovacijų agentūra (toliau – įgyvendinančioji institucija).“</text:span></text:p>
      <text:p text:style-name="P111"><text:span text:style-name="T112">2.4</text:span><text:span text:style-name="T113">. Pakeičiu 12 punktą ir jį išdėstau taip:</text:span></text:p>
      <text:p text:style-name="P114"><text:span text:style-name="T115">„</text:span><text:span text:style-name="T116">12</text:span><text:span text:style-name="T117">. Pagal Aprašą galima pareiškėja yra viešoji įstaiga Inovacijų agentūra.“</text:span></text:p>
      <text:p text:style-name="P118"><text:span text:style-name="T119">2.5</text:span><text:span text:style-name="T120">. Pakeičiu 1 priedo 1.1 papunktį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1.1. Projekto tikslai ir uždaviniai atitinka bent vieną veiksmų programos prioriteto konkretų uždavinį ir siekiamą rezultatą.</text:p>
            <text:p text:style-name="P129"/>
          </table:table-cell>
          <table:table-cell table:style-name="TableCell130">
            <text:p text:style-name="P131"><text:span text:style-name="T132">Projekto tikslai ir uždaviniai turi atitikti veiksmų programos<text:s/></text:span><text:span text:style-name="T133">3 prioriteto „Smulkiojo ir vidutinio verslo konkurencingumo skatinimas“ 3.2.1 konkretų uždavinį „Padidinti MVĮ tarptautiškumą“<text:s/></text:span><text:span text:style-name="T134">ir siekiamą rezultatą.<text:s/></text:span></text:p>
            <text:p text:style-name="P135">Atitiktį vertina Lietuvos Respublikos ekonomikos ir inovacijų ministerija (toliau – Ministerija) prieš tai, kai projektas įtraukiamas į valstybės projektų sąrašą.</text:p>
            <text:p text:style-name="P136"/>
            <text:p text:style-name="P137"><text:span text:style-name="T138">Informacijos šaltinis –<text:s/></text:span><text:span text:style-name="T139">projektiniame pasiūlyme dėl valstybės projekto įgyvendinimo pateikta informacija</text:span><text:span text:style-name="T140">. </text:span></text:p>
          </table:table-cell>
          <table:table-cell table:style-name="TableCell141">
            <text:p text:style-name="P142"><text:span text:style-name="T143">(šį bendrojo reikalavimo vertinimo aspektą vertina ne įgyvendinančioji institucija, pildydama tinkamumo finansuoti vertinimo lentelę, ji perkelia ministerijos, Regiono plėtros tarybos sekretoriato ar vadovaujančiosios institucijos atlikto projektinio pasiūlymo dėl valstybės ar regiono projekto įgyvendinimo (toliau – projektinis pasiūlymas) vertinimo išvadą ir skiltyje „Komentarai“ nurodo šios išvados pavadinimą ir datą)</text:span><text:span text:style-name="T144">“.</text:span></text:p>
          </table:table-cell>
          <table:table-cell table:style-name="TableCell145">
            <text:p text:style-name="P146"/>
          </table:table-cell>
        </table:table-row>
      </table:table>
      <text:p text:style-name="P147"/>
      <text:p text:style-name="P148"><text:span text:style-name="T149">2.6</text:span><text:span text:style-name="T150">. Pakeičiu 1 priedo 2.1 papunktį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soft-page-break/>
            <text:p text:style-name="P158"><text:span text:style-name="T159">„2.1. Paraiškos vertinimo metu projektas atitinka strateginio planavimo dokumentų nuostatas</text:span><text:span text:style-name="T160">.</text:span><text:span text:style-name="T161"><text:s/></text:span></text:p>
            <text:p text:style-name="P162"/>
            <text:p text:style-name="P163"/>
          </table:table-cell>
          <table:table-cell table:style-name="TableCell164">
            <text:p text:style-name="P165">Projektas turi atitikti strateginio planavimo dokumentą, nurodytą Aprašo 18.1 papunktyje.<text:s/></text:p>
            <text:p text:style-name="P166">Atitiktį vertina Ministerija prieš tai, kai projektas įtraukiamas į valstybės projektų sąrašą.</text:p>
            <text:p text:style-name="P167"/>
            <text:p text:style-name="P168"><text:span text:style-name="T169">Informacijos šaltinis –<text:s/></text:span><text:span text:style-name="T170">projektiniame pasiūlyme dėl valstybės projekto įgyvendinimo pateikta informacija</text:span><text:span text:style-name="T171">.<text:s/></text:span></text:p>
          </table:table-cell>
          <table:table-cell table:style-name="TableCell172">
            <text:p text:style-name="P173"><text:span text:style-name="T174">(šį bendrojo reikalavimo vertinimo aspektą vertina ne įgyvendinančioji institucija, pildydama tinkamumo finansuoti vertinimo lentelę, ji perkelia ministerijos, Regiono plėtros tarybos sekretoriato ar vadovaujančiosios institucijos atlikto projektinio pasiūlymo dėl valstybės ar regiono projekto įgyvendinimo (toliau – projektinis pasiūlymas) vertinimo išvadą ir skiltyje „Komentarai“ nurodo šios išvados pavadinimą ir datą)</text:span><text:span text:style-name="T175">“.</text:span></text:p>
          </table:table-cell>
          <table:table-cell table:style-name="TableCell176">
            <text:p text:style-name="P177"/>
          </table:table-cell>
        </table:table-row>
      </table:table>
      <text:p text:style-name="P178"/>
      <text:p text:style-name="P179"><text:span text:style-name="T180">2.7</text:span><text:span text:style-name="T181">. Pakeičiu 1 priedo 5.1 papunktį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5.1.<text:s/></text:span><text:span text:style-name="T191">Pareiškėjas ir partneris (-iai) yra juridiniai asmenys, juridinio asmens<text:s/></text:span><text:soft-page-break/><text:span text:style-name="T192">filialai, atstovybės (toliau – juridinis asmuo) arba fiziniai asmenys, kaip nustatyta projektų finansavimo sąlygų apraše.“</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text:span text:style-name="T201">2.8</text:span><text:span text:style-name="T202">. Pakeičiu 1 priedo 5.4 papunktį ir jį išdėstau taip:</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5.4. Pareiškėjui ir partneriui (-iams) nėra apribojimų gauti finansavimą:</text:p>
            <text:p text:style-name="P211"><text:span text:style-name="T212">5.4.1. pareiškėjui</text:span><text:span text:style-name="T213"><text:s/>ir<text:s/></text:span><text:span text:style-name="T214">partneriui (-iams), kurie yra juridiniai asmenys,</text:span><text:span text:style-name="T215"><text:s/></text:span><text:span text:style-name="T216">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217">(ši nuostata netaikoma biudžetinėms įstaigoms)</text:span><text:span text:style-name="T218"><text:s/></text:span><text:span text:style-name="T219">arba pareiškėjui ir partneriui (-iams), kurie yra fiziniai asmenys, nėra iškelta byla dėl bankroto, nėra pradėtas ikiteisminis tyrimas dėl ūkinės ir (arba) ekonominės veiklos;</text:span></text:p>
            <text:p text:style-name="P220"><text:span text:style-name="T221">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pan><text:span text:style-name="T222"><text:s/></text:span><text:span text:style-name="T223">(ši nuostata netaikoma įstaigoms, kurių veikla finansuojama iš Lietuvos Respublikos valstybės ir (arba)<text:s/></text:span><text:soft-page-break/><text:span text:style-name="T224">savivaldybių biudžetų ir (arba) valstybės pinigų fondų, ir pareiškėjams, kuriems Lietuvos Respublikos teisės aktų nustatyta tvarka yra atidėti mokesčių arba socialinio draudimo įmokų mokėjimo terminai)</text:span><text:span text:style-name="T225">;</text:span></text:p>
            <text:p text:style-name="P226"><text:span text:style-name="T227">5.4.3.</text:span><text:span text:style-name="T228"><text:s/></text:span><text:span text:style-name="T229">paraiškos vertinimo metu<text:s/></text:span><text:span text:style-name="T230">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231">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pan><text:span text:style-name="T232"><text:s/></text:span><text:span text:style-name="T233">apgaulę, neteisėtą disponavimą akcizais apmokestinamomis prekėmis, neteisėtą prekių ar produkcijos<text:s/></text:span><text:soft-page-break/><text:span text:style-name="T234">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text:span><text:span text:style-name="T235"><text:s/></text:span><text:span text:style-name="T236">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37">(šis apribojimas netaikomas, jei pareiškėjo arba partnerio (-ių) veikla yra<text:s/></text:span><text:soft-page-break/><text:span text:style-name="T238">finansuojama iš Lietuvos Respublikos valstybės ir (arba) savivaldybių biudžetų ir (arba) valstybės pinigų fondų, taip pat Europos investicijų fondui ir Europos investicijų bankui)</text:span><text:span text:style-name="T239">;<text:s/></text:span></text:p>
            <text:p text:style-name="P240"><text:span text:style-name="T241">5.4.4. paraiškos vertinimo metu pareiškėjui ir partneriui (-iams), jei jie perkėlė gamybinę veiklą valstybėje narėje arba į kitą valstybę narę, nėra taikoma arba nebuvo taikoma išieškojimo procedūra<text:s/></text:span><text:span text:style-name="T242">(ši nuostata nėra taikoma viešiesiems juridiniams asmenims)</text:span><text:span text:style-name="T243">;</text:span></text:p>
            <text:p text:style-name="P244"><text:span text:style-name="T245">5.4.5. paraiškos vertinimo metu pareiškėjui ir partneriui (-iams)</text:span><text:span text:style-name="T246"><text:s/></text:span><text:span text:style-name="T247">nėra taikomas apribojimas (iki 5 metų) neskirti ES finansinės paramos dėl trečiųjų šalių piliečių nelegalaus įdarbinimo<text:s/></text:span><text:span text:style-name="T248">(ši nuostata nėra taikoma viešiesiems juridiniams asmenims)</text:span><text:span text:style-name="T249">;</text:span></text:p>
            <text:p text:style-name="P250"><text:span text:style-name="T251">5.4.6. paraiškos vertinimo metu pareiškėjui ir partneriui (-iams)</text:span><text:span text:style-name="T252"><text:s/></text:span><text:span text:style-name="T253">nėra taikomas apribojimas gauti finansavimą dėl to, kad per sprendime dėl lėšų grąžinimo nustatytą terminą lėšos nebuvo grąžintos arba grąžinta tik dalis lėšų<text:s/></text:span><text:span text:style-name="T25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55">;</text:span></text:p>
            <text:soft-page-break/>
            <text:p text:style-name="P256"><text:span text:style-name="T257">5.4.7. paraiškos vertinimo metu pareiškėjas ir partneris (-iai)</text:span><text:span text:style-name="T258"><text:s/></text:span><text:span text:style-name="T259">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60">„</text:span><text:span text:style-name="T261">Dėl Juridinių asmenų registro nuostatų patvirtinimo“<text:s/></text:span><text:span text:style-name="T262">(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263"><text:s/></text:span></text:p>
          </table:table-cell>
          <table:table-cell table:style-name="TableCell264">
            <text:p text:style-name="P265"><text:span text:style-name="T266">Informacijos šaltiniai: paraiška, Valstybinės mokesčių inspekcijos prie Lietuvos Respublikos finansų ministerijos ir Valstybinio socialinio draudimo fondo valdybos prie Socialinės apsaugos ir darbo ministerijos, Juridinių asmenų registro duomenys,<text:s/></text:span><text:span text:style-name="T267">Audito, apskaitos, turto vertinimo ir nemokumo valdymo tarnybos prie Lietuvos Respublikos finansų ministerijos</text:span><text:span text:style-name="T268"><text:s/>duomenys, taip pat kita viešajai įstaigai<text:s/></text:span><text:span text:style-name="T269">Inovacijų agentūrai</text:span><text:span text:style-name="T270"><text:s/>(toliau – įgyvendinančioji institucija) prieinama informacija.</text:span></text:p>
            <text:p text:style-name="P271"/>
            <text:p text:style-name="P272">Vertinant atitiktį šiam vertinimo aspektui,<text:s/><text:soft-page-break/>vadovaujamasi pareiškėjo pateikta deklaracija.<text:s/></text:p>
            <text:p text:style-name="P273"/>
            <text:p text:style-name="P274"><text:span text:style-name="T275">Paraiškos deklaracijoje pateiktų teiginių dėl atitikties šiam vertinimo aspektui nurodytų apribojimų tikrumas tikrinamas atrankiniu būdu įgyvendinančiosios institucijos vidaus procedūrų apraše nustatyta tvarka</text:span><text:span text:style-name="T276">“</text:span></text:p>
          </table:table-cell>
          <table:table-cell table:style-name="TableCell277">
            <text:p text:style-name="P278"/>
          </table:table-cell>
          <table:table-cell table:style-name="TableCell279">
            <text:p text:style-name="P280"/>
          </table:table-cell>
        </table:table-row>
      </table:table>
      <text:p text:style-name="P281"/>
      <text:p text:style-name="P282"><text:span text:style-name="T283">2.9</text:span><text:span text:style-name="T284">.</text:span><text:span text:style-name="T285"><text:s/></text:span><text:span text:style-name="T286">Pakeičiu 1 priedo 8 punktą ir jį išdėstau taip:<text:s/></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text:span text:style-name="T295">„</text:span><text:span text:style-name="T296">8. Projekto veiklos vykdomos veiksmų programos įgyvendinimo teritorijoje.</text:span></text:p>
          </table:table-cell>
          <table:covered-table-cell/>
          <table:covered-table-cell/>
          <table:covered-table-cell/>
        </table:table-row>
        <table:table-row table:style-name="TableRow297">
          <table:table-cell table:style-name="TableCell298">
            <text:p text:style-name="P299"><text:span text:style-name="T300">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Europos Parlamento ir Tarybos reglamento (ES) Nr. 1303/2013, kuriuo nustatomos Europos regioninės plėtros fondui,</text:span><text:span text:style-name="T301"><text:s/></text:span><text:span text:style-name="T302">Europos socialiniam fondui, Sanglaudos fondui, Europos žemės ūkio fondui kaimo plėtrai ir Europos jūros reikalų ir žuvininkystės fondui bendros nuostatos ir<text:s/></text:span><text:soft-page-break/><text:span text:style-name="T303">Europos regioninės plėtros fondui, Europos socialiniam fondui, Sanglaudos fondui ir Europos jūros reikalų ir žuvininkystės fondui taikytinos bendrosios nuostatos ir panaikinamas Tarybos reglamentas (EB) Nr. 1083/2006 su visais pakeitimais 9 straipsnio pirmosios pastraipos 1 punktą) ir projektas atitinka bent vieną iš šių sąlygų:</text:span></text:p>
            <text:p text:style-name="P304"><text:span text:style-name="T30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306">informavimo, komunikacijos ir ES struktūrinių fondų matomumo didinimo veiklos</text:span><text:span text:style-name="T307">;</text:span></text:p>
            <text:p text:style-name="P308">8.1.2. iš Europos socialinio fondo bendrai finansuojamo projekto veiklos vykdomos:<text:s/></text:p>
            <text:p text:style-name="P309">- ES teritorijoje;</text:p>
            <text:p text:style-name="P310">- ne ES teritorijoje, bet tokių veiklų išlaidos neviršija procento, nustatyto projektų finansavimo sąlygų apraše;</text:p>
            <text:p text:style-name="P311">8.1.3. vykdomos techninės paramos projektų veiklos. <text:s/></text:p>
          </table:table-cell>
          <table:table-cell table:style-name="TableCell312">
            <text:p text:style-name="P313"><text:span text:style-name="T314">Projekto veiklų vykdymo teritorija turi atitikti Aprašo 24 punkte nustatytus reikalavimus.</text:span><text:span text:style-name="T315"><text:s/></text:span></text:p>
            <text:p text:style-name="P316"/>
            <text:p text:style-name="P317"><text:span text:style-name="T318">Informacijos šaltinis<text:s/></text:span><text:span text:style-name="T319">–</text:span><text:span text:style-name="T320"><text:s/>paraiška.“</text:span></text:p>
            <text:p text:style-name="P321"/>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2.10</text:span><text:span text:style-name="T330">. Pakeičiu 3 priedo lentelės 27.1.1 papunktį ir jį išdėstau taip:</text:span></text:p>
      <text:p text:style-name="P331"><text:span text:style-name="T332">„</text:span><text:span text:style-name="T333">27.1.1</text:span><text:span text:style-name="T334">. pareiškėjas turi turėti ne mažesnę kaip 3 metų patirtį per paskutinius 5 metus iki paraiškos finansuoti iš Europos Sąjungos struktūrinių fondų lėšų bendrai finansuojamus projektus<text:s/></text:span><text:soft-page-break/><text:span text:style-name="T335">(toliau – paraiška) pateikimo viešajai įstaigai Inovacijų agentūrai (toliau – įgyvendinančioji institucija) dienos, rengiant Lietuvos eksporto analitinius produktus (ne mažiau kaip 12 analitinių produktų per metus, apimančius ne mažiau kaip 6 ūkio sektorius ir 5 tikslines rinkas);“.</text:span></text:p>
      <text:p text:style-name="P336"/>
      <text:p text:style-name="P337"/>
      <text:p text:style-name="P338"/>
      <text:p text:style-name="P339"><text:span text:style-name="T340">Ekonomikos ir inovacijų ministrė <text:s text:c="2"/></text:span><text:span text:style-name="T341"><text:tab/><text:s text:c="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2-06-14T06:28:00Z</meta:creation-date>
    <dc:date>2022-06-14T06:28:00Z</dc:date>
    <meta:print-date>2019-01-07T08:36:00Z</meta:print-date>
    <meta:template xlink:href="Normal.dotm" xlink:type="simple"/>
    <meta:editing-cycles>2</meta:editing-cycles>
    <meta:editing-duration>PT0S</meta:editing-duration>
    <meta:document-statistic meta:page-count="12" meta:paragraph-count="351" meta:word-count="1995" meta:character-count="15111" meta:row-count="498" meta:non-whitespace-character-count="13467"/>
  </office:meta>
</office:document-meta>
</file>