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8472in"/>
    </style:style>
    <style:style style:name="TableColumn27" style:family="table-column">
      <style:table-column-properties style:column-width="5.8388in"/>
    </style:style>
    <style:style style:name="Table25" style:family="table">
      <style:table-properties style:width="6.686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ab-stops>
          <style:tab-stop style:type="left" style:position="0.689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05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5"/>
      <text:p text:style-name="P6">Pasvalio rajono savivaldybės administracijos<text:s/></text:p>
      <text:p text:style-name="P7">direktorius</text:p>
      <text:p text:style-name="P8"/>
      <text:p text:style-name="P9">įsakymas</text:p>
      <text:p text:style-name="P10"><text:span text:style-name="T11">Dėl PASVALIO RAJONO SAVIVALDYBĖS ADMINISTRACIJOS DIREKTORIAUS 2021 M. LAPKRIČIO 26 D. ĮSAKYMO NR. DV-716 „DĖL pasvalio rajono savivaldybės administracijos pareigybių, dėl kurių teikiamas prašymas specialiųjų tyrimų tarnybai pateikti informaciją, sąrašo patvirtinimo“ PAKEITIMO</text:span></text:p>
      <text:p text:style-name="Normal"/>
      <text:p text:style-name="P12">2023 m. liepos 11 d. Nr. DV-429</text:p>
      <text:p text:style-name="P13">Pasvalys</text:p>
      <text:p text:style-name="Normal"/>
      <text:p text:style-name="P14">Vadovaudamasis Lietuvos Respublikos vietos savivaldos įstatymo 34 straipsnio 1 dalimi, 6 dalies 3 punktu,<text:s/><text:span text:style-name="T15">Lietuvos Respublikos korupcijos prevencijos įstatymo 17 straipsnio 4 dalies 3 punktu ir 5 dalimi, vykdydamas Pasvalio rajono savivaldybės tarybos 2023 m. balandžio 26 d. sprendimą Nr. T1-92 „Dėl Pasvalio rajono savivaldybės<text:s/></text:span><text:span text:style-name="T16">administracijos struktūros patvirtinimo ir didžiausio leistino valstybės tarnautojų ir darbuotojų, dirbančių pagal darbo sutartis, pareigybių skaičiaus nustatymo“,<text:s/></text:span><text:span text:style-name="T17">Pasvalio rajono savivaldybės administracijos direktoriaus 2023 m. gegužės 10 d. įsakymą Nr. DV-345 „Dėl Pasvalio rajono savivaldybės administracijos direktoriaus pavaduotojo pareigybės aprašymo patvirtinimo“:</text:span></text:p>
      <text:p text:style-name="P18"><text:span text:style-name="T19">1</text:span><text:span text:style-name="T20">.</text:span><text:span text:style-name="T21"><text:tab/></text:span><text:span text:style-name="T22">Pakeičiu<text:s/></text:span><text:span text:style-name="T23">P</text:span>asvalio rajono savivaldybės administracijos pareigybių, į kurias, prieš skiriant asmenį, teikiamas prašymas Lietuvos Respublikos specialiųjų tyrimų tarnybai pateikti informaciją apie asmenį, siekiantį eiti pareigas, sąrašą, patvirtintą<text:s/><text:span text:style-name="T24">Pasvalio rajono savivaldybės administracijos direktoriaus 2021 m. lapkričio 26 d. įsakymu Nr. DV-716 „Dėl Pasvalio rajono savivaldybės administracijos pareigybių, dėl kurių teikiamas prašymas Specialiųjų tyrimų tarnybai pateikti informaciją, sąrašo patvirtinimo“ (su visais aktualiais pakeitimais), ir papildau jį 7</text:span><text:s/>punktu:</text:p>
      <table:table table:style-name="Table25">
        <table:table-columns>
          <table:table-column table:style-name="TableColumn26"/>
          <table:table-column table:style-name="TableColumn27"/>
        </table:table-columns>
        <table:table-row table:style-name="TableRow28">
          <table:table-cell table:style-name="TableCell29">
            <text:p text:style-name="P30">„7.</text:p>
          </table:table-cell>
          <table:table-cell table:style-name="TableCell31">
            <text:p text:style-name="P32">Pasvalio rajono savivaldybės administracijos direktoriaus pavaduotojas“</text:p>
          </table:table-cell>
        </table:table-row>
      </table:table>
      <text:p text:style-name="Normal"/>
      <text:p text:style-name="P33"><text:span text:style-name="T34">2</text:span><text:span text:style-name="T35">.</text:span><text:span text:style-name="T36"><text:tab/></text:span><text:span text:style-name="T37">Nustata</text:span><text:span text:style-name="T38">u, kad šis įsakymas skelbiamas<text:s/></text:span><text:span text:style-name="T39">Teisės aktų registre</text:span><text:span text:style-name="T40"><text:s/>ir<text:s/></text:span><text:span text:style-name="T41">Pasvalio rajono savivaldybės interneto svetainėje<text:s/></text:span><text:span text:style-name="T42">www.pasvalys.lt</text:span><text:span text:style-name="T43">.</text:span></text:p>
      <text:p text:style-name="P44"><text:span text:style-name="T45">Įsakymas gali būti skundžiamas<text:s/></text:span><text:span text:style-name="T46">Pasvalio rajono savivaldybės administracijos direktoriui (Vytauto Didžiojo a. 1, 39143 Pasvalys) arba Pasvalio rajono savivaldybės meru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47">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48">jo paskelbimo arba įteikimo suinteresuotai šaliai dienos.</text:span></text:p>
      <text:p text:style-name="Normal"/>
      <text:p text:style-name="Normal"/>
      <text:p text:style-name="Normal"/>
      <text:p text:style-name="Normal">Administracijos direktoriu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11T13:51:00Z</meta:creation-date>
    <dc:date>2023-07-11T13:51:00Z</dc:date>
    <meta:print-date>2022-07-05T06:21:00Z</meta:print-date>
    <meta:template xlink:href="Normal.dotm" xlink:type="simple"/>
    <meta:editing-cycles>2</meta:editing-cycles>
    <meta:editing-duration>PT0S</meta:editing-duration>
    <meta:document-statistic meta:page-count="2" meta:paragraph-count="14" meta:word-count="345" meta:character-count="2904" meta:row-count="62" meta:non-whitespace-character-count="2573"/>
  </office:meta>
</office:document-meta>
</file>