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1 KILOMETRO ĮKAINIO PATVIRTINIMO</text:p>
      <text:p text:style-name="P10"/>
      <text:p text:style-name="P11">2017 m. birželio 21 d. Nr. A1-311</text:p>
      <text:p text:style-name="P12">Vilnius</text:p>
      <text:p text:style-name="P13"/>
      <text:p text:style-name="P14"/>
      <text:p text:style-name="P15"><text:span text:style-name="T16">Vadovaudamasis Lietuvos Respublikos užimtumo įstatymo 30 straipsnio 2 dalies 3 punktu, Lietuvos Respublikos Vyriausybės 2016 m. spalio 5 d. nutarimo Nr. 979 „Dėl įgaliojimų suteikimo įgyvendinant Lietuvos Respublikos užimtumo įstatymą“ 1.1.3 papunkčiu, įgyvendindama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34.1 bei 34.3.1 papunkčius ir siekdamas užtikrinti pagal 2014–2020 metų Europos Sąjungos fondų investicijų veiksmų programos 7 prioriteto „Kokybiško užimtumo ir dalyvavimo darbo rinkoje skatinimas“ įgyvendinimo priemonę Nr. 07.4.1-ESFA-V-404 „Jaunimo užimtumo didinimas“ vykdomų projektų vykdančiojo personalo ir dalyvių kelionių metu patiriamų transporto išlaidų administravimą:</text:span></text:p>
      <text:p text:style-name="P17"><text:span text:style-name="T18">1</text:span><text:span text:style-name="T19">. T v i r t i n u 1 kilometro tarifinį įkainį – 0,08 euro.</text:span></text:p>
      <text:p text:style-name="P20"><text:span text:style-name="T21">2</text:span><text:span text:style-name="T22">. N u s t a t a u, kad asmenims, turintiems teisę įsigyti važiavimo bilietus su nuolaida, šio įsakymo 1 punkte patvirtintas įkainis mažinamas atsižvelgiant į Lietuvos Respublikos transporto lengvatų įstatymo 5 straipsnyje nustatytus nuolaidų dydžius.</text:span></text:p>
      <text:p text:style-name="P23"><text:span text:style-name="T24">3</text:span><text:span text:style-name="T25">. P r i p a ž į s t u netekusiu galios Lietuvos Respublikos socialinės apsaugos ir darbo ministro 2010 m. liepos 20 d. įsakymą Nr. A1-352 „Dėl 1 kilometro tarifinio įkainio patvirtinimo“ su visais pakeitimais ir papildymais.</text:span></text:p>
      <text:p text:style-name="P26"><text:span text:style-name="T27">4</text:span><text:span text:style-name="T28">.<text:s/></text:span><text:span text:style-name="T29">Šis įsakymas įsigalioja 2017 m. liepos 1 d.</text:span></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22T07:15:00Z</meta:creation-date>
    <dc:date>2017-06-22T07:15:00Z</dc:date>
    <meta:template xlink:href="Normal.dotm" xlink:type="simple"/>
    <meta:editing-cycles>2</meta:editing-cycles>
    <meta:editing-duration>PT0S</meta:editing-duration>
    <meta:user-defined meta:name="_NewReviewCycle"/>
    <meta:user-defined meta:name="_EmailSubject"> Įsakymas dėl 1 kilometro įkainio patvirtinimo</meta:user-defined>
    <meta:user-defined meta:name="_AuthorEmail">Laura.Audinyte@socmin.lt</meta:user-defined>
    <meta:user-defined meta:name="_AuthorEmailDisplayName">Laura Audinytė</meta:user-defined>
    <meta:user-defined meta:name="_ReviewingToolsShownOnce"/>
    <meta:document-statistic meta:page-count="1" meta:paragraph-count="11" meta:word-count="219" meta:character-count="1805" meta:row-count="42" meta:non-whitespace-character-count="1597"/>
  </office:meta>
</office:document-meta>
</file>