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margin-right="0.068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line-height-at-least="0.25in"/>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694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fo:margin-left="3.3472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margin-left="3.3472in">
        <style:tab-stops/>
      </style:paragraph-properties>
    </style:style>
    <style:style style:name="T162" style:parent-style-name="DefaultParagraphFont" style:family="text">
      <style:text-properties style:language-asian="ar" style:country-asian="SA"/>
    </style:style>
    <style:style style:name="P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2 M. BIRŽELIO 13 D. NUTARIMO<text:s/></text:span><text:span text:style-name="T19">NR. 899</text:span><text:span text:style-name="T20"><text:s/>„DĖL PRIDĖTINĖS VERTĖS MOKESČIO GRĄŽINIMO UŽSIENIO ASMENIMS“ PAKEITIMO</text:span></text:p>
      <text:p text:style-name="P21"/>
      <text:p text:style-name="P22">2020 m. birželio 10 d. Nr. 594</text:p>
      <text:p text:style-name="P23"/>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Lietuvos Respublikos Vyriausybės 2002 m. birželio 13 d. nutarimą<text:s/></text:span><text:span text:style-name="T33">Nr. 899</text:span><text:span text:style-name="T34"><text:s/>„Dėl pridėtinės vertės mokesčio grąžinimo užsienio asmenims“:</text:span></text:p>
      <text:p text:style-name="P35"><text:span text:style-name="T36">1.1</text:span><text:span text:style-name="T37">. Pakeisti preambulę ir ją išdėstyti taip:</text:span></text:p>
      <text:p text:style-name="P38"><text:span text:style-name="T39">„Vadovaudamasi Lietuvos Respublikos pridėtinės vertės mokesčio įstatymo 42 straipsniu ir 119 straipsnio 1 dalimi ir įgyvendindama 1986 m.<text:s/></text:span><text:span text:style-name="T40">lapkričio 17 d. Tryliktosios Tarybos direktyvos 86/560/EEB dėl valstybių narių apyvartos mokesčių įstatymų suderinimo – pridėtinės vertės mokesčio grąžinimo apmokestinamiesiems asmenims, kurie nėra įsisteigę Bendrijos teritorijoje, tvarkos, 2006 m. lapkrič</text:span><text:span text:style-name="T41">io 28 d. Tarybos direktyvos 2006/112/EB dėl pridėtinės vertės mokesčio bendros sistemos su paskutiniais pakeitimais, padarytais 2020 m. vasario 18 d. Tarybos direktyva (ES) 2020/285, ir 2008 m. vasario 12 d. Tarybos direktyvos 2008/9/EB, nustatančios direk</text:span><text:span text:style-name="T42">tyvoje 2006/112/EB numatyto pridėtinės vertės mokesčio grąžinimo apmokestinamiesiems asmenims, kurie nėra įsisteigę PVM grąžinančioje valstybėje narėje, o yra įsisteigę kitoje valstybėje narėje, išsamias taisykles, su paskutiniais pakeitimais, padarytais 2</text:span><text:span text:style-name="T43">010 m. spalio 14 d. Tarybos direktyva 2010/66/ES, nuostatas, Lietuvos Respublikos Vyriausybė </text:span><text:span text:style-name="T44">nutari</text:span><text:span text:style-name="T45">a:“.</text:span></text:p>
      <text:p text:style-name="P46"><text:span text:style-name="T47">1.2</text:span><text:span text:style-name="T48">. Pakeisti 2.4 papunktį ir jį išdėstyti taip:</text:span></text:p>
      <text:p text:style-name="P49"><text:span text:style-name="T50">„</text:span><text:span text:style-name="T51">2.4</text:span><text:span text:style-name="T52">. PVM užsienio keleiviams negrąžinamas tais atvejais, kai išgabenamos Lietuvos Respubliko</text:span><text:span text:style-name="T53">je įsigytos prekės, kurios dėl savo rūšies, paskirties ar kiekio akivaizdžiai negali būti laikomos skirtomis asmeniniams (nekomerciniams) tikslams.“</text:span></text:p>
      <text:p text:style-name="P54"><text:span text:style-name="T55">1.3</text:span><text:span text:style-name="T56">. Pakeisti<text:s/></text:span><text:span text:style-name="T57">nurodytu nutarimu patvirtintas Pridėtinės vertės mokesčio už Lietuvos Respublikoje įs</text:span><text:span text:style-name="T58">igytas ir iš Europos Sąjungos teritorijos išgabentas prekes grąžinimo asmenims, kurių nuolatinė gyvenamoji vieta nėra Europos Sąjungos teritorijoje, taisykles:</text:span></text:p>
      <text:p text:style-name="P59"><text:span text:style-name="T60">1.3.1</text:span><text:span text:style-name="T61">. Pakeisti 1 punktą ir jį išdėstyti taip:</text:span></text:p>
      <text:p text:style-name="P62"><text:span text:style-name="T63">„</text:span><text:span text:style-name="T64">1</text:span><text:span text:style-name="T65">. Pridėtinės vertės mokesčio už Lietuvos Re</text:span><text:span text:style-name="T66">spublikoje įsigytas ir iš Europos Sąjungos teritorijos išgabentas prekes grąžinimo asmenims, kurių nuolatinė gyvenamoji vieta<text:s/></text:span><text:soft-page-break/><text:span text:style-name="T67">nėra Europos Sąjungos teritorijoje, taisyklėse (toliau – Taisyklės) reglamentuojama, kokiais atvejais ir tvarka pridėtinės vertės<text:s/></text:span><text:span text:style-name="T68">mokestis (toliau – PVM), sumokėtas už Lietuvos Respublikoje įsigytas ir iš Europos Sąjungos teritorijos išgabentas prekes, grąžinamas užsienio keleiviams – asmenims, kurių nuolatinė gyvenamoji vieta nėra Europos Sąjungos teritorijoje (toliau – užsienio kel</text:span><text:span text:style-name="T69">eiviai), jeigu šios prekės išgabenimo iš Europos Sąjungos teritorijos metu atitinka abi šias sąlygas:</text:span></text:p>
      <text:p text:style-name="P70"><text:span text:style-name="T71">1.1</text:span><text:span text:style-name="T72">. prekės neturi akivaizdžių naudojimo (vartojimo) požymių, etikečių ar kitų ženklinimo priemonių panaikinimo požymių. Vertindamas atitiktį šiai sąlyg</text:span><text:span text:style-name="T73">ai, Lietuvos Respublikos muitinės pareigūnas gali atsižvelgti ir į kitus prekių išvaizdos požymius, kurių visuma neturėtų kelti įtarimo, kad prekės pradėtos naudoti (vartoti);</text:span></text:p>
      <text:p text:style-name="P74"><text:span text:style-name="T75">1.2</text:span><text:span text:style-name="T76">. prekės nėra pakeisto pavidalo.“</text:span></text:p>
      <text:p text:style-name="P77"><text:span text:style-name="T78">1.3.2</text:span><text:span text:style-name="T79">. Pakeisti 7 punktą ir j</text:span><text:span text:style-name="T80">į išdėstyti taip:</text:span></text:p>
      <text:p text:style-name="P81"><text:span text:style-name="T82">„</text:span><text:span text:style-name="T83">7</text:span><text:span text:style-name="T84">. Užsienio keleivio Lietuvos Respublikoje įsigytų prekių vertė (įskaitant PVM), nurodyta vienoje PVM grąžinimo užsienio keleiviui deklaracijoje arba kitame dokumente, turi būti ne mažesnė kaip 40 eurų. Skaičiuojant 40 eurų sumą, atsiž</text:span><text:span text:style-name="T85">velgiama tik į tokių prekių, už kurias PVM pagal šį nutarimą gali būti grąžinamas, vertę.</text:span></text:p>
      <text:p text:style-name="P86"><text:span text:style-name="T87">Grąžinama suma pervedama į užsienio keleivio nurodytą sąskaitą mokėjimo ar<text:s/></text:span><text:span text:style-name="T88">kredito įstaigoje arba grąžinama kitais būdais</text:span><text:span text:style-name="T89">. Visais atvejais iš grąžinamos PVM sumos tur</text:span><text:span text:style-name="T90">i būti atimamas atlygis už PVM grąžinimo paslaugas (jeigu atlygis imamas), taip pat mokėjimo ar<text:s/></text:span><text:span text:style-name="T91">kredito įstaigų<text:s/></text:span><text:span text:style-name="T92">paslaugų kaina (jeigu grąžinamas PVM pervedamas į sąskaitą mokėjimo ar<text:s/></text:span><text:span text:style-name="T93">kredito įstaigoje</text:span><text:span text:style-name="T94">).</text:span><text:span text:style-name="T95">“</text:span></text:p>
      <text:p text:style-name="P96"><text:span text:style-name="T97">2</text:span><text:span text:style-name="T98">. Pakeisti Lietuvos Respublikos Vyriaus</text:span><text:span text:style-name="T99">ybės 2002 m. birželio 13 d. nutarimą<text:s/></text:span><text:span text:style-name="T100">Nr. 899</text:span><text:span text:style-name="T101"><text:s/>„Dėl pridėtinės vertės mokesčio grąžinimo užsienio asmenims“ ir jį išdėstyti nauja redakcija:</text:span></text:p>
      <text:p text:style-name="P102"><text:span text:style-name="T103">„</text:span><text:span text:style-name="T104">LIETUVOS RESPUBLIKOS VYRIAUSYBĖ</text:span></text:p>
      <text:p text:style-name="P105"/>
      <text:p text:style-name="P106">NUTARIMAS</text:p>
      <text:p text:style-name="P107">DĖL PRIDĖTINĖS VERTĖS MOKESČIO GRĄŽINIMO UŽSIENIO ASMENIMS, KURIŲ NUOLATINĖ GYVENAMOJI VIETA NĖRA EUROPOS SĄJUNGOS TERITORIJOJE</text:p>
      <text:p text:style-name="P108"/>
      <text:p text:style-name="P109"><text:span text:style-name="T110">Vadovaudamasi Lietuvos Respublikos<text:s/></text:span><text:span text:style-name="T111">pridėtinės vertės mokesčio įstatymo</text:span><text:span text:style-name="T112"><text:s/></text:span><text:span text:style-name="T113">42</text:span><text:span text:style-name="T114"> straipsnio 2 dalimi, Lietuvos Respublikos Vyriausybė<text:s/></text:span><text:span text:style-name="T115">nutari</text:span><text:span text:style-name="T116">a:</text:span></text:p>
      <text:p text:style-name="P117"><text:span text:style-name="T118">1</text:span><text:span text:style-name="T119">. Patvirtinti Pridėtinės vertės mokesčio už Lietuvos<text:s/></text:span><text:span text:style-name="T120">Respublikoje įsigytas ir iš Europos Sąjungos teritorijos išgabentas prekes grąžinimo asmenims, kurių nuolatinė gyvenamoji vieta nėra Europos Sąjungos teritorijoje, taisykles (pridedama).</text:span></text:p>
      <text:p text:style-name="P121"><text:span text:style-name="T122">2</text:span><text:span text:style-name="T123">. Nustatyti, kad Lietuvos Respublikos muitinės pareigūnas užsien</text:span><text:span text:style-name="T124">io keleivio – asmens, kurio nuolatinė gyvenamoji vieta nėra Europos Sąjungos teritorijoje,<text:s/></text:span><text:span text:style-name="T125">‑<text:s/>prašymu privalo pažymėti kitų valstybių narių teisės aktų nustatytus dokumentus, kuriais įforminamas prekių tiekimas užsienio keleiviui, žyma, kuria patvirtinamas<text:s/></text:span><text:span text:style-name="T126">prekių išvežimas iš Europos Sąjungos teritorijos. Muitinės pareigūnas, prieš dėdamas žymą, patikrina, ar dokumente nurodytos prekės išvežamos iš Europos Sąjungos teritorijos.</text:span><text:span text:style-name="T127">“</text:span></text:p>
      <text:p text:style-name="P128"><text:span text:style-name="T129">3</text:span><text:span text:style-name="T130">. Nustatyti, kad:</text:span></text:p>
      <text:p text:style-name="P131"><text:span text:style-name="T132">3.1</text:span><text:span text:style-name="T133">. Šio nutarimo 1 punktas įsigalioja 2020 m. li</text:span><text:span text:style-name="T134">epos 1 d.</text:span></text:p>
      <text:p text:style-name="P135"><text:span text:style-name="T136">3.2</text:span><text:span text:style-name="T137">. Šio nutarimo 2 punktas įsigalioja 2022 m. sausio 1 d.</text:span></text:p>
      <text:p text:style-name="P138"><text:span text:style-name="T139">3.3</text:span><text:span text:style-name="T140">. Šio nutarimo 1 punkte nustatytos sąlygos taikomos prekėms, įsigytoms nuo 2020 m. liepos 1 d.</text:span></text:p>
      <text:p text:style-name="P141"><text:span text:style-name="T142">3.4</text:span><text:span text:style-name="T143">. Šio nutarimo 2 punktas<text:s/></text:span><text:span text:style-name="T144">taikomas nuo 2022 m. sausio 1 d. įsigytoms prekėm</text:span><text:span text:style-name="T145">s.</text:span></text:p>
      <text:p text:style-name="P146"/>
      <text:p text:style-name="P147"/>
      <text:p text:style-name="P148"><text:span text:style-name="T149">Ministras Pirmininkas</text:span><text:span text:style-name="T150"><text:tab/>Saulius Skvernelis</text:span></text:p>
      <text:p text:style-name="P151"/>
      <text:p text:style-name="P152"/>
      <text:p text:style-name="P153"/>
      <text:p text:style-name="P154"><text:span text:style-name="T155">Finansų ministras</text:span><text:span text:style-name="T156"><text:tab/>Vilius Šapoka</text:span></text:p>
      <text:p text:style-name="P157"/>
      <text:p text:style-name="P158"><text:span text:style-name="T159">PATVIRTINTA</text:span><text:span text:style-name="T160"><text:line-break/>Lietuvos Respublikos Vyriausybės<text:s/></text:span></text:p>
      <text:p text:style-name="P161"><text:span text:style-name="T162">2020 m. birželio 10 d. nutarimu<text:s/></text:span>Nr. 594</text:p>
      <text:p text:style-name="P163"/>
      <text:p text:style-name="P164"/>
      <text:p text:style-name="P165"><text:span text:style-name="T166">PRIDĖTINĖS VERTĖS MOKESČIO UŽ LIETUVOS RESPUBLIKOJE ĮSIGYTAS IR IŠ EUROPOS<text:s/></text:span><text:span text:style-name="T167">SĄJUNGOS TERITORIJOS IŠGABENTAS PREKES GRĄŽINIMO ASMENIMS, KURIŲ NUOLATINĖ GYVENAMOJI VIETA NĖRA EUROPOS SĄJUNGOS TERITORIJOJE, TAISYKLĖS</text:span></text:p>
      <text:p text:style-name="P168"/>
      <text:p text:style-name="P169"><text:span text:style-name="T170">1</text:span><text:span text:style-name="T171">. Pridėtinės vertės mokesčio už Lietuvos Respublikoje įsigytas ir iš Europos Sąjungos teritorijos išgabentas<text:s/></text:span><text:span text:style-name="T172">prekes grąžinimo asmenims, kurių nuolatinė gyvenamoji vieta nėra Europos Sąjungos teritorijoje, taisyklėse (toliau – Taisyklės) reglamentuojama, kokiais atvejais ir tvarka pridėtinės vertės mokestis (toliau – PVM), sumokėtas už Lietuvos Respublikoje įsigyt</text:span><text:span text:style-name="T173">as ir iš Europos Sąjungos teritorijos išgabentas prekes, grąžinamas užsienio keleiviams – asmenims, kurių nuolatinė gyvenamoji vieta nėra Europos Sąjungos teritorijoje.</text:span></text:p>
      <text:p text:style-name="P174"><text:span text:style-name="T175">2</text:span><text:span text:style-name="T176">. PVM grąžinamas tik už prekes, įsigytas iš šių prekybininkų:</text:span></text:p>
      <text:p text:style-name="P177"><text:span text:style-name="T178">2.1</text:span><text:span text:style-name="T179">. PVM mokėtojų,</text:span><text:span text:style-name="T180"><text:s/>kurie verčiasi prekyba prekybai skirtose patalpose;</text:span></text:p>
      <text:p text:style-name="P181"><text:span text:style-name="T182">2.2</text:span><text:span text:style-name="T183">. PVM mokėtojų, besiverčiančių gamyba ir prekiaujančių savo ir (arba) kitų asmenų pagaminta produkcija atskirose nuo gamybos patalpose.<text:s/></text:span></text:p>
      <text:p text:style-name="P184"><text:span text:style-name="T185">3</text:span><text:span text:style-name="T186">. Užsienio keleivio Lietuvos Respublikoje įsigytų pr</text:span><text:span text:style-name="T187">ekių vertė (įskaitant PVM), nurodyta PVM grąžinimo užsienio keleiviui deklaracijoje (toliau – deklaracija), turi būti ne mažesnė kaip 40 eurų. Skaičiuojant 40 eurų sumą, neatsižvelgiama į prekių, nurodytų Taisyklių 4 punkte, vertę.</text:span></text:p>
      <text:p text:style-name="P188"><text:span text:style-name="T189">4</text:span><text:span text:style-name="T190">. Negrąžinamas PVM<text:s/></text:span><text:span text:style-name="T191">už prekes, kurios dėl savo rūšies, paskirties ar kiekio akivaizdžiai negali būti laikomos skirtomis asmeniniams (nekomerciniams) tikslams.</text:span></text:p>
      <text:p text:style-name="P192"><text:span text:style-name="T193">5</text:span><text:span text:style-name="T194">. Prekės, už kurias užsienio keleiviui grąžinamas PVM, išgabenimo iš Europos Sąjungos teritorijos metu turi atit</text:span><text:span text:style-name="T195">ikti abi šias sąlygas:</text:span></text:p>
      <text:p text:style-name="P196"><text:span text:style-name="T197">5.1</text:span><text:span text:style-name="T198">. prekės neturi turėti akivaizdžių naudojimo (vartojimo) požymių, etikečių ar kitų ženklinimo priemonių panaikinimo požymių. Vertindamas atitiktį šiai sąlygai, Lietuvos Respublikos muitinės pareigūnas gali atsižvelgti ir į kitus</text:span><text:span text:style-name="T199"><text:s/>prekių išvaizdos požymius, kurių visuma neturėtų kelti įtarimo, kad prekės pradėtos naudoti (vartoti);</text:span></text:p>
      <text:p text:style-name="P200"><text:span text:style-name="T201">5.2</text:span><text:span text:style-name="T202">. prekės neturi būti pakeisto pavidalo.</text:span></text:p>
      <text:p text:style-name="P203"><text:span text:style-name="T204">6</text:span><text:span text:style-name="T205">. Prekybininkai užsienio keleiviui grąžinti PVM gali patys arba gali naudotis tarpininkų – kitų as</text:span><text:span text:style-name="T206">menų, kurie verčiasi PVM grąžinimu užsienio keleiviams (tarpininkavimu) ir su kuriais prekybininkas yra sudaręs sutartį dėl PVM grąžinimo užsienio keleiviams tarpininkavimo, paslaugomis.</text:span></text:p>
      <text:p text:style-name="P207"><text:span text:style-name="T208">7</text:span><text:span text:style-name="T209">. Patalpose, kuriose vykdoma prekyba, prie kasos turi būti užraš</text:span><text:span text:style-name="T210">as anglų kalba „Tax free shopping“. Užsienio keleiviui, pageidaujančiam už įsigytas prekes susigrąžinti PVM, PVM grąžinimo sąlygos (anglų ar kitomis užsienio kalbomis) turi būti pateikiamos spausdintine forma (lankstinukas, brošiūra arba panašiai) arba užs</text:span><text:span text:style-name="T211">ienio keleiviui turi būti pateikiama nuoroda į interneto svetainę, kurioje jis galėtų susipažinti su PVM grąžinimo sąlygomis. PVM grąžinimo sąlygose taip pat turi būti nurodytas už PVM grąžinimo paslaugas imamas atlygis (jeigu jis imamas).</text:span></text:p>
      <text:p text:style-name="P212"><text:span text:style-name="T213">8</text:span><text:span text:style-name="T214">. Užsienio<text:s/></text:span><text:span text:style-name="T215">keleivis, pageidaujantis susigrąžinti PVM už prekes, įsigytas iš prekybininko, privalo šiam prekybininkui pateikti dokumentus, pagal kuriuos galima nustatyti užsienio keleivio tapatybę ir kuriais įrodoma, kad užsienio keleivio nuolatinė gyvenamoji vieta nė</text:span><text:span text:style-name="T216">ra Europos Sąjungos teritorijoje (asmens pasą, asmens identifikavimo (tapatybės) kortelę, nuolatinį leidimą gyventi ar dirbti trečiojoje valstybėje ir panašiai).</text:span></text:p>
      <text:p text:style-name="P217"><text:span text:style-name="T218">9</text:span><text:span text:style-name="T219">. Prekybininkas užsienio keleivio, pageidaujančio susigrąžinti PVM už prekes, prašymu privalo užpildyti deklaraciją. Užpildytą deklaraciją prekybininkas perduoda Valstybinei mokesčių inspekcijai prie Lietuvos Respublikos finansų ministerijos (toliau – Vals</text:span><text:span text:style-name="T220">tybinė mokesčių inspekcija) ir Muitinės departamentui prie Lietuvos Respublikos finansų ministerijos (toliau – Muitinės departamentas) naudodamasis elektroninių duomenų tvarkymo sistema (toliau – e. sistema). Jeigu užsienio keleivis pageidauja, prekybinink</text:span><text:span text:style-name="T221">as turi atspausdinti deklaraciją arba pateikti interneto svetainės nuorodą, kuria naudodamasis užsienio keleivis galėtų atsispausdinti deklaraciją pats. Deklaracijos formą, deklaracijai užpildyti reikalingus duomenis ir deklaracijos perdavimo naudojant e.<text:s/></text:span><text:span text:style-name="T222">sistemą tvarką nustato Valstybinė mokesčių inspekcija, suderinusi su Muitinės departamentu.<text:s/></text:span></text:p>
      <text:p text:style-name="P223"><text:span text:style-name="T224">10</text:span><text:span text:style-name="T225">. Deklaracija gali būti įforminta:</text:span></text:p>
      <text:p text:style-name="P226"><text:span text:style-name="T227">10.1</text:span><text:span text:style-name="T228">. pagal kiekvieną prekių pardavimą įforminantį kasos aparato kvitą ar kitą atsiskaitymą patvirtinantį dokumentą (tol</text:span><text:span text:style-name="T229">iau – atsiskaitymo dokumentai) arba</text:span></text:p>
      <text:p text:style-name="P230"><text:span text:style-name="T231">10.2</text:span><text:span text:style-name="T232">. pagal visus atsiskaitymo dokumentus už visas užsienio keleivio per vieną kalendorinę dieną iš to paties prekybininko kelis kartus įsigytas prekes.</text:span></text:p>
      <text:p text:style-name="P233"><text:span text:style-name="T234">11</text:span><text:span text:style-name="T235">. PVM grąžinamas, jeigu<text:s/></text:span><text:span text:style-name="T236">Lietuvos Respublikos</text:span><text:span text:style-name="T237"><text:s/></text:span><text:span text:style-name="T238">valstybės<text:s/></text:span><text:span text:style-name="T239">sienos perėjimo punkte</text:span><text:span text:style-name="T240"><text:s/>užsienio keleivio Lietuvos Respublikoje įsigytų prekių išvežimas iš Europos Sąjungos teritorijos patvirtinamas e. sistemos priemonėmis. Jeigu e. sistema prekių išvežimas nepatvirtinamas dėl atitikties Taisyklėse nustatytoms sąlygoms<text:s/></text:span><text:span text:style-name="T241">tikrinimo arba toks<text:s/></text:span><text:soft-page-break/><text:span text:style-name="T242">patvirtinimas negalimas dėl e. sistemoje iškilusių techninių kliūčių, Lietuvos Respublikos muitinės pareigūnas atspausdina deklaraciją ir prekių išvežimą iš Europos Sąjungos teritorijos patvirtina ant jos uždėdamas žymą. Dėdamas žymą mu</text:span><text:span text:style-name="T243">itinės pareigūnas turi patikrinti iš Europos Sąjungos teritorijos išvežamų prekių atitiktį Taisyklėse nustatytoms sąlygoms.<text:s/></text:span></text:p>
      <text:p text:style-name="P244"><text:span text:style-name="T245">12</text:span><text:span text:style-name="T246">. Jeigu prekių išvežimas iš Europos Sąjungos teritorijos<text:s/></text:span><text:span text:style-name="T247">Lietuvos Respublikos</text:span><text:span text:style-name="T248"><text:s/></text:span><text:span text:style-name="T249">valstybės sienos perėjimo punkte</text:span><text:span text:style-name="T250"><text:s/>patvirtinamas<text:s/></text:span><text:span text:style-name="T251">e. sistemos priemonėmis, informacija apie prekių išvežimą iš Europos Sąjungos teritorijos per e. sistemą pateikiama prekybininkui.<text:s/></text:span></text:p>
      <text:p text:style-name="P252"><text:span text:style-name="T253">13</text:span><text:span text:style-name="T254">. Jeigu prekių išvežimą iš Europos Sąjungos teritorijos patvirtina Lietuvos Respublikos arba kitos valstybės narės mui</text:span><text:span text:style-name="T255">tinės pareigūnas, uždėdamas žymą ant deklaracijos, užsienio keleivis prekybininkui, iš kurio prekės pirktos, arba tarpininkui, sudariusiam sutartį su prekybininku, iš kurio šis užsienio keleivis įsigijo prekes, turi pateikti deklaraciją su žyma, kuria patv</text:span><text:span text:style-name="T256">irtinamas prekių išvežimas iš Europos Sąjungos teritorijos, kartu su atsiskaitymo dokumentais.</text:span></text:p>
      <text:p text:style-name="P257"><text:span text:style-name="T258">14</text:span><text:span text:style-name="T259">. Užsienio keleiviui jo sumokėtas PVM grąžinamas, jeigu jis visus muitinės formalumus, susijusius su prekių išgabenimu iš Europos Sąjungos teritorijos, atl</text:span><text:span text:style-name="T260">ieka ne vėliau kaip iki trečio mėnesio, einančio po to mėnesio, kurį įsigytos prekės, paskutinės dienos.</text:span></text:p>
      <text:p text:style-name="P261"><text:span text:style-name="T262">15</text:span><text:span text:style-name="T263">. Jeigu užsienio keleiviui PVM grąžina tarpininkas pagal užsienio keleivio pateiktą deklaraciją su Lietuvos Respublikos ar kitos valstybės narės<text:s/></text:span><text:span text:style-name="T264">muitinės pareigūno žyma, tarpininkas privalo grąžinti prekybininkui deklaracijos, kuria remdamasis grąžino užsienio keleiviui PVM, ir atsiskaitymo dokumentų originalus. Atsiskaitymo dokumentų kopijos prekybininkui gali būti grąžinamos ir elektronine forma,</text:span><text:span text:style-name="T265"><text:s/>tačiau, esant rašytiniam prekybininko arba mokesčių administratoriaus prašymui, tarpininkas šių dokumentų originalus privalo pateikti prekybininkui arba mokesčių administratoriui per 2 savaites nuo prašymo gavimo dienos.</text:span></text:p>
      <text:p text:style-name="P266"><text:span text:style-name="T267">16</text:span><text:span text:style-name="T268">. Grąžinama suma pervedama į</text:span><text:span text:style-name="T269"><text:s/>užsienio keleivio nurodytą sąskaitą mokėjimo ar kredito įstaigoje arba grąžinama kitais būdais. Visais atvejais iš grąžinamos PVM sumos turi būti atimamas už PVM grąžinimo paslaugas imamas atlygis (jeigu atlygis imamas), taip pat mokėjimo ar kredito įstai</text:span><text:span text:style-name="T270">gų paslaugų kaina (jeigu grąžinamas PVM pervedamas į sąskaitą mokėjimo ar kredito įstaigoje).</text:span></text:p>
      <text:p text:style-name="P271"/>
      <text:p text:style-name="P272"><text:span text:style-name="T273">––––––––––––––––––––</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0-06-16T08:44:00Z</meta:creation-date>
    <dc:date>2020-06-16T08:44:00Z</dc:date>
    <meta:print-date>2017-07-10T05:31:00Z</meta:print-date>
    <meta:template xlink:href="Normal.dotm" xlink:type="simple"/>
    <meta:editing-cycles>2</meta:editing-cycles>
    <meta:editing-duration>PT0S</meta:editing-duration>
    <meta:document-statistic meta:page-count="5" meta:paragraph-count="126" meta:word-count="1607" meta:character-count="12801" meta:row-count="314" meta:non-whitespace-character-count="11320"/>
  </office:meta>
</office:document-meta>
</file>