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text-indent="0.827in"/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07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25in" fo:text-indent="0.5375in">
        <style:tab-stops>
          <style:tab-stop style:type="left" style:position="0.8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end"/>
      <style:text-properties style:font-size-complex="12pt"/>
    </style:style>
    <style:style style:name="P77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nygos meno konkurso ekspertų PRAKTIKŲ grupės ir knygos meno ekspertų komisijos sudarymo</text:p>
      <text:p text:style-name="P9"/>
      <text:p text:style-name="P10"><text:span text:style-name="T11">202</text:span><text:span text:style-name="T12">4</text:span><text:span text:style-name="T13"><text:s/>m. sausio 10 d. Nr. ĮV-4</text:span></text:p>
      <text:p text:style-name="P14">Vilnius</text:p>
      <text:p text:style-name="P15"/>
      <text:p text:style-name="P16"/>
      <text:p text:style-name="P17"><text:span text:style-name="T18">Vadovaudamasis Knygos meno konkurso nuostatų, patvirtintų Lietuvos Respublikos kultūros ministro 2007 m. spalio 16 d. įsakymu Nr. ĮV-611 „Dėl Knygos meno konkurso nuostatų, Knygos anketos ir Knygos vertinimo anketos ir originalumo deklaracijos formų patvirtinimo“, 18, 19 ir 24 punktais:</text:span></text:p>
      <text:p text:style-name="P19"><text:span text:style-name="T20">1</text:span><text:span text:style-name="T21">. S u d a r a u <text:s/>dvejiems metams šios sudėties Knygos meno konkurso ekspertų praktikų grupę (toliau – ekspertų grupė):</text:span></text:p>
      <text:p text:style-name="P22"><text:span text:style-name="T23">1.1</text:span><text:span text:style-name="T24">.</text:span><text:span text:style-name="T25"><text:tab/>Rūta Mozūraitė – knygų dailininkė, Vilniaus technologijų ir dizaino kolegijos lektorė;</text:span></text:p>
      <text:p text:style-name="P26"><text:span text:style-name="T27">1.2</text:span><text:span text:style-name="T28">.</text:span><text:span text:style-name="T29"><text:tab/>Jurga Želvytė – grafikos dizainerė (Lietuvos dizaino asociacijos atstovė);<text:s/></text:span></text:p>
      <text:p text:style-name="P30"><text:span text:style-name="T31">1.3</text:span><text:span text:style-name="T32">.</text:span><text:span text:style-name="T33"><text:tab/><text:s/>Milda Miklaševičiūtė – poligrafijos specialistė (Lietuvos spaustuvininkų asociacijos atstovė);</text:span></text:p>
      <text:p text:style-name="P34"><text:span text:style-name="T35">1.4</text:span><text:span text:style-name="T36">.</text:span><text:span text:style-name="T37"><text:tab/><text:s/>Vilija Liutkevičienė – spaustuvinio popieriaus specialistė.</text:span></text:p>
      <text:p text:style-name="P38"><text:span text:style-name="T39">2</text:span><text:span text:style-name="T40">.</text:span><text:span text:style-name="T41"><text:tab/>S u d a r a u <text:s text:c="2"/>dvejiems metams šios sudėties Knygos meno ekspertų komisiją (toliau – komisija):</text:span></text:p>
      <text:p text:style-name="P42"><text:span text:style-name="T43">2.1</text:span><text:span text:style-name="T44">.</text:span><text:span text:style-name="T45"><text:tab/>Rūta Mozūraitė – knygų dailininkė, Vilniaus technologijų ir dizaino kolegijos lektorė;</text:span></text:p>
      <text:p text:style-name="P46"><text:span text:style-name="T47">2.2</text:span><text:span text:style-name="T48">.</text:span><text:span text:style-name="T49"><text:tab/><text:s/>dr. Tomas Petreikis – knygotyrininkas, Lietuvos knygos istorijos ir šiuolaikinės leidybos specialistas, bibliografas, Vilniaus universiteto docentas;</text:span></text:p>
      <text:p text:style-name="P50"><text:span text:style-name="T51">2.3</text:span><text:span text:style-name="T52">.</text:span><text:span text:style-name="T53"><text:tab/></text:span><text:span text:style-name="T54"><text:s/>Ieva Babilaitė-Ibelgauptienė</text:span><text:span text:style-name="T55"><text:s/>– knygų dailininkė, iliustratorė, lektorė (Vilniaus dailės akademijos atstovė);</text:span></text:p>
      <text:p text:style-name="P56"><text:span text:style-name="T57">2.4</text:span><text:span text:style-name="T58">.</text:span><text:span text:style-name="T59"><text:tab/><text:s/></text:span><text:span text:style-name="T60">Marija Marcelionytė-Paliukė – menininkė, Vilniaus dailės akademijos Grafikos katedros profesorė<text:s/></text:span><text:span text:style-name="T61">(Lietuvos dailininkų sąjungos atstovė);</text:span></text:p>
      <text:p text:style-name="P62"><text:span text:style-name="T63">2.5</text:span><text:span text:style-name="T64">.</text:span><text:span text:style-name="T65"><text:tab/><text:s/>Elona Marija Ložytė – knygų dailininkė, restauratorė,<text:s/></text:span><text:span text:style-name="T66">Restauratorių sąjungos valdybos narė, Vilniaus knygrišių gildijos narė ir jos steigėja</text:span><text:span text:style-name="T67"><text:s/>(Vilniaus knygrišių gildijos atstovė).</text:span></text:p>
      <text:p text:style-name="P68"><text:span text:style-name="T69">3</text:span><text:span text:style-name="T70">.</text:span><text:span text:style-name="T71"><text:tab/>S k i r i u <text:s/>Lietuvos Respublikos kultūros ministerijos Profesionaliosios kūrybos ir tarptautiškumo politikos grupės patarėją Rūtą Lazauskaitę ekspertų grupės ir komisijos sekretore.</text:span></text:p>
      <text:p text:style-name="P72"/>
      <text:p text:style-name="P73"/>
      <text:p text:style-name="P74">Švietimo, mokslo ir sporto ministras,<text:s/></text:p>
      <text:p text:style-name="P75">laikinai atliekantis kultūros ministro funkcijas<text:tab/>Gintautas <text:s/>Jakšt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Lazauskaitė</meta:initial-creator>
    <dc:creator>adlibuser</dc:creator>
    <meta:creation-date>2024-01-10T14:54:00Z</meta:creation-date>
    <dc:date>2024-01-10T14:54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ContentTypeId">0x010100452A3B5D42E8384EA9C46DABBF32D1BB</meta:user-defined>
    <meta:document-statistic meta:page-count="2" meta:paragraph-count="16" meta:word-count="259" meta:character-count="2086" meta:row-count="46" meta:non-whitespace-character-count="1843"/>
  </office:meta>
</office:document-meta>
</file>