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fo:language="es" fo:country="ES"/>
    </style:style>
    <style:style style:name="T11" style:parent-style-name="DefaultParagraphFont" style:family="text">
      <style:text-properties fo:font-weight="bold" style:font-weight-asian="bold" fo:text-transform="uppercase" fo:color="#000000" fo:font-size="14pt" style:font-size-asian="14pt" style:font-size-complex="14pt" fo:language="es" fo:country="ES"/>
    </style:style>
    <style:style style:name="T12" style:parent-style-name="DefaultParagraphFont" style:family="text">
      <style:text-properties fo:font-weight="bold" style:font-weight-asian="bold" fo:text-transform="uppercase" fo:color="#000000" fo:font-size="14pt" style:font-size-asian="14pt" style:font-size-complex="14pt" fo:language="es" fo:country="ES"/>
    </style:style>
    <style:style style:name="T13" style:parent-style-name="DefaultParagraphFont" style:family="text">
      <style:text-properties fo:font-weight="bold" style:font-weight-asian="bold" fo:text-transform="uppercase" fo:color="#000000" fo:font-size="14pt" style:font-size-asian="14pt" style:font-size-complex="14pt" fo:language="es" fo:country="ES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fo:background-color="#FFFFFF" fo:language="es" fo:country="ES"/>
    </style:style>
    <style:style style:name="T15" style:parent-style-name="DefaultParagraphFont" style:family="text">
      <style:text-properties fo:font-weight="bold" style:font-weight-asian="bold" fo:text-transform="uppercase" fo:color="#000000" fo:font-size="14pt" style:font-size-asian="14pt" style:font-size-complex="14pt" fo:language="es" fo:country="ES"/>
    </style:style>
    <style:style style:name="T16" style:parent-style-name="DefaultParagraphFont" style:family="text">
      <style:text-properties fo:font-weight="bold" style:font-weight-asian="bold" fo:color="#000000" style:font-size-complex="12pt" fo:language="es" fo:country="ES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fo:language="es" fo:country="ES"/>
    </style:style>
    <style:style style:name="P18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P35" style:parent-style-name="Normal" style:family="paragraph">
      <style:paragraph-properties fo:text-align="center"/>
      <style:text-properties fo:color="#000000"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fo:language="en" fo:country="GB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31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<text:span text:style-name="T7">ĮSAKYMAS</text:span></text:p>
      <text:p text:style-name="P8"><text:span text:style-name="T9">DĖL LIETUVOS<text:s/></text:span><text:span text:style-name="T10">RESPUBLIKOS KULTŪROS MINISTRO<text:s/></text:span><text:span text:style-name="T11">2005 m. GRUO</text:span><text:span text:style-name="T12">D</text:span><text:span text:style-name="T13">ŽIO 23 d. įsakymO Nr. ĮV-757 „Dėl<text:s/></text:span><text:span text:style-name="T14">bendrosios bibliotekos apskaitos knygos ir bibliotekos dienoraščio formų patvirtinimo</text:span><text:span text:style-name="T15">“</text:span><text:span text:style-name="T16"><text:s/></text:span><text:span text:style-name="T17">PAKEITIMO</text:span></text:p>
      <text:p text:style-name="P18"/>
      <text:p text:style-name="P19">2022 m. rugpjūčio<text:s/>16<text:s/>d. Nr. ĮV-687</text:p>
      <text:p text:style-name="P20">Vilnius</text:p>
      <text:p text:style-name="P21"/>
      <text:p text:style-name="P22"/>
      <text:p text:style-name="P23"><text:span text:style-name="T24">1</text:span><text:span text:style-name="T25">. P a k e i č i u L</text:span><text:span text:style-name="T26">ietuvos Respublikos kultūros ministro<text:s/></text:span><text:span text:style-name="T27">2005 m. gruodžio 23 d. įsakymą Nr. ĮV-757 „Dėl<text:s/></text:span><text:span text:style-name="T28">Bendrosios bibliotekos apskaitos knygos ir bibliotekos dienoraščio formų patvirtinimo</text:span><text:span text:style-name="T29">“ ir jį išdėstau nauja redakcija (bibliotekos dienoraščio forma nauja redakcija nedėstoma):</text:span></text:p>
      <text:p text:style-name="P30"/>
      <text:p text:style-name="P31"><text:span text:style-name="T32"/><text:span text:style-name="T33">„</text:span><text:span text:style-name="T34">LIETUVOS RESPUBLIKOS KULTŪROS MINISTRAS</text:span></text:p>
      <text:p text:style-name="P35"/>
      <text:p text:style-name="P36"><text:span text:style-name="T37">ĮSAKYMAS</text:span></text:p>
      <text:soft-page-break/>
      <text:p text:style-name="P38"><text:span text:style-name="T39">DĖL BIBLIOTEKOS FONDO BENDROSIOS APSKAITOS KNYGOS, BIBLIOTEKOS FONDO INVENTORIAUS KNYGŲ IR BIBLIOTEKOS DIENORAŠČIO FORMŲ PATVIRTINIMO</text:span></text:p>
      <text:p text:style-name="P40"/>
      <text:p text:style-name="P41"><text:span text:style-name="T42">Vadovaudamasis Lietuvos Respublikos bibliotekų įstatymo 4 straipsnio 4 punktu:</text:span></text:p>
      <text:p text:style-name="P43"><text:span text:style-name="T44">1</text:span><text:span text:style-name="T45">. T</text:span><text:span text:style-name="T46"><text:s/>v i r t i n</text:span><text:span text:style-name="T47"><text:s/>u šių dokumentų formas (pridedama):</text:span></text:p>
      <text:p text:style-name="P48"><text:span text:style-name="T49">1.1</text:span><text:span text:style-name="T50">. Bibliotekos fondo bendrosios apskaitos knyga;</text:span></text:p>
      <text:p text:style-name="P51"><text:span text:style-name="T52">1.2</text:span><text:span text:style-name="T53">. Bibliotekos fondo inventoriaus knyga (spausdintiniai dokumentai ir dokumentai fizinėse laikmenose);</text:span></text:p>
      <text:p text:style-name="P54"><text:span text:style-name="T55">1.3</text:span><text:span text:style-name="T56">. Bibliotekos fondo inventoriaus knyga (bibliotekos valdomi elektroniniai dokumentai);</text:span></text:p>
      <text:p text:style-name="P57"><text:span text:style-name="T58">1.4</text:span><text:span text:style-name="T59">. Bibliotekos dienoraštis.</text:span></text:p>
      <text:p text:style-name="P60"><text:span text:style-name="T61">2</text:span><text:span text:style-name="T62">. P a v e d u:</text:span></text:p>
      <text:p text:style-name="P63"><text:span text:style-name="T64">2.1</text:span><text:span text:style-name="T65">. Lietuvos nacionalinei Martyno Mažvydo bibliotekai (toliau – Nacionalinė biblioteka) ir apskričių viešosioms bibliotekoms konsultuoti bibliotekas ir teikti joms metodinę pagalbą dėl šių formų naudojimo;</text:span></text:p>
      <text:p text:style-name="P66"><text:span text:style-name="T67">2.2</text:span><text:span text:style-name="T68">. Nacionalinei bibliotekai parengti spaudai ir atspausdinti pagal poreikį reikiamu tiražu 1.1</text:span><text:span text:style-name="T69">–</text:span><text:span text:style-name="T70">1.3 papunkčiuose nurodytas dokumentų formas bei Nacionalinės bibliotekos nustatyta tvarka <text:s/>ir sąlygomis aprūpinti jomis bibliotekas.“</text:span></text:p>
      <text:p text:style-name="P71"><text:span text:style-name="T72">2</text:span><text:span text:style-name="T73">. N u s t a t a u, kad šis įsakymas įsigalioja 2023 m. sausio 1 d.</text:span></text:p>
      <text:p text:style-name="Normal"/>
      <text:p text:style-name="Normal"/>
      <text:p text:style-name="Normal"/>
      <text:p text:style-name="Normal"><text:span text:style-name="T74">Kultūros<text:s/></text:span><text:span text:style-name="T75">ministras <text:s text:c="5"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ja Mažuolienė</meta:initial-creator>
    <dc:creator>adlibuser</dc:creator>
    <meta:creation-date>2022-08-18T06:50:00Z</meta:creation-date>
    <dc:date>2022-08-18T06:50:00Z</dc:date>
    <meta:print-date>2022-08-10T11:02:00Z</meta:print-date>
    <meta:template xlink:href="Normal.dotm" xlink:type="simple"/>
    <meta:editing-cycles>2</meta:editing-cycles>
    <meta:editing-duration>PT0S</meta:editing-duration>
    <meta:document-statistic meta:page-count="2" meta:paragraph-count="139" meta:word-count="261" meta:character-count="1670" meta:row-count="154" meta:non-whitespace-character-count="1548"/>
  </office:meta>
</office:document-meta>
</file>