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24"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2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26"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RUGSĖJO 6 D. įsakymo Nr. V-859 „DĖL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O PATVIRTINIMO“ pakeitimo</text:p>
      <text:p text:style-name="P6"/>
      <text:p text:style-name="P7">2013 m. gruodžio 20 d. Nr. V-1232</text:p>
      <text:p text:style-name="P8">Vilnius</text:p>
      <text:p text:style-name="P9"/>
      <text:p text:style-name="P10"/>
      <text:p text:style-name="P11"><text:span text:style-name="T12">P a</text:span><text:span text:style-name="T13"><text:s/></text:span><text:span text:style-name="T14">k e i č i u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ą, patvirtintą Lietuvos Respublikos sveikatos apsaugos ministro 2013 m. rugsėjo 6 d. įsakymu Nr. V-859 „Dėl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o patvirtinimo“ (Žin., 2013, Nr. </text:span><text:a xlink:href="http://www3.lrs.lt/pls/inter/dokpaieska.showdoc_l?p_id=455818" office:target-frame-name="_top" xlink:show="replace"><text:span text:style-name="T15">97-4817</text:span></text:a><text:span text:style-name="T16">):</text:span></text:p>
      <text:p text:style-name="P17"><text:span text:style-name="T18">1</text:span><text:span text:style-name="T19">. Išbraukiu 28.2 punkte žodžius „ir vykdymo“.</text:span></text:p>
      <text:p text:style-name="P20"><text:span text:style-name="T21">2</text:span><text:span text:style-name="T22">. Įrašau 43 punkte vietoj skaičiaus „2“ skaičių „3“.</text:span></text:p>
      <text:p text:style-name="P23"/>
      <text:p text:style-name="P24"/>
      <text:p text:style-name="P25"/>
      <text:p text:style-name="P26"><text:span text:style-name="T27">SVEIKATOS APSAUGOS MINISTRAS</text:span><text:span text:style-name="T2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26T12:30:00Z</meta:creation-date>
    <dc:date>2015-10-26T12:30:00Z</dc:date>
    <meta:template xlink:href="Normal" xlink:type="simple"/>
    <meta:editing-cycles>2</meta:editing-cycles>
    <meta:editing-duration>PT0S</meta:editing-duration>
    <meta:document-statistic meta:page-count="1" meta:paragraph-count="37" meta:word-count="217" meta:character-count="1593" meta:row-count="83" meta:non-whitespace-character-count="1413"/>
  </office:meta>
</office:document-meta>
</file>