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8 d. Nr. V-282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 ir 5 punktą išdėstau taip:</text:p>
      <text:p text:style-name="P23">„<text:span text:style-name="T24">5</text:span><text:span text:style-name="T25">. Periodiniai profilaktiniai tyrimai (atliekant PGR tyrimą ar antigeno testą) gali būti atliekami asmens sveikatos priežiūros įstaigų (toliau – ASPĮ) ir socialinės globos įstaigų, turinčių institucinės socialinės globos (ilgalaikės, trumpalaikės) suaugusiems asmenims su negalia, senyvo amžiaus asmenims licenciją, darbuotojams. Tyrimai atliekami įstaigos vadovo nustatytu dažnumu, atsižvelgiant į individualią kiekvieno asmens riziką užsikrėsti ar užkrėsti COVID-19 liga (koronaviruso infekcija).</text:span>“</text:p>
      <text:p text:style-name="Normal"/>
      <text:p text:style-name="Normal"/>
      <text:p text:style-name="Normal"/>
      <text:p text:style-name="P26">Sveikatos apsaugos ministras, valstybės lygio</text:p>
      <text:p text:style-name="P27"><text:span text:style-name="T28">ekstremaliosios situacijos valstybės operacijų vadovas</text:span><text:span text:style-name="T2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8T14:20:00Z</meta:creation-date>
    <dc:date>2022-02-08T14:2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7" meta:word-count="157" meta:character-count="1325" meta:row-count="19" meta:non-whitespace-character-count="1175"/>
  </office:meta>
</office:document-meta>
</file>