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917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STATISTIKOS DEPARTAMENTO<text:s/></text:p>
      <text:p text:style-name="P7">GENERALINIS DIREKTORIUS</text:p>
      <text:p text:style-name="P8"/>
      <text:p text:style-name="P9">ĮSAKYMAS</text:p>
      <text:p text:style-name="P10">DĖL ĮMONĖS PRAMONINIŲ GAMINIŲ GAMYBOS STATISTINĖS ATASKAITOS P-12 (MĖNESINĖS) STATISTINIO FORMULIARO PATVIRTINIMO</text:p>
      <text:p text:style-name="P11"/>
      <text:p text:style-name="P12">2019 m. lapkričio 13 d. Nr. DĮ-238</text:p>
      <text:p text:style-name="P13">Vilnius</text:p>
      <text:p text:style-name="P14"/>
      <text:p text:style-name="P15"/>
      <text:p text:style-name="P16">Vadovaudamasi Lietuvos Respublikos oficialiosios statistikos įstatymo 6 straipsnio 4 dalies 3 punkto<text:span text:style-name="T17"><text:s/>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span><text:span text:style-name="T18"><text:s/></text:span><text:span text:style-name="T19">nuostatomis ir įgyvendindama 1991 m. gruodžio 19 d. Tarybos reglamentą (EEB) Nr. 3924/91 dėl Bendrijos pramonės produkcijos tyrimo nustatymo (OL 2004 m. specialusis leidimas, 13 skyrius, 11 tomas, p. 70), su paskutiniais pakeitimais, padarytais 2009 m. kovo 11 d. Europos Parlamento ir Tarybos reglamentu (EB) Nr. 219/2009 (OL 2009 L 87, p. 109), 1998 m. gegužės 19 d. Tarybos reglamentą (EB) 1165/98 dėl trumpojo laikotarpio statistikos (OL 2004 m. specialusis leidimas, 13 skyrius, 20 tomas, p. 291), su paskutiniais pakeitimais, padarytais 2012 m. gegužės 31 d. Komisijos reglamentu (ES) Nr. 461/2012 (OL 2012 L 142, p. 26):</text:span></text:p>
      <text:p text:style-name="P20"><text:span text:style-name="T21">1</text:span><text:span text:style-name="T22">.</text:span><text:span text:style-name="T23"><text:tab/></text:span><text:span text:style-name="T24">Tvirtinu</text:span><text:span text:style-name="T25"><text:s/>pridedamą Įmonės pramoninių gaminių gamybos statistinės ataskaitos P-12 (mėnesinės) statistinį formuliarą.</text:span></text:p>
      <text:p text:style-name="P26"><text:span text:style-name="T27">2</text:span><text:span text:style-name="T28">.</text:span><text:span text:style-name="T29"><text:tab/></text:span><text:span text:style-name="T30">Pripažįstu</text:span><text:span text:style-name="T31"><text:s/>netekusiu galios Lietuvos statistikos departamento generalinio direktoriaus 2016 m. gruodžio 19 d. įsakymą Nr. DĮ-283 „Dėl Įmonės pramoninių gaminių gamybos statistinės ataskaitos P-12 (mėnesinės) formos patvirtinimo“.</text:span></text:p>
      <text:p text:style-name="P32"><text:span text:style-name="T33">3</text:span><text:span text:style-name="T34">.</text:span><text:span text:style-name="T35"><text:tab/></text:span><text:span text:style-name="T36">Nustatau</text:span><text:span text:style-name="T37">, kad šis įsakymas įsigalioja 2020 m. vasario 3 d.</text:span></text:p>
      <text:p text:style-name="Normal"/>
      <text:p text:style-name="Normal"/>
      <text:p text:style-name="Normal"/>
      <text:p text:style-name="P38">Generalinio direktoriaus pirmoji pavaduotoja,<text:s/><text:tab/><text:tab/><text:tab/><text:tab/><text:s text:c="8"/>Daiva Jurelevičienė</text:p>
      <text:p text:style-name="Normal"><text:span text:style-name="T39">laikinai atliekanti generalinio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0-11-23T13:15:00Z</meta:creation-date>
    <dc:date>2020-11-23T13:15:00Z</dc:date>
    <meta:print-date>2019-11-06T08:03: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4" meta:word-count="322" meta:character-count="2160" meta:row-count="15" meta:non-whitespace-character-count="1842"/>
  </office:meta>
</office:document-meta>
</file>